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style:writing-mode="lr-tb"/>
      <style:text-properties fo:font-weight="bold" style:font-weight-asian="bold" style:font-weight-complex="bold"/>
    </style:style>
    <style:style style:name="P3" style:family="paragraph" style:parent-style-name="Standard">
      <style:text-properties fo:font-weight="bold" officeooo:paragraph-rsid="002391fa" style:font-weight-asian="bold" style:font-weight-complex="bold"/>
    </style:style>
    <style:style style:name="P4" style:family="paragraph" style:parent-style-name="Standard">
      <style:text-properties fo:font-weight="bold" officeooo:paragraph-rsid="0026f210" style:font-weight-asian="bold" style:font-weight-complex="bold"/>
    </style:style>
    <style:style style:name="P5" style:family="paragraph" style:parent-style-name="Standard">
      <style:paragraph-properties style:writing-mode="lr-tb"/>
      <style:text-properties fo:font-weight="bold" officeooo:rsid="00335c0e" officeooo:paragraph-rsid="00335c0e" style:font-weight-asian="bold" style:font-weight-complex="bold"/>
    </style:style>
    <style:style style:name="P6" style:family="paragraph" style:parent-style-name="Standard">
      <style:paragraph-properties style:writing-mode="lr-tb"/>
      <style:text-properties fo:font-weight="bold" officeooo:rsid="00335c0e" officeooo:paragraph-rsid="00376d47" style:font-weight-asian="bold" style:font-weight-complex="bold"/>
    </style:style>
    <style:style style:name="P7" style:family="paragraph" style:parent-style-name="Standard">
      <style:paragraph-properties style:writing-mode="lr-tb"/>
      <style:text-properties fo:font-weight="bold" officeooo:rsid="00335c0e" officeooo:paragraph-rsid="0039207b" style:font-weight-asian="bold" style:font-weight-complex="bold"/>
    </style:style>
    <style:style style:name="P8" style:family="paragraph" style:parent-style-name="Standard">
      <style:paragraph-properties style:writing-mode="lr-tb"/>
      <style:text-properties fo:font-weight="bold" officeooo:rsid="003a0add" officeooo:paragraph-rsid="003a0add" style:font-weight-asian="bold" style:font-weight-complex="bold"/>
    </style:style>
    <style:style style:name="P9" style:family="paragraph" style:parent-style-name="Standard">
      <style:paragraph-properties style:writing-mode="lr-tb"/>
      <style:text-properties fo:font-weight="bold" officeooo:rsid="003ba3d7" officeooo:paragraph-rsid="00335c0e" style:font-weight-asian="bold" style:font-weight-complex="bold"/>
    </style:style>
    <style:style style:name="P10" style:family="paragraph" style:parent-style-name="Standard">
      <style:paragraph-properties style:writing-mode="lr-tb"/>
      <style:text-properties fo:font-weight="bold" officeooo:rsid="003e9843" officeooo:paragraph-rsid="003e9843" style:font-weight-asian="bold" style:font-weight-complex="bold"/>
    </style:style>
    <style:style style:name="P11" style:family="paragraph" style:parent-style-name="Standard">
      <style:paragraph-properties style:writing-mode="lr-tb"/>
      <style:text-properties fo:font-weight="bold" officeooo:rsid="003e9843" officeooo:paragraph-rsid="00405b60" style:font-weight-asian="bold" style:font-weight-complex="bold"/>
    </style:style>
    <style:style style:name="P12" style:family="paragraph" style:parent-style-name="Standard">
      <style:paragraph-properties style:writing-mode="lr-tb"/>
      <style:text-properties fo:font-weight="bold" officeooo:rsid="003e9843" officeooo:paragraph-rsid="0041a9ce" style:font-weight-asian="bold" style:font-weight-complex="bold"/>
    </style:style>
    <style:style style:name="P13" style:family="paragraph" style:parent-style-name="Standard">
      <style:paragraph-properties style:writing-mode="lr-tb"/>
      <style:text-properties fo:font-weight="bold" officeooo:rsid="003e9843" officeooo:paragraph-rsid="00439866" style:font-weight-asian="bold" style:font-weight-complex="bold"/>
    </style:style>
    <style:style style:name="P14" style:family="paragraph" style:parent-style-name="Standard">
      <style:paragraph-properties style:writing-mode="lr-tb"/>
      <style:text-properties fo:font-weight="bold" officeooo:rsid="003e9843" officeooo:paragraph-rsid="0043eb09" style:font-weight-asian="bold" style:font-weight-complex="bold"/>
    </style:style>
    <style:style style:name="P15" style:family="paragraph" style:parent-style-name="Standard">
      <style:paragraph-properties style:writing-mode="lr-tb"/>
      <style:text-properties fo:font-weight="bold" officeooo:rsid="003e9843" officeooo:paragraph-rsid="007f04f7" style:font-weight-asian="bold" style:font-weight-complex="bold"/>
    </style:style>
    <style:style style:name="P16" style:family="paragraph" style:parent-style-name="Standard">
      <style:paragraph-properties style:writing-mode="lr-tb"/>
      <style:text-properties fo:font-weight="bold" officeooo:rsid="0043eb09" officeooo:paragraph-rsid="0043eb09" style:font-weight-asian="bold" style:font-weight-complex="bold"/>
    </style:style>
    <style:style style:name="P17" style:family="paragraph" style:parent-style-name="Standard">
      <style:paragraph-properties style:writing-mode="lr-tb"/>
      <style:text-properties fo:font-weight="bold" officeooo:rsid="0043eb09" officeooo:paragraph-rsid="00459843" style:font-weight-asian="bold" style:font-weight-complex="bold"/>
    </style:style>
    <style:style style:name="P18" style:family="paragraph" style:parent-style-name="Standard">
      <style:paragraph-properties style:writing-mode="lr-tb"/>
      <style:text-properties fo:font-weight="bold" officeooo:rsid="0043eb09" officeooo:paragraph-rsid="004779ef" style:font-weight-asian="bold" style:font-weight-complex="bold"/>
    </style:style>
    <style:style style:name="P19" style:family="paragraph" style:parent-style-name="Standard">
      <style:paragraph-properties style:writing-mode="lr-tb"/>
      <style:text-properties fo:font-weight="bold" officeooo:rsid="0043eb09" officeooo:paragraph-rsid="0048ca3c" style:font-weight-asian="bold" style:font-weight-complex="bold"/>
    </style:style>
    <style:style style:name="P20" style:family="paragraph" style:parent-style-name="Standard">
      <style:text-properties fo:font-weight="bold" officeooo:paragraph-rsid="0070de5a" style:font-weight-asian="bold" style:font-weight-complex="bold"/>
    </style:style>
    <style:style style:name="P21" style:family="paragraph" style:parent-style-name="Standard">
      <style:paragraph-properties style:writing-mode="lr-tb"/>
    </style:style>
    <style:style style:name="P22" style:family="paragraph" style:parent-style-name="Standard">
      <style:text-properties officeooo:paragraph-rsid="001d711d"/>
    </style:style>
    <style:style style:name="P23" style:family="paragraph" style:parent-style-name="Standard">
      <style:paragraph-properties style:writing-mode="lr-tb"/>
      <style:text-properties officeooo:paragraph-rsid="001d711d"/>
    </style:style>
    <style:style style:name="P24" style:family="paragraph" style:parent-style-name="Standard">
      <style:text-properties officeooo:paragraph-rsid="001e715d"/>
    </style:style>
    <style:style style:name="P25" style:family="paragraph" style:parent-style-name="Standard">
      <style:text-properties fo:font-weight="normal" style:font-weight-asian="normal" style:font-weight-complex="normal"/>
    </style:style>
    <style:style style:name="P26" style:family="paragraph" style:parent-style-name="Standard">
      <style:text-properties fo:font-weight="normal" officeooo:paragraph-rsid="001f9685" style:font-weight-asian="normal" style:font-weight-complex="normal"/>
    </style:style>
    <style:style style:name="P27" style:family="paragraph" style:parent-style-name="Standard">
      <style:text-properties fo:font-weight="normal" officeooo:paragraph-rsid="00225c8c" style:font-weight-asian="normal" style:font-weight-complex="normal"/>
    </style:style>
    <style:style style:name="P28" style:family="paragraph" style:parent-style-name="Standard">
      <style:paragraph-properties style:writing-mode="lr-tb"/>
      <style:text-properties fo:font-weight="normal" officeooo:paragraph-rsid="00225c8c" style:font-weight-asian="normal" style:font-weight-complex="normal"/>
    </style:style>
    <style:style style:name="P29" style:family="paragraph" style:parent-style-name="Standard">
      <style:paragraph-properties style:writing-mode="lr-tb"/>
      <style:text-properties fo:font-weight="normal" style:font-weight-asian="normal" style:font-weight-complex="normal"/>
    </style:style>
    <style:style style:name="P30" style:family="paragraph" style:parent-style-name="Standard">
      <style:text-properties fo:font-weight="normal" officeooo:paragraph-rsid="00252abb" style:font-weight-asian="normal" style:font-weight-complex="normal"/>
    </style:style>
    <style:style style:name="P31" style:family="paragraph" style:parent-style-name="Standard">
      <style:text-properties fo:font-weight="normal" officeooo:paragraph-rsid="0026f210" style:font-weight-asian="normal" style:font-weight-complex="normal"/>
    </style:style>
    <style:style style:name="P32" style:family="paragraph" style:parent-style-name="Standard">
      <style:text-properties fo:font-weight="normal" officeooo:paragraph-rsid="0029b4b8" style:font-weight-asian="normal" style:font-weight-complex="normal"/>
    </style:style>
    <style:style style:name="P33" style:family="paragraph" style:parent-style-name="Standard">
      <style:paragraph-properties style:writing-mode="lr-tb"/>
      <style:text-properties fo:font-weight="normal" officeooo:rsid="002abebf" officeooo:paragraph-rsid="002abebf" style:font-weight-asian="normal" style:font-weight-complex="normal"/>
    </style:style>
    <style:style style:name="P34" style:family="paragraph" style:parent-style-name="Standard">
      <style:paragraph-properties style:writing-mode="lr-tb"/>
      <style:text-properties fo:font-weight="normal" officeooo:paragraph-rsid="002abebf" style:font-weight-asian="normal" style:font-weight-complex="normal"/>
    </style:style>
    <style:style style:name="P35" style:family="paragraph" style:parent-style-name="Standard">
      <style:text-properties fo:font-weight="normal" officeooo:paragraph-rsid="002e2958" style:font-weight-asian="normal" style:font-weight-complex="normal"/>
    </style:style>
    <style:style style:name="P36" style:family="paragraph" style:parent-style-name="Standard">
      <style:text-properties fo:font-weight="normal" officeooo:paragraph-rsid="002f5fc2" style:font-weight-asian="normal" style:font-weight-complex="normal"/>
    </style:style>
    <style:style style:name="P37" style:family="paragraph" style:parent-style-name="Standard">
      <style:text-properties fo:font-weight="normal" officeooo:paragraph-rsid="003169d2" style:font-weight-asian="normal" style:font-weight-complex="normal"/>
    </style:style>
    <style:style style:name="P38" style:family="paragraph" style:parent-style-name="Standard">
      <style:text-properties fo:font-weight="normal" officeooo:paragraph-rsid="0031a76a" style:font-weight-asian="normal" style:font-weight-complex="normal"/>
    </style:style>
    <style:style style:name="P39" style:family="paragraph" style:parent-style-name="Standard">
      <style:paragraph-properties style:writing-mode="lr-tb"/>
      <style:text-properties fo:font-weight="normal" officeooo:paragraph-rsid="00330fd4" style:font-weight-asian="normal" style:font-weight-complex="normal"/>
    </style:style>
    <style:style style:name="P40" style:family="paragraph" style:parent-style-name="Standard">
      <style:paragraph-properties style:writing-mode="lr-tb"/>
      <style:text-properties fo:font-weight="normal" officeooo:paragraph-rsid="00335c0e" style:font-weight-asian="normal" style:font-weight-complex="normal"/>
    </style:style>
    <style:style style:name="P41" style:family="paragraph" style:parent-style-name="Standard">
      <style:paragraph-properties style:writing-mode="lr-tb"/>
      <style:text-properties fo:font-weight="normal" officeooo:rsid="00335c0e" officeooo:paragraph-rsid="00335c0e" style:font-weight-asian="normal" style:font-weight-complex="normal"/>
    </style:style>
    <style:style style:name="P42" style:family="paragraph" style:parent-style-name="Standard">
      <style:paragraph-properties style:writing-mode="lr-tb"/>
      <style:text-properties fo:font-weight="normal" officeooo:rsid="00335c0e" officeooo:paragraph-rsid="00376d47" style:font-weight-asian="normal" style:font-weight-complex="normal"/>
    </style:style>
    <style:style style:name="P43" style:family="paragraph" style:parent-style-name="Standard">
      <style:paragraph-properties style:writing-mode="lr-tb"/>
      <style:text-properties fo:font-weight="normal" officeooo:rsid="00335c0e" officeooo:paragraph-rsid="0037ee31" style:font-weight-asian="normal" style:font-weight-complex="normal"/>
    </style:style>
    <style:style style:name="P44" style:family="paragraph" style:parent-style-name="Standard">
      <style:paragraph-properties style:writing-mode="lr-tb"/>
      <style:text-properties fo:font-weight="normal" officeooo:rsid="00335c0e" officeooo:paragraph-rsid="003ba3d7" style:font-weight-asian="normal" style:font-weight-complex="normal"/>
    </style:style>
    <style:style style:name="P45" style:family="paragraph" style:parent-style-name="Standard">
      <style:paragraph-properties style:writing-mode="lr-tb"/>
      <style:text-properties fo:font-weight="normal" officeooo:rsid="00335c0e" officeooo:paragraph-rsid="00762517" style:font-weight-asian="normal" style:font-weight-complex="normal"/>
    </style:style>
    <style:style style:name="P46" style:family="paragraph" style:parent-style-name="Standard">
      <style:paragraph-properties style:writing-mode="lr-tb"/>
      <style:text-properties fo:font-weight="normal" officeooo:rsid="00335c0e" officeooo:paragraph-rsid="007ba5df" style:font-weight-asian="normal" style:font-weight-complex="normal"/>
    </style:style>
    <style:style style:name="P47" style:family="paragraph" style:parent-style-name="Standard">
      <style:paragraph-properties style:writing-mode="lr-tb"/>
      <style:text-properties fo:font-weight="normal" officeooo:rsid="00335c0e" officeooo:paragraph-rsid="007d8432" style:font-weight-asian="normal" style:font-weight-complex="normal"/>
    </style:style>
    <style:style style:name="P48" style:family="paragraph" style:parent-style-name="Standard">
      <style:paragraph-properties style:writing-mode="lr-tb"/>
      <style:text-properties fo:font-weight="normal" officeooo:paragraph-rsid="00364185" style:font-weight-asian="normal" style:font-weight-complex="normal"/>
    </style:style>
    <style:style style:name="P49" style:family="paragraph" style:parent-style-name="Standard">
      <style:paragraph-properties style:writing-mode="lr-tb"/>
      <style:text-properties fo:font-weight="normal" officeooo:rsid="003a0add" officeooo:paragraph-rsid="003a0add" style:font-weight-asian="normal" style:font-weight-complex="normal"/>
    </style:style>
    <style:style style:name="P50" style:family="paragraph" style:parent-style-name="Standard">
      <style:paragraph-properties style:writing-mode="lr-tb"/>
      <style:text-properties fo:font-weight="normal" officeooo:rsid="003a0add" officeooo:paragraph-rsid="003b0b99" style:font-weight-asian="normal" style:font-weight-complex="normal"/>
    </style:style>
    <style:style style:name="P51" style:family="paragraph" style:parent-style-name="Standard">
      <style:paragraph-properties style:writing-mode="lr-tb"/>
      <style:text-properties fo:font-weight="normal" officeooo:rsid="003a0add" officeooo:paragraph-rsid="003b2846" style:font-weight-asian="normal" style:font-weight-complex="normal"/>
    </style:style>
    <style:style style:name="P52" style:family="paragraph" style:parent-style-name="Standard">
      <style:paragraph-properties style:writing-mode="lr-tb"/>
      <style:text-properties fo:font-weight="normal" officeooo:rsid="003a0add" officeooo:paragraph-rsid="007a19a2" style:font-weight-asian="normal" style:font-weight-complex="normal"/>
    </style:style>
    <style:style style:name="P53" style:family="paragraph" style:parent-style-name="Standard">
      <style:paragraph-properties style:writing-mode="lr-tb"/>
      <style:text-properties fo:font-weight="normal" officeooo:rsid="003ba3d7" officeooo:paragraph-rsid="00335c0e" style:font-weight-asian="normal" style:font-weight-complex="normal"/>
    </style:style>
    <style:style style:name="P54" style:family="paragraph" style:parent-style-name="Standard">
      <style:paragraph-properties style:writing-mode="lr-tb"/>
      <style:text-properties fo:font-weight="normal" officeooo:rsid="003ba3d7" officeooo:paragraph-rsid="003baaf6" style:font-weight-asian="normal" style:font-weight-complex="normal"/>
    </style:style>
    <style:style style:name="P55" style:family="paragraph" style:parent-style-name="Standard">
      <style:paragraph-properties style:writing-mode="lr-tb"/>
      <style:text-properties fo:font-weight="normal" officeooo:rsid="003ba3d7" officeooo:paragraph-rsid="003c9341" style:font-weight-asian="normal" style:font-weight-complex="normal"/>
    </style:style>
    <style:style style:name="P56" style:family="paragraph" style:parent-style-name="Standard">
      <style:paragraph-properties style:writing-mode="lr-tb"/>
      <style:text-properties fo:font-weight="normal" officeooo:rsid="003ba3d7" officeooo:paragraph-rsid="003c9955" style:font-weight-asian="normal" style:font-weight-complex="normal"/>
    </style:style>
    <style:style style:name="P57" style:family="paragraph" style:parent-style-name="Standard">
      <style:paragraph-properties style:writing-mode="lr-tb"/>
      <style:text-properties fo:font-weight="normal" officeooo:rsid="003ba3d7" officeooo:paragraph-rsid="003e9843" style:font-weight-asian="normal" style:font-weight-complex="normal"/>
    </style:style>
    <style:style style:name="P58" style:family="paragraph" style:parent-style-name="Standard">
      <style:paragraph-properties style:writing-mode="lr-tb"/>
      <style:text-properties fo:font-weight="normal" officeooo:rsid="003ba3d7" officeooo:paragraph-rsid="007d8432" style:font-weight-asian="normal" style:font-weight-complex="normal"/>
    </style:style>
    <style:style style:name="P59" style:family="paragraph" style:parent-style-name="Standard">
      <style:paragraph-properties style:writing-mode="lr-tb"/>
      <style:text-properties fo:font-weight="normal" officeooo:rsid="003e9843" officeooo:paragraph-rsid="003e9843" style:font-weight-asian="normal" style:font-weight-complex="normal"/>
    </style:style>
    <style:style style:name="P60" style:family="paragraph" style:parent-style-name="Standard">
      <style:paragraph-properties style:writing-mode="lr-tb"/>
      <style:text-properties fo:font-weight="normal" officeooo:rsid="003e9843" officeooo:paragraph-rsid="00405b60" style:font-weight-asian="normal" style:font-weight-complex="normal"/>
    </style:style>
    <style:style style:name="P61" style:family="paragraph" style:parent-style-name="Standard">
      <style:paragraph-properties style:writing-mode="lr-tb"/>
      <style:text-properties fo:font-weight="normal" officeooo:rsid="003e9843" officeooo:paragraph-rsid="0041a9ce" style:font-weight-asian="normal" style:font-weight-complex="normal"/>
    </style:style>
    <style:style style:name="P62" style:family="paragraph" style:parent-style-name="Standard">
      <style:paragraph-properties style:writing-mode="lr-tb"/>
      <style:text-properties fo:font-weight="normal" officeooo:rsid="003e9843" officeooo:paragraph-rsid="00439866" style:font-weight-asian="normal" style:font-weight-complex="normal"/>
    </style:style>
    <style:style style:name="P63" style:family="paragraph" style:parent-style-name="Standard">
      <style:paragraph-properties style:writing-mode="lr-tb"/>
      <style:text-properties fo:font-weight="normal" officeooo:rsid="0043eb09" officeooo:paragraph-rsid="0043eb09" style:font-weight-asian="normal" style:font-weight-complex="normal"/>
    </style:style>
    <style:style style:name="P64" style:family="paragraph" style:parent-style-name="Standard">
      <style:paragraph-properties style:writing-mode="lr-tb"/>
      <style:text-properties fo:font-weight="normal" officeooo:rsid="0043eb09" officeooo:paragraph-rsid="00459843" style:font-weight-asian="normal" style:font-weight-complex="normal"/>
    </style:style>
    <style:style style:name="P65" style:family="paragraph" style:parent-style-name="Standard">
      <style:paragraph-properties style:writing-mode="lr-tb"/>
      <style:text-properties fo:font-weight="normal" officeooo:rsid="0043eb09" officeooo:paragraph-rsid="004779ef" style:font-weight-asian="normal" style:font-weight-complex="normal"/>
    </style:style>
    <style:style style:name="P66" style:family="paragraph" style:parent-style-name="Standard">
      <style:paragraph-properties style:writing-mode="lr-tb"/>
      <style:text-properties fo:font-weight="normal" officeooo:rsid="0043eb09" officeooo:paragraph-rsid="0047f610" style:font-weight-asian="normal" style:font-weight-complex="normal"/>
    </style:style>
    <style:style style:name="P67" style:family="paragraph" style:parent-style-name="Standard">
      <style:paragraph-properties style:writing-mode="lr-tb"/>
      <style:text-properties fo:font-weight="normal" officeooo:rsid="0043eb09" officeooo:paragraph-rsid="0047ff34" style:font-weight-asian="normal" style:font-weight-complex="normal"/>
    </style:style>
    <style:style style:name="P68" style:family="paragraph" style:parent-style-name="Standard">
      <style:paragraph-properties style:writing-mode="lr-tb"/>
      <style:text-properties fo:font-weight="normal" officeooo:rsid="0043eb09" officeooo:paragraph-rsid="007f0ded" style:font-weight-asian="normal" style:font-weight-complex="normal"/>
    </style:style>
    <style:style style:name="P69" style:family="paragraph" style:parent-style-name="Standard">
      <style:text-properties fo:font-weight="normal" officeooo:paragraph-rsid="006cb0df" style:font-weight-asian="normal" style:font-weight-complex="normal"/>
    </style:style>
    <style:style style:name="P70" style:family="paragraph" style:parent-style-name="Standard">
      <style:paragraph-properties style:writing-mode="lr-tb"/>
      <style:text-properties fo:font-weight="normal" officeooo:paragraph-rsid="006d1bcf" style:font-weight-asian="normal" style:font-weight-complex="normal"/>
    </style:style>
    <style:style style:name="P71" style:family="paragraph" style:parent-style-name="Standard">
      <style:text-properties fo:font-weight="normal" officeooo:paragraph-rsid="006d1bcf" style:font-weight-asian="normal" style:font-weight-complex="normal"/>
    </style:style>
    <style:style style:name="P72" style:family="paragraph" style:parent-style-name="Standard">
      <style:text-properties fo:font-weight="normal" officeooo:paragraph-rsid="0070de5a" style:font-weight-asian="normal" style:font-weight-complex="normal"/>
    </style:style>
    <style:style style:name="P73" style:family="paragraph" style:parent-style-name="Standard">
      <style:text-properties fo:font-weight="normal" officeooo:paragraph-rsid="00728781" style:font-weight-asian="normal" style:font-weight-complex="normal"/>
    </style:style>
    <style:style style:name="P74" style:family="paragraph" style:parent-style-name="Standard">
      <style:text-properties fo:font-weight="normal" officeooo:paragraph-rsid="0074840b" style:font-weight-asian="normal" style:font-weight-complex="normal"/>
    </style:style>
    <style:style style:name="P75" style:family="paragraph" style:parent-style-name="Footnote">
      <style:paragraph-properties style:writing-mode="lr-tb"/>
      <style:text-properties officeooo:rsid="0030a248" officeooo:paragraph-rsid="0030a248"/>
    </style:style>
    <style:style style:name="P76" style:family="paragraph" style:parent-style-name="Standard">
      <style:paragraph-properties style:writing-mode="lr-tb"/>
      <style:text-properties fo:font-style="italic" fo:font-weight="bold" officeooo:rsid="0043eb09" officeooo:paragraph-rsid="0043eb09" style:font-style-asian="italic" style:font-weight-asian="bold" style:font-style-complex="italic" style:font-weight-complex="bold"/>
    </style:style>
    <style:style style:name="P77" style:family="paragraph" style:parent-style-name="Standard">
      <style:paragraph-properties fo:margin-left="1.251cm" fo:margin-right="0cm" fo:text-indent="0cm" style:auto-text-indent="false"/>
      <style:text-properties fo:font-style="italic" style:font-style-asian="italic" style:font-style-complex="italic"/>
    </style:style>
    <style:style style:name="P78" style:family="paragraph" style:parent-style-name="Standard">
      <style:paragraph-properties style:writing-mode="lr-tb"/>
      <style:text-properties fo:font-style="normal" fo:font-weight="bold" officeooo:rsid="0043eb09" officeooo:paragraph-rsid="0043eb09" style:font-style-asian="normal" style:font-weight-asian="bold" style:font-style-complex="normal" style:font-weight-complex="bold"/>
    </style:style>
    <style:style style:name="P79" style:family="paragraph" style:parent-style-name="Standard">
      <style:paragraph-properties style:writing-mode="lr-tb"/>
      <style:text-properties fo:font-style="normal" fo:font-weight="bold" officeooo:rsid="0043eb09" officeooo:paragraph-rsid="004c4363" style:font-style-asian="normal" style:font-weight-asian="bold" style:font-style-complex="normal" style:font-weight-complex="bold"/>
    </style:style>
    <style:style style:name="P80" style:family="paragraph" style:parent-style-name="Standard">
      <style:paragraph-properties style:writing-mode="lr-tb"/>
      <style:text-properties fo:font-style="normal" fo:font-weight="bold" officeooo:rsid="0043eb09" officeooo:paragraph-rsid="004e7e62" style:font-style-asian="normal" style:font-weight-asian="bold" style:font-style-complex="normal" style:font-weight-complex="bold"/>
    </style:style>
    <style:style style:name="P81" style:family="paragraph" style:parent-style-name="Standard">
      <style:paragraph-properties style:writing-mode="lr-tb"/>
      <style:text-properties fo:font-style="normal" fo:font-weight="bold" officeooo:rsid="0043eb09" officeooo:paragraph-rsid="00512d99" style:font-style-asian="normal" style:font-weight-asian="bold" style:font-style-complex="normal" style:font-weight-complex="bold"/>
    </style:style>
    <style:style style:name="P82" style:family="paragraph" style:parent-style-name="Standard">
      <style:paragraph-properties style:writing-mode="lr-tb"/>
      <style:text-properties fo:font-style="normal" fo:font-weight="bold" officeooo:rsid="0043eb09" officeooo:paragraph-rsid="00593e68" style:font-style-asian="normal" style:font-weight-asian="bold" style:font-style-complex="normal" style:font-weight-complex="bold"/>
    </style:style>
    <style:style style:name="P83" style:family="paragraph" style:parent-style-name="Standard">
      <style:paragraph-properties style:writing-mode="lr-tb"/>
      <style:text-properties fo:font-style="normal" fo:font-weight="bold" officeooo:rsid="0043eb09" officeooo:paragraph-rsid="005b26dd" style:font-style-asian="normal" style:font-weight-asian="bold" style:font-style-complex="normal" style:font-weight-complex="bold"/>
    </style:style>
    <style:style style:name="P84" style:family="paragraph" style:parent-style-name="Standard">
      <style:paragraph-properties style:writing-mode="lr-tb"/>
      <style:text-properties fo:font-style="normal" fo:font-weight="bold" officeooo:rsid="0043eb09" officeooo:paragraph-rsid="005ed1fa" style:font-style-asian="normal" style:font-weight-asian="bold" style:font-style-complex="normal" style:font-weight-complex="bold"/>
    </style:style>
    <style:style style:name="P85" style:family="paragraph" style:parent-style-name="Standard">
      <style:paragraph-properties style:writing-mode="lr-tb"/>
      <style:text-properties fo:font-style="normal" fo:font-weight="normal" officeooo:rsid="0043eb09" officeooo:paragraph-rsid="0043eb09" style:font-style-asian="normal" style:font-weight-asian="normal" style:font-style-complex="normal" style:font-weight-complex="normal"/>
    </style:style>
    <style:style style:name="P86" style:family="paragraph" style:parent-style-name="Standard">
      <style:paragraph-properties style:writing-mode="lr-tb"/>
      <style:text-properties fo:font-style="normal" fo:font-weight="normal" officeooo:rsid="0043eb09" officeooo:paragraph-rsid="004d5356" style:font-style-asian="normal" style:font-weight-asian="normal" style:font-style-complex="normal" style:font-weight-complex="normal"/>
    </style:style>
    <style:style style:name="P87" style:family="paragraph" style:parent-style-name="Standard">
      <style:paragraph-properties style:writing-mode="lr-tb"/>
      <style:text-properties fo:font-style="normal" fo:font-weight="normal" officeooo:rsid="0043eb09" officeooo:paragraph-rsid="004e7e62" style:font-style-asian="normal" style:font-weight-asian="normal" style:font-style-complex="normal" style:font-weight-complex="normal"/>
    </style:style>
    <style:style style:name="P88" style:family="paragraph" style:parent-style-name="Standard">
      <style:paragraph-properties style:writing-mode="lr-tb"/>
      <style:text-properties fo:font-style="normal" fo:font-weight="normal" officeooo:rsid="0043eb09" officeooo:paragraph-rsid="004fa397" style:font-style-asian="normal" style:font-weight-asian="normal" style:font-style-complex="normal" style:font-weight-complex="normal"/>
    </style:style>
    <style:style style:name="P89" style:family="paragraph" style:parent-style-name="Standard">
      <style:paragraph-properties style:writing-mode="lr-tb"/>
      <style:text-properties fo:font-style="normal" fo:font-weight="normal" officeooo:rsid="0043eb09" officeooo:paragraph-rsid="00512d99" style:font-style-asian="normal" style:font-weight-asian="normal" style:font-style-complex="normal" style:font-weight-complex="normal"/>
    </style:style>
    <style:style style:name="P90" style:family="paragraph" style:parent-style-name="Standard">
      <style:paragraph-properties style:writing-mode="lr-tb"/>
      <style:text-properties fo:font-style="normal" fo:font-weight="normal" officeooo:rsid="0043eb09" officeooo:paragraph-rsid="0054ec1b" style:font-style-asian="normal" style:font-weight-asian="normal" style:font-style-complex="normal" style:font-weight-complex="normal"/>
    </style:style>
    <style:style style:name="P91" style:family="paragraph" style:parent-style-name="Standard">
      <style:paragraph-properties style:writing-mode="lr-tb"/>
      <style:text-properties fo:font-style="normal" fo:font-weight="normal" officeooo:rsid="0043eb09" officeooo:paragraph-rsid="005526dc" style:font-style-asian="normal" style:font-weight-asian="normal" style:font-style-complex="normal" style:font-weight-complex="normal"/>
    </style:style>
    <style:style style:name="P92" style:family="paragraph" style:parent-style-name="Standard">
      <style:paragraph-properties style:writing-mode="lr-tb"/>
      <style:text-properties fo:font-style="normal" fo:font-weight="normal" officeooo:rsid="0043eb09" officeooo:paragraph-rsid="0055ecda" style:font-style-asian="normal" style:font-weight-asian="normal" style:font-style-complex="normal" style:font-weight-complex="normal"/>
    </style:style>
    <style:style style:name="P93" style:family="paragraph" style:parent-style-name="Standard">
      <style:paragraph-properties style:writing-mode="lr-tb"/>
      <style:text-properties fo:font-style="normal" fo:font-weight="normal" officeooo:rsid="0043eb09" officeooo:paragraph-rsid="00571d10" style:font-style-asian="normal" style:font-weight-asian="normal" style:font-style-complex="normal" style:font-weight-complex="normal"/>
    </style:style>
    <style:style style:name="P94" style:family="paragraph" style:parent-style-name="Standard">
      <style:paragraph-properties fo:text-align="start" style:justify-single-word="false" style:writing-mode="lr-tb"/>
      <style:text-properties fo:font-style="normal" fo:font-weight="normal" officeooo:rsid="0043eb09" officeooo:paragraph-rsid="00512d99" style:font-style-asian="normal" style:font-weight-asian="normal" style:font-style-complex="normal" style:font-weight-complex="normal"/>
    </style:style>
    <style:style style:name="P95" style:family="paragraph" style:parent-style-name="Standard">
      <style:paragraph-properties style:writing-mode="lr-tb"/>
      <style:text-properties fo:font-style="normal" fo:font-weight="normal" officeooo:rsid="0043eb09" officeooo:paragraph-rsid="00593e68" style:font-style-asian="normal" style:font-weight-asian="normal" style:font-style-complex="normal" style:font-weight-complex="normal"/>
    </style:style>
    <style:style style:name="P96" style:family="paragraph" style:parent-style-name="Standard">
      <style:paragraph-properties style:writing-mode="lr-tb"/>
      <style:text-properties fo:font-style="normal" fo:font-weight="normal" officeooo:rsid="0043eb09" officeooo:paragraph-rsid="0059bc29" style:font-style-asian="normal" style:font-weight-asian="normal" style:font-style-complex="normal" style:font-weight-complex="normal"/>
    </style:style>
    <style:style style:name="P97" style:family="paragraph" style:parent-style-name="Standard">
      <style:paragraph-properties style:writing-mode="lr-tb"/>
      <style:text-properties fo:font-style="normal" fo:font-weight="normal" officeooo:rsid="0043eb09" officeooo:paragraph-rsid="005b26dd" style:font-style-asian="normal" style:font-weight-asian="normal" style:font-style-complex="normal" style:font-weight-complex="normal"/>
    </style:style>
    <style:style style:name="P98" style:family="paragraph" style:parent-style-name="Standard">
      <style:paragraph-properties style:writing-mode="lr-tb"/>
      <style:text-properties fo:font-style="normal" fo:font-weight="normal" officeooo:rsid="0043eb09" officeooo:paragraph-rsid="005e5935" style:font-style-asian="normal" style:font-weight-asian="normal" style:font-style-complex="normal" style:font-weight-complex="normal"/>
    </style:style>
    <style:style style:name="P99" style:family="paragraph" style:parent-style-name="Standard">
      <style:paragraph-properties style:writing-mode="lr-tb"/>
      <style:text-properties fo:font-style="normal" fo:font-weight="normal" officeooo:rsid="0043eb09" officeooo:paragraph-rsid="005ed1fa" style:font-style-asian="normal" style:font-weight-asian="normal" style:font-style-complex="normal" style:font-weight-complex="normal"/>
    </style:style>
    <style:style style:name="P100" style:family="paragraph" style:parent-style-name="Standard">
      <style:paragraph-properties style:writing-mode="lr-tb"/>
      <style:text-properties fo:font-style="normal" fo:font-weight="normal" officeooo:rsid="0043eb09" officeooo:paragraph-rsid="005fbe2e" style:font-style-asian="normal" style:font-weight-asian="normal" style:font-style-complex="normal" style:font-weight-complex="normal"/>
    </style:style>
    <style:style style:name="P101" style:family="paragraph" style:parent-style-name="Standard">
      <style:paragraph-properties style:writing-mode="lr-tb"/>
      <style:text-properties fo:font-style="normal" fo:font-weight="normal" officeooo:rsid="0043eb09" officeooo:paragraph-rsid="0061426e" style:font-style-asian="normal" style:font-weight-asian="normal" style:font-style-complex="normal" style:font-weight-complex="normal"/>
    </style:style>
    <style:style style:name="P102" style:family="paragraph" style:parent-style-name="Footnote">
      <style:text-properties officeooo:rsid="00593e68" officeooo:paragraph-rsid="00593e68"/>
    </style:style>
    <style:style style:name="P103" style:family="paragraph" style:parent-style-name="Footnote">
      <style:paragraph-properties style:writing-mode="lr-tb"/>
      <style:text-properties officeooo:rsid="0061f8d3" officeooo:paragraph-rsid="0061f8d3"/>
    </style:style>
    <style:style style:name="P104" style:family="paragraph" style:parent-style-name="Standard">
      <style:paragraph-properties style:writing-mode="lr-tb"/>
      <style:text-properties officeooo:paragraph-rsid="005ed1fa"/>
    </style:style>
    <style:style style:name="P105" style:family="paragraph" style:parent-style-name="Standard">
      <style:paragraph-properties fo:margin-left="1.251cm" fo:margin-right="0cm" fo:text-indent="0cm" style:auto-text-indent="false"/>
    </style:style>
    <style:style style:name="P106" style:family="paragraph" style:parent-style-name="Standard">
      <style:text-properties officeooo:paragraph-rsid="006344e7"/>
    </style:style>
    <style:style style:name="P107" style:family="paragraph" style:parent-style-name="Standard">
      <style:text-properties officeooo:paragraph-rsid="00642844"/>
    </style:style>
    <style:style style:name="P108" style:family="paragraph" style:parent-style-name="Standard">
      <style:paragraph-properties style:writing-mode="lr-tb"/>
      <style:text-properties officeooo:paragraph-rsid="0064671e"/>
    </style:style>
    <style:style style:name="P109" style:family="paragraph" style:parent-style-name="Standard">
      <style:text-properties officeooo:paragraph-rsid="0064671e"/>
    </style:style>
    <style:style style:name="P110" style:family="paragraph" style:parent-style-name="Standard">
      <style:text-properties officeooo:paragraph-rsid="006cb0df"/>
    </style:style>
    <style:style style:name="P111" style:family="paragraph" style:parent-style-name="Footnote">
      <style:paragraph-properties style:writing-mode="lr-tb"/>
      <style:text-properties officeooo:rsid="0074840b" officeooo:paragraph-rsid="0074840b"/>
    </style:style>
    <style:style style:name="P112" style:family="paragraph" style:parent-style-name="Footnote">
      <style:text-properties officeooo:rsid="00762517" officeooo:paragraph-rsid="00762517"/>
    </style:style>
    <style:style style:name="P113" style:family="paragraph" style:parent-style-name="Standard">
      <style:paragraph-properties style:writing-mode="lr-tb"/>
      <style:text-properties fo:font-style="normal" fo:font-weight="normal" officeooo:rsid="0043eb09" officeooo:paragraph-rsid="00822329" style:font-style-asian="normal" style:font-weight-asian="normal" style:font-style-complex="normal" style:font-weight-complex="normal"/>
    </style:style>
    <style:style style:name="P114" style:family="paragraph" style:parent-style-name="Standard">
      <style:paragraph-properties style:writing-mode="lr-tb"/>
      <style:text-properties fo:font-style="normal" fo:font-weight="normal" officeooo:rsid="0043eb09" officeooo:paragraph-rsid="0082869a" style:font-style-asian="normal" style:font-weight-asian="normal" style:font-style-complex="normal" style:font-weight-complex="normal"/>
    </style:style>
    <style:style style:name="P115" style:family="paragraph" style:parent-style-name="Standard">
      <style:paragraph-properties style:writing-mode="lr-tb"/>
      <style:text-properties fo:font-style="normal" fo:font-weight="normal" officeooo:rsid="0043eb09" officeooo:paragraph-rsid="0082bef9" style:font-style-asian="normal" style:font-weight-asian="normal" style:font-style-complex="normal" style:font-weight-complex="normal"/>
    </style:style>
    <style:style style:name="P116" style:family="paragraph" style:parent-style-name="Standard">
      <style:paragraph-properties style:writing-mode="lr-tb"/>
      <style:text-properties fo:font-style="normal" fo:font-weight="normal" officeooo:rsid="0043eb09" officeooo:paragraph-rsid="0083c3ca" style:font-style-asian="normal" style:font-weight-asian="normal" style:font-style-complex="normal" style:font-weight-complex="normal"/>
    </style:style>
    <style:style style:name="P117" style:family="paragraph" style:parent-style-name="Standard">
      <style:paragraph-properties style:writing-mode="lr-tb"/>
    </style:style>
    <style:style style:name="P118" style:family="paragraph" style:parent-style-name="Standard">
      <style:paragraph-properties style:writing-mode="lr-tb"/>
      <style:text-properties fo:font-weight="bold" style:font-weight-asian="bold" style:font-weight-complex="bold"/>
    </style:style>
    <style:style style:name="P119" style:family="paragraph" style:parent-style-name="Standard">
      <style:paragraph-properties style:writing-mode="lr-tb"/>
      <style:text-properties officeooo:paragraph-rsid="00876f07"/>
    </style:style>
    <style:style style:name="T1" style:family="text">
      <style:text-properties fo:font-weight="bold" style:font-weight-asian="bold" style:font-weight-complex="bold"/>
    </style:style>
    <style:style style:name="T2" style:family="text">
      <style:text-properties fo:font-weight="bold" officeooo:rsid="002abebf" style:font-weight-asian="bold" style:font-weight-complex="bold"/>
    </style:style>
    <style:style style:name="T3" style:family="text">
      <style:text-properties fo:font-weight="bold" officeooo:rsid="002e2958" style:font-weight-asian="bold" style:font-weight-complex="bold"/>
    </style:style>
    <style:style style:name="T4" style:family="text">
      <style:text-properties fo:font-weight="bold" officeooo:rsid="003169d2" style:font-weight-asian="bold" style:font-weight-complex="bold"/>
    </style:style>
    <style:style style:name="T5" style:family="text">
      <style:text-properties fo:font-weight="bold" officeooo:rsid="0031a76a" style:font-weight-asian="bold" style:font-weight-complex="bold"/>
    </style:style>
    <style:style style:name="T6" style:family="text">
      <style:text-properties fo:font-weight="bold" officeooo:rsid="00326291" style:font-weight-asian="bold" style:font-weight-complex="bold"/>
    </style:style>
    <style:style style:name="T7" style:family="text">
      <style:text-properties fo:font-weight="bold" officeooo:rsid="00335c0e" style:font-weight-asian="bold" style:font-weight-complex="bold"/>
    </style:style>
    <style:style style:name="T8" style:family="text">
      <style:text-properties fo:font-weight="bold" officeooo:rsid="0039207b" style:font-weight-asian="bold" style:font-weight-complex="bold"/>
    </style:style>
    <style:style style:name="T9" style:family="text">
      <style:text-properties fo:font-weight="bold" officeooo:rsid="003b0b99" style:font-weight-asian="bold" style:font-weight-complex="bold"/>
    </style:style>
    <style:style style:name="T10" style:family="text">
      <style:text-properties fo:font-weight="bold" officeooo:rsid="003b2846" style:font-weight-asian="bold" style:font-weight-complex="bold"/>
    </style:style>
    <style:style style:name="T11" style:family="text">
      <style:text-properties fo:font-weight="bold" officeooo:rsid="003ba3d7" style:font-weight-asian="bold" style:font-weight-complex="bold"/>
    </style:style>
    <style:style style:name="T12" style:family="text">
      <style:text-properties fo:font-weight="bold" officeooo:rsid="003c9955" style:font-weight-asian="bold" style:font-weight-complex="bold"/>
    </style:style>
    <style:style style:name="T13" style:family="text">
      <style:text-properties fo:font-weight="bold" officeooo:rsid="00405b60" style:font-weight-asian="bold" style:font-weight-complex="bold"/>
    </style:style>
    <style:style style:name="T14" style:family="text">
      <style:text-properties fo:font-weight="bold" officeooo:rsid="004779ef" style:font-weight-asian="bold" style:font-weight-complex="bold"/>
    </style:style>
    <style:style style:name="T15" style:family="text">
      <style:text-properties fo:font-weight="bold" officeooo:rsid="0047ff34" style:font-weight-asian="bold" style:font-weight-complex="bold"/>
    </style:style>
    <style:style style:name="T16" style:family="text">
      <style:text-properties fo:font-weight="bold" officeooo:rsid="0048ca3c" style:font-weight-asian="bold" style:font-weight-complex="bold"/>
    </style:style>
    <style:style style:name="T17" style:family="text">
      <style:text-properties fo:font-weight="bold" officeooo:rsid="004b72cb" style:font-weight-asian="bold" style:font-weight-complex="bold"/>
    </style:style>
    <style:style style:name="T18" style:family="text">
      <style:text-properties fo:font-weight="bold" officeooo:rsid="00512d99" style:font-weight-asian="bold" style:font-weight-complex="bold"/>
    </style:style>
    <style:style style:name="T19" style:family="text">
      <style:text-properties fo:font-weight="bold" officeooo:rsid="005526dc" style:font-weight-asian="bold" style:font-weight-complex="bold"/>
    </style:style>
    <style:style style:name="T20" style:family="text">
      <style:text-properties fo:font-weight="bold" officeooo:rsid="0064671e" style:font-weight-asian="bold" style:font-weight-complex="bold"/>
    </style:style>
    <style:style style:name="T21" style:family="text">
      <style:text-properties fo:font-weight="bold" officeooo:rsid="002f5fc2" style:font-weight-asian="bold" style:font-weight-complex="bold"/>
    </style:style>
    <style:style style:name="T22" style:family="text">
      <style:text-properties fo:font-weight="bold" officeooo:rsid="0030a248" style:font-weight-asian="bold" style:font-weight-complex="bold"/>
    </style:style>
    <style:style style:name="T23" style:family="text">
      <style:text-properties fo:font-weight="bold" officeooo:rsid="0075a4f9" style:font-weight-asian="bold" style:font-weight-complex="bold"/>
    </style:style>
    <style:style style:name="T24" style:family="text">
      <style:text-properties fo:font-weight="bold" officeooo:rsid="007ff783" style:font-weight-asian="bold" style:font-weight-complex="bold"/>
    </style:style>
    <style:style style:name="T25" style:family="text">
      <style:text-properties fo:font-weight="bold" officeooo:rsid="00822329" style:font-weight-asian="bold" style:font-weight-complex="bold"/>
    </style:style>
    <style:style style:name="T26" style:family="text">
      <style:text-properties fo:font-weight="normal" style:font-weight-asian="normal" style:font-weight-complex="normal"/>
    </style:style>
    <style:style style:name="T27" style:family="text">
      <style:text-properties fo:font-weight="normal" officeooo:rsid="00225c8c" style:font-weight-asian="normal" style:font-weight-complex="normal"/>
    </style:style>
    <style:style style:name="T28" style:family="text">
      <style:text-properties fo:font-weight="normal" officeooo:rsid="002391fa" style:font-weight-asian="normal" style:font-weight-complex="normal"/>
    </style:style>
    <style:style style:name="T29" style:family="text">
      <style:text-properties fo:font-weight="normal" officeooo:rsid="0030a248" style:font-weight-asian="normal" style:font-weight-complex="normal"/>
    </style:style>
    <style:style style:name="T30" style:family="text">
      <style:text-properties fo:font-weight="normal" officeooo:rsid="00335c0e" style:font-weight-asian="normal" style:font-weight-complex="normal"/>
    </style:style>
    <style:style style:name="T31" style:family="text">
      <style:text-properties fo:font-weight="normal" officeooo:rsid="0039207b" style:font-weight-asian="normal" style:font-weight-complex="normal"/>
    </style:style>
    <style:style style:name="T32" style:family="text">
      <style:text-properties fo:font-weight="normal" officeooo:rsid="00439866" style:font-weight-asian="normal" style:font-weight-complex="normal"/>
    </style:style>
    <style:style style:name="T33" style:family="text">
      <style:text-properties fo:font-weight="normal" officeooo:rsid="0043eb09" style:font-weight-asian="normal" style:font-weight-complex="normal"/>
    </style:style>
    <style:style style:name="T34" style:family="text">
      <style:text-properties fo:font-weight="normal" officeooo:rsid="0070de5a" style:font-weight-asian="normal" style:font-weight-complex="normal"/>
    </style:style>
    <style:style style:name="T35" style:family="text">
      <style:text-properties fo:font-weight="normal" officeooo:rsid="007ba5df" style:font-weight-asian="normal" style:font-weight-complex="normal"/>
    </style:style>
    <style:style style:name="T36" style:family="text">
      <style:text-properties fo:font-weight="normal" officeooo:rsid="007f04f7" style:font-weight-asian="normal" style:font-weight-complex="normal"/>
    </style:style>
    <style:style style:name="T37" style:family="text">
      <style:text-properties fo:font-weight="normal" officeooo:rsid="007f0ded" style:font-weight-asian="normal" style:font-weight-complex="normal"/>
    </style:style>
    <style:style style:name="T38" style:family="text">
      <style:text-properties officeooo:rsid="001c1687"/>
    </style:style>
    <style:style style:name="T39" style:family="text">
      <style:text-properties fo:font-style="italic" style:font-style-asian="italic" style:font-style-complex="italic"/>
    </style:style>
    <style:style style:name="T40" style:family="text">
      <style:text-properties fo:font-style="italic" officeooo:rsid="001c1687" style:font-style-asian="italic" style:font-style-complex="italic"/>
    </style:style>
    <style:style style:name="T41" style:family="text">
      <style:text-properties fo:font-style="italic" officeooo:rsid="001d711d" style:font-style-asian="italic" style:font-style-complex="italic"/>
    </style:style>
    <style:style style:name="T42" style:family="text">
      <style:text-properties fo:font-style="italic" officeooo:rsid="001e715d" style:font-style-asian="italic" style:font-style-complex="italic"/>
    </style:style>
    <style:style style:name="T43" style:family="text">
      <style:text-properties fo:font-style="italic" officeooo:rsid="002124f8" style:font-style-asian="italic" style:font-style-complex="italic"/>
    </style:style>
    <style:style style:name="T44" style:family="text">
      <style:text-properties fo:font-style="italic" officeooo:rsid="0026e850" style:font-style-asian="italic" style:font-style-complex="italic"/>
    </style:style>
    <style:style style:name="T45" style:family="text">
      <style:text-properties fo:font-style="italic" officeooo:rsid="0030a248" style:font-style-asian="italic" style:font-style-complex="italic"/>
    </style:style>
    <style:style style:name="T46" style:family="text">
      <style:text-properties fo:font-style="italic" officeooo:rsid="003169d2" style:font-style-asian="italic" style:font-style-complex="italic"/>
    </style:style>
    <style:style style:name="T47" style:family="text">
      <style:text-properties fo:font-style="italic" officeooo:rsid="00364185" style:font-style-asian="italic" style:font-style-complex="italic"/>
    </style:style>
    <style:style style:name="T48" style:family="text">
      <style:text-properties fo:font-style="italic" officeooo:rsid="00405b60" style:font-style-asian="italic" style:font-style-complex="italic"/>
    </style:style>
    <style:style style:name="T49" style:family="text">
      <style:text-properties fo:font-style="italic" officeooo:rsid="0043eb09" style:font-style-asian="italic" style:font-style-complex="italic"/>
    </style:style>
    <style:style style:name="T50" style:family="text">
      <style:text-properties fo:font-style="italic" officeooo:rsid="00459843" style:font-style-asian="italic" style:font-style-complex="italic"/>
    </style:style>
    <style:style style:name="T51" style:family="text">
      <style:text-properties fo:font-style="italic" officeooo:rsid="0047f610" style:font-style-asian="italic" style:font-style-complex="italic"/>
    </style:style>
    <style:style style:name="T52" style:family="text">
      <style:text-properties fo:font-style="italic" officeooo:rsid="0048ca3c" style:font-style-asian="italic" style:font-style-complex="italic"/>
    </style:style>
    <style:style style:name="T53" style:family="text">
      <style:text-properties fo:font-style="italic" officeooo:rsid="00512d99" style:font-style-asian="italic" style:font-style-complex="italic"/>
    </style:style>
    <style:style style:name="T54" style:family="text">
      <style:text-properties fo:font-style="italic" officeooo:rsid="005526dc" style:font-style-asian="italic" style:font-style-complex="italic"/>
    </style:style>
    <style:style style:name="T55" style:family="text">
      <style:text-properties fo:font-style="italic" officeooo:rsid="0055ecda" style:font-style-asian="italic" style:font-style-complex="italic"/>
    </style:style>
    <style:style style:name="T56" style:family="text">
      <style:text-properties fo:font-style="italic" officeooo:rsid="005903e7" style:font-style-asian="italic" style:font-style-complex="italic"/>
    </style:style>
    <style:style style:name="T57" style:family="text">
      <style:text-properties fo:font-style="italic" officeooo:rsid="00593e68" style:font-style-asian="italic" style:font-style-complex="italic"/>
    </style:style>
    <style:style style:name="T58" style:family="text">
      <style:text-properties fo:font-style="italic" officeooo:rsid="006344e7" style:font-style-asian="italic" style:font-style-complex="italic"/>
    </style:style>
    <style:style style:name="T59" style:family="text">
      <style:text-properties fo:font-style="italic" officeooo:rsid="0064671e" style:font-style-asian="italic" style:font-style-complex="italic"/>
    </style:style>
    <style:style style:name="T60" style:family="text">
      <style:text-properties fo:font-style="italic" officeooo:rsid="003b2846" style:font-style-asian="italic" style:font-style-complex="italic"/>
    </style:style>
    <style:style style:name="T61" style:family="text">
      <style:text-properties fo:font-style="italic" officeooo:rsid="0047ff34" style:font-style-asian="italic" style:font-style-complex="italic"/>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fo:font-style="italic" fo:font-weight="normal" officeooo:rsid="0030a248" style:font-style-asian="italic" style:font-weight-asian="normal" style:font-style-complex="italic" style:font-weight-complex="normal"/>
    </style:style>
    <style:style style:name="T64" style:family="text">
      <style:text-properties fo:font-style="italic" fo:font-weight="normal" officeooo:rsid="0043eb09" style:font-style-asian="italic" style:font-weight-asian="normal" style:font-style-complex="italic" style:font-weight-complex="normal"/>
    </style:style>
    <style:style style:name="T65" style:family="text">
      <style:text-properties fo:font-style="italic" fo:font-weight="normal" officeooo:rsid="007ba5df" style:font-style-asian="italic" style:font-weight-asian="normal" style:font-style-complex="italic" style:font-weight-complex="normal"/>
    </style:style>
    <style:style style:name="T66" style:family="text">
      <style:text-properties fo:font-style="italic" style:text-underline-style="solid" style:text-underline-width="auto" style:text-underline-color="font-color" style:font-style-asian="italic" style:font-style-complex="italic"/>
    </style:style>
    <style:style style:name="T67" style:family="text">
      <style:text-properties fo:font-style="italic" fo:font-weight="bold" style:font-style-asian="italic" style:font-weight-asian="bold" style:font-style-complex="italic" style:font-weight-complex="bold"/>
    </style:style>
    <style:style style:name="T68" style:family="text">
      <style:text-properties fo:font-style="italic" fo:font-weight="bold" officeooo:rsid="004779ef" style:font-style-asian="italic" style:font-weight-asian="bold" style:font-style-complex="italic" style:font-weight-complex="bold"/>
    </style:style>
    <style:style style:name="T69" style:family="text">
      <style:text-properties officeooo:rsid="001d711d"/>
    </style:style>
    <style:style style:name="T70" style:family="text">
      <style:text-properties fo:font-size="11pt" style:font-size-asian="11pt" style:font-size-complex="11pt"/>
    </style:style>
    <style:style style:name="T71" style:family="text">
      <style:text-properties fo:font-size="11pt" officeooo:rsid="001d711d" style:font-size-asian="11pt" style:font-size-complex="11pt"/>
    </style:style>
    <style:style style:name="T72" style:family="text">
      <style:text-properties fo:font-size="11pt" officeooo:rsid="001e715d" style:font-size-asian="11pt" style:font-size-complex="11pt"/>
    </style:style>
    <style:style style:name="T73" style:family="text">
      <style:text-properties fo:font-size="11pt" officeooo:rsid="002abebf" style:font-size-asian="11pt" style:font-size-complex="11pt"/>
    </style:style>
    <style:style style:name="T74" style:family="text">
      <style:text-properties fo:font-size="11pt" officeooo:rsid="00330fd4" style:font-size-asian="11pt" style:font-size-complex="11pt"/>
    </style:style>
    <style:style style:name="T75" style:family="text">
      <style:text-properties fo:font-size="11pt" officeooo:rsid="00349daa" style:font-size-asian="11pt" style:font-size-complex="11pt"/>
    </style:style>
    <style:style style:name="T76" style:family="text">
      <style:text-properties fo:font-size="11pt" officeooo:rsid="003b0b99" style:font-size-asian="11pt" style:font-size-complex="11pt"/>
    </style:style>
    <style:style style:name="T77" style:family="text">
      <style:text-properties fo:font-size="11pt" officeooo:rsid="00405b60" style:font-size-asian="11pt" style:font-size-complex="11pt"/>
    </style:style>
    <style:style style:name="T78" style:family="text">
      <style:text-properties fo:font-size="11pt" officeooo:rsid="00512d99" style:font-size-asian="11pt" style:font-size-complex="11pt"/>
    </style:style>
    <style:style style:name="T79" style:family="text">
      <style:text-properties fo:font-size="11pt" officeooo:rsid="0053c08b" style:font-size-asian="11pt" style:font-size-complex="11pt"/>
    </style:style>
    <style:style style:name="T80" style:family="text">
      <style:text-properties fo:font-size="11pt" officeooo:rsid="0054ec1b" style:font-size-asian="11pt" style:font-size-complex="11pt"/>
    </style:style>
    <style:style style:name="T81" style:family="text">
      <style:text-properties fo:font-size="11pt" officeooo:rsid="005526dc" style:font-size-asian="11pt" style:font-size-complex="11pt"/>
    </style:style>
    <style:style style:name="T82" style:family="text">
      <style:text-properties fo:font-size="11pt" officeooo:rsid="00571d10" style:font-size-asian="11pt" style:font-size-complex="11pt"/>
    </style:style>
    <style:style style:name="T83" style:family="text">
      <style:text-properties fo:font-size="11pt" officeooo:rsid="005903e7" style:font-size-asian="11pt" style:font-size-complex="11pt"/>
    </style:style>
    <style:style style:name="T84" style:family="text">
      <style:text-properties fo:font-size="11pt" officeooo:rsid="003baaf6" style:font-size-asian="11pt" style:font-size-complex="11pt"/>
    </style:style>
    <style:style style:name="T85" style:family="text">
      <style:text-properties fo:font-size="11pt" officeooo:rsid="004779ef" style:font-size-asian="11pt" style:font-size-complex="11pt"/>
    </style:style>
    <style:style style:name="T86" style:family="text">
      <style:text-properties fo:font-size="11pt" officeooo:rsid="0082869a" style:font-size-asian="11pt" style:font-size-complex="11pt"/>
    </style:style>
    <style:style style:name="T87" style:family="text">
      <style:text-properties fo:font-size="11pt" officeooo:rsid="00593e68" style:font-size-asian="11pt" style:font-size-complex="11pt"/>
    </style:style>
    <style:style style:name="T88" style:family="text">
      <style:text-properties fo:font-size="11pt" fo:font-style="italic" style:font-size-asian="11pt" style:font-style-asian="italic" style:font-size-complex="11pt" style:font-style-complex="italic"/>
    </style:style>
    <style:style style:name="T89" style:family="text">
      <style:text-properties fo:font-size="11pt" fo:font-style="italic" officeooo:rsid="001d711d" style:font-size-asian="11pt" style:font-style-asian="italic" style:font-size-complex="11pt" style:font-style-complex="italic"/>
    </style:style>
    <style:style style:name="T90" style:family="text">
      <style:text-properties fo:font-size="11pt" fo:font-style="italic" officeooo:rsid="001e715d" style:font-size-asian="11pt" style:font-style-asian="italic" style:font-size-complex="11pt" style:font-style-complex="italic"/>
    </style:style>
    <style:style style:name="T91" style:family="text">
      <style:text-properties fo:font-size="11pt" fo:font-style="italic" officeooo:rsid="00330fd4" style:font-size-asian="11pt" style:font-style-asian="italic" style:font-size-complex="11pt" style:font-style-complex="italic"/>
    </style:style>
    <style:style style:name="T92" style:family="text">
      <style:text-properties fo:font-size="11pt" fo:font-style="italic" officeooo:rsid="003b0b99" style:font-size-asian="11pt" style:font-style-asian="italic" style:font-size-complex="11pt" style:font-style-complex="italic"/>
    </style:style>
    <style:style style:name="T93" style:family="text">
      <style:text-properties fo:font-size="11pt" fo:font-style="italic" officeooo:rsid="00405b60" style:font-size-asian="11pt" style:font-style-asian="italic" style:font-size-complex="11pt" style:font-style-complex="italic"/>
    </style:style>
    <style:style style:name="T94" style:family="text">
      <style:text-properties fo:font-size="11pt" fo:font-style="italic" officeooo:rsid="00512d99" style:font-size-asian="11pt" style:font-style-asian="italic" style:font-size-complex="11pt" style:font-style-complex="italic"/>
    </style:style>
    <style:style style:name="T95" style:family="text">
      <style:text-properties fo:font-size="11pt" fo:font-style="italic" officeooo:rsid="0053c08b" style:font-size-asian="11pt" style:font-style-asian="italic" style:font-size-complex="11pt" style:font-style-complex="italic"/>
    </style:style>
    <style:style style:name="T96" style:family="text">
      <style:text-properties fo:font-size="11pt" fo:font-style="italic" officeooo:rsid="0054ec1b" style:font-size-asian="11pt" style:font-style-asian="italic" style:font-size-complex="11pt" style:font-style-complex="italic"/>
    </style:style>
    <style:style style:name="T97" style:family="text">
      <style:text-properties fo:font-size="11pt" fo:font-style="italic" officeooo:rsid="005526dc" style:font-size-asian="11pt" style:font-style-asian="italic" style:font-size-complex="11pt" style:font-style-complex="italic"/>
    </style:style>
    <style:style style:name="T98" style:family="text">
      <style:text-properties fo:font-size="11pt" fo:font-style="italic" officeooo:rsid="00571d10" style:font-size-asian="11pt" style:font-style-asian="italic" style:font-size-complex="11pt" style:font-style-complex="italic"/>
    </style:style>
    <style:style style:name="T99" style:family="text">
      <style:text-properties fo:font-size="11pt" fo:font-style="italic" officeooo:rsid="005903e7" style:font-size-asian="11pt" style:font-style-asian="italic" style:font-size-complex="11pt" style:font-style-complex="italic"/>
    </style:style>
    <style:style style:name="T100" style:family="text">
      <style:text-properties fo:font-size="11pt" fo:font-style="italic" officeooo:rsid="007a19a2" style:font-size-asian="11pt" style:font-style-asian="italic" style:font-size-complex="11pt" style:font-style-complex="italic"/>
    </style:style>
    <style:style style:name="T101" style:family="text">
      <style:text-properties fo:font-size="11pt" fo:font-style="italic" officeooo:rsid="003baaf6" style:font-size-asian="11pt" style:font-style-asian="italic" style:font-size-complex="11pt" style:font-style-complex="italic"/>
    </style:style>
    <style:style style:name="T102" style:family="text">
      <style:text-properties fo:font-size="11pt" fo:font-style="italic" officeooo:rsid="004779ef" style:font-size-asian="11pt" style:font-style-asian="italic" style:font-size-complex="11pt" style:font-style-complex="italic"/>
    </style:style>
    <style:style style:name="T103" style:family="text">
      <style:text-properties fo:font-size="11pt" fo:font-style="italic" officeooo:rsid="0082869a" style:font-size-asian="11pt" style:font-style-asian="italic" style:font-size-complex="11pt" style:font-style-complex="italic"/>
    </style:style>
    <style:style style:name="T104" style:family="text">
      <style:text-properties fo:font-size="11pt" fo:font-style="italic" officeooo:rsid="00593e68" style:font-size-asian="11pt" style:font-style-asian="italic" style:font-size-complex="11pt" style:font-style-complex="italic"/>
    </style:style>
    <style:style style:name="T105" style:family="text">
      <style:text-properties fo:font-size="11pt" fo:font-style="italic" fo:font-weight="normal" officeooo:rsid="0043eb09" style:font-size-asian="11pt" style:font-style-asian="italic" style:font-weight-asian="normal" style:font-size-complex="11pt" style:font-style-complex="italic" style:font-weight-complex="normal"/>
    </style:style>
    <style:style style:name="T106" style:family="text">
      <style:text-properties fo:font-size="11pt" fo:font-style="italic" fo:font-weight="normal" officeooo:rsid="00459843" style:font-size-asian="11pt" style:font-style-asian="italic" style:font-weight-asian="normal" style:font-size-complex="11pt" style:font-style-complex="italic" style:font-weight-complex="normal"/>
    </style:style>
    <style:style style:name="T107" style:family="text">
      <style:text-properties fo:font-size="11pt" fo:font-weight="normal" officeooo:rsid="0043eb09" style:font-size-asian="11pt" style:font-weight-asian="normal" style:font-size-complex="11pt" style:font-weight-complex="normal"/>
    </style:style>
    <style:style style:name="T108" style:family="text">
      <style:text-properties fo:font-size="11pt" fo:font-weight="normal" officeooo:rsid="00459843" style:font-size-asian="11pt" style:font-weight-asian="normal" style:font-size-complex="11pt" style:font-weight-complex="normal"/>
    </style:style>
    <style:style style:name="T109" style:family="text">
      <style:text-properties officeooo:rsid="001e715d"/>
    </style:style>
    <style:style style:name="T110" style:family="text">
      <style:text-properties officeooo:rsid="001f9685"/>
    </style:style>
    <style:style style:name="T111" style:family="text">
      <style:text-properties officeooo:rsid="002124f8"/>
    </style:style>
    <style:style style:name="T112" style:family="text">
      <style:text-properties officeooo:rsid="00225c8c"/>
    </style:style>
    <style:style style:name="T113" style:family="text">
      <style:text-properties officeooo:rsid="002391fa"/>
    </style:style>
    <style:style style:name="T114" style:family="text">
      <style:text-properties officeooo:rsid="00252abb"/>
    </style:style>
    <style:style style:name="T115" style:family="text">
      <style:text-properties officeooo:rsid="0026e850"/>
    </style:style>
    <style:style style:name="T116" style:family="text">
      <style:text-properties officeooo:rsid="0026f210"/>
    </style:style>
    <style:style style:name="T117" style:family="text">
      <style:text-properties officeooo:rsid="00280085"/>
    </style:style>
    <style:style style:name="T118" style:family="text">
      <style:text-properties officeooo:rsid="0029b4b8"/>
    </style:style>
    <style:style style:name="T119" style:family="text">
      <style:text-properties officeooo:rsid="002abebf"/>
    </style:style>
    <style:style style:name="T120" style:family="text">
      <style:text-properties officeooo:rsid="002e2958"/>
    </style:style>
    <style:style style:name="T121" style:family="text">
      <style:text-properties officeooo:rsid="002f5fc2"/>
    </style:style>
    <style:style style:name="T122" style:family="text">
      <style:text-properties officeooo:rsid="002fc3db"/>
    </style:style>
    <style:style style:name="T123" style:family="text">
      <style:text-properties officeooo:rsid="0030a248"/>
    </style:style>
    <style:style style:name="T124" style:family="text">
      <style:text-properties fo:font-size="10pt" style:font-size-asian="10pt" style:font-size-complex="10pt"/>
    </style:style>
    <style:style style:name="T125" style:family="text">
      <style:text-properties fo:font-size="10pt" officeooo:rsid="003169d2" style:font-size-asian="10pt" style:font-size-complex="10pt"/>
    </style:style>
    <style:style style:name="T126" style:family="text">
      <style:text-properties fo:font-size="10pt" officeooo:rsid="0064671e" style:font-size-asian="10pt" style:font-size-complex="10pt"/>
    </style:style>
    <style:style style:name="T127" style:family="text">
      <style:text-properties fo:font-size="10pt" officeooo:rsid="006d1bcf" style:font-size-asian="10pt" style:font-size-complex="10pt"/>
    </style:style>
    <style:style style:name="T128" style:family="text">
      <style:text-properties fo:font-size="10pt" fo:font-style="italic" style:font-size-asian="10pt" style:font-style-asian="italic" style:font-size-complex="10pt" style:font-style-complex="italic"/>
    </style:style>
    <style:style style:name="T129" style:family="text">
      <style:text-properties fo:font-size="10pt" fo:font-style="italic" officeooo:rsid="006d1bcf" style:font-size-asian="10pt" style:font-style-asian="italic" style:font-size-complex="10pt" style:font-style-complex="italic"/>
    </style:style>
    <style:style style:name="T130"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31" style:family="text">
      <style:text-properties fo:font-size="10pt" fo:font-weight="bold" style:font-size-asian="10pt" style:font-weight-asian="bold" style:font-size-complex="10pt" style:font-weight-complex="bold"/>
    </style:style>
    <style:style style:name="T132" style:family="text">
      <style:text-properties fo:font-size="10pt" fo:font-weight="bold" officeooo:rsid="003169d2" style:font-size-asian="10pt" style:font-weight-asian="bold" style:font-size-complex="10pt" style:font-weight-complex="bold"/>
    </style:style>
    <style:style style:name="T133" style:family="text">
      <style:text-properties officeooo:rsid="003169d2"/>
    </style:style>
    <style:style style:name="T134" style:family="text">
      <style:text-properties style:text-underline-style="solid" style:text-underline-width="auto" style:text-underline-color="font-color"/>
    </style:style>
    <style:style style:name="T135" style:family="text">
      <style:text-properties style:text-underline-style="solid" style:text-underline-width="auto" style:text-underline-color="font-color" officeooo:rsid="003169d2"/>
    </style:style>
    <style:style style:name="T136" style:family="text">
      <style:text-properties officeooo:rsid="0031a76a"/>
    </style:style>
    <style:style style:name="T137" style:family="text">
      <style:text-properties officeooo:rsid="00326291"/>
    </style:style>
    <style:style style:name="T138" style:family="text">
      <style:text-properties officeooo:rsid="00330fd4"/>
    </style:style>
    <style:style style:name="T139" style:family="text">
      <style:text-properties officeooo:rsid="00335c0e"/>
    </style:style>
    <style:style style:name="T140" style:family="text">
      <style:text-properties officeooo:rsid="00364185"/>
    </style:style>
    <style:style style:name="T141" style:family="text">
      <style:text-properties officeooo:rsid="00376d47"/>
    </style:style>
    <style:style style:name="T142" style:family="text">
      <style:text-properties fo:font-style="normal" style:font-style-asian="normal" style:font-style-complex="normal"/>
    </style:style>
    <style:style style:name="T143" style:family="text">
      <style:text-properties fo:font-style="normal" fo:font-weight="bold" style:font-style-asian="normal" style:font-weight-asian="bold" style:font-style-complex="normal" style:font-weight-complex="bold"/>
    </style:style>
    <style:style style:name="T144" style:family="text">
      <style:text-properties fo:font-style="normal" fo:font-weight="normal" officeooo:rsid="0043eb09" style:font-style-asian="normal" style:font-weight-asian="normal" style:font-style-complex="normal" style:font-weight-complex="normal"/>
    </style:style>
    <style:style style:name="T145" style:family="text">
      <style:text-properties fo:font-style="normal" fo:font-weight="normal" officeooo:rsid="0061426e" style:font-style-asian="normal" style:font-weight-asian="normal" style:font-style-complex="normal" style:font-weight-complex="normal"/>
    </style:style>
    <style:style style:name="T146" style:family="text">
      <style:text-properties officeooo:rsid="0037ee31"/>
    </style:style>
    <style:style style:name="T147" style:family="text">
      <style:text-properties officeooo:rsid="0039207b"/>
    </style:style>
    <style:style style:name="T148" style:family="text">
      <style:text-properties officeooo:rsid="003b0b99"/>
    </style:style>
    <style:style style:name="T149" style:family="text">
      <style:text-properties officeooo:rsid="003b2846"/>
    </style:style>
    <style:style style:name="T150" style:family="text">
      <style:text-properties officeooo:rsid="003ba3d7"/>
    </style:style>
    <style:style style:name="T151" style:family="text">
      <style:text-properties officeooo:rsid="003baaf6"/>
    </style:style>
    <style:style style:name="T152" style:family="text">
      <style:text-properties officeooo:rsid="003c9341"/>
    </style:style>
    <style:style style:name="T153" style:family="text">
      <style:text-properties officeooo:rsid="003c9955"/>
    </style:style>
    <style:style style:name="T154" style:family="text">
      <style:text-properties officeooo:rsid="003e9843"/>
    </style:style>
    <style:style style:name="T155" style:family="text">
      <style:text-properties officeooo:rsid="00405b60"/>
    </style:style>
    <style:style style:name="T156" style:family="text">
      <style:text-properties officeooo:rsid="0041a9ce"/>
    </style:style>
    <style:style style:name="T157" style:family="text">
      <style:text-properties officeooo:rsid="00439866"/>
    </style:style>
    <style:style style:name="T158" style:family="text">
      <style:text-properties officeooo:rsid="0043eb09"/>
    </style:style>
    <style:style style:name="T159" style:family="text">
      <style:text-properties officeooo:rsid="00459843"/>
    </style:style>
    <style:style style:name="T160" style:family="text">
      <style:text-properties officeooo:rsid="004779ef"/>
    </style:style>
    <style:style style:name="T161" style:family="text">
      <style:text-properties officeooo:rsid="0047f610"/>
    </style:style>
    <style:style style:name="T162" style:family="text">
      <style:text-properties officeooo:rsid="0047ff34"/>
    </style:style>
    <style:style style:name="T163" style:family="text">
      <style:text-properties officeooo:rsid="0048ca3c"/>
    </style:style>
    <style:style style:name="T164" style:family="text">
      <style:text-properties officeooo:rsid="004a790b"/>
    </style:style>
    <style:style style:name="T165" style:family="text">
      <style:text-properties officeooo:rsid="004b72cb"/>
    </style:style>
    <style:style style:name="T166" style:family="text">
      <style:text-properties officeooo:rsid="004bb454"/>
    </style:style>
    <style:style style:name="T167" style:family="text">
      <style:text-properties officeooo:rsid="004c4363"/>
    </style:style>
    <style:style style:name="T168" style:family="text">
      <style:text-properties officeooo:rsid="004d5356"/>
    </style:style>
    <style:style style:name="T169" style:family="text">
      <style:text-properties officeooo:rsid="004e7e62"/>
    </style:style>
    <style:style style:name="T170" style:family="text">
      <style:text-properties officeooo:rsid="004fa397"/>
    </style:style>
    <style:style style:name="T171" style:family="text">
      <style:text-properties officeooo:rsid="00512d99"/>
    </style:style>
    <style:style style:name="T172" style:family="text">
      <style:text-properties officeooo:rsid="0053c08b"/>
    </style:style>
    <style:style style:name="T173" style:family="text">
      <style:text-properties officeooo:rsid="0054ec1b"/>
    </style:style>
    <style:style style:name="T174" style:family="text">
      <style:text-properties officeooo:rsid="005526dc"/>
    </style:style>
    <style:style style:name="T175" style:family="text">
      <style:text-properties officeooo:rsid="0055ecda"/>
    </style:style>
    <style:style style:name="T176" style:family="text">
      <style:text-properties officeooo:rsid="00571d10"/>
    </style:style>
    <style:style style:name="T177" style:family="text">
      <style:text-properties officeooo:rsid="005903e7"/>
    </style:style>
    <style:style style:name="T178" style:family="text">
      <style:text-properties officeooo:rsid="00593e68"/>
    </style:style>
    <style:style style:name="T179" style:family="text">
      <style:text-properties officeooo:rsid="0059bc29"/>
    </style:style>
    <style:style style:name="T180" style:family="text">
      <style:text-properties officeooo:rsid="005b26dd"/>
    </style:style>
    <style:style style:name="T181" style:family="text">
      <style:text-properties officeooo:rsid="005e1625"/>
    </style:style>
    <style:style style:name="T182" style:family="text">
      <style:text-properties officeooo:rsid="005e5935"/>
    </style:style>
    <style:style style:name="T183" style:family="text">
      <style:text-properties officeooo:rsid="005ed1fa"/>
    </style:style>
    <style:style style:name="T184" style:family="text">
      <style:text-properties officeooo:rsid="005fbe2e"/>
    </style:style>
    <style:style style:name="T185" style:family="text">
      <style:text-properties officeooo:rsid="0061426e"/>
    </style:style>
    <style:style style:name="T186" style:family="text">
      <style:text-properties officeooo:rsid="0061f8d3"/>
    </style:style>
    <style:style style:name="T187" style:family="text">
      <style:text-properties officeooo:rsid="006344e7"/>
    </style:style>
    <style:style style:name="T188" style:family="text">
      <style:text-properties officeooo:rsid="00642844"/>
    </style:style>
    <style:style style:name="T189" style:family="text">
      <style:text-properties officeooo:rsid="0064671e"/>
    </style:style>
    <style:style style:name="T190" style:family="text">
      <style:text-properties officeooo:rsid="0069b529"/>
    </style:style>
    <style:style style:name="T191" style:family="text">
      <style:text-properties officeooo:rsid="006a4d2f"/>
    </style:style>
    <style:style style:name="T192" style:family="text">
      <style:text-properties officeooo:rsid="006aaacc"/>
    </style:style>
    <style:style style:name="T193" style:family="text">
      <style:text-properties officeooo:rsid="006b0163"/>
    </style:style>
    <style:style style:name="T194" style:family="text">
      <style:text-properties officeooo:rsid="006cb0df"/>
    </style:style>
    <style:style style:name="T195" style:family="text">
      <style:text-properties officeooo:rsid="006d1bcf"/>
    </style:style>
    <style:style style:name="T196" style:family="text">
      <style:text-properties officeooo:rsid="0070de5a"/>
    </style:style>
    <style:style style:name="T197" style:family="text">
      <style:text-properties officeooo:rsid="00728781"/>
    </style:style>
    <style:style style:name="T198" style:family="text">
      <style:text-properties officeooo:rsid="0074840b"/>
    </style:style>
    <style:style style:name="T199" style:family="text">
      <style:text-properties officeooo:rsid="0075a4f9"/>
    </style:style>
    <style:style style:name="T200" style:family="text">
      <style:text-properties officeooo:rsid="00762517"/>
    </style:style>
    <style:style style:name="T201" style:family="text">
      <style:text-properties officeooo:rsid="007a19a2"/>
    </style:style>
    <style:style style:name="T202" style:family="text">
      <style:text-properties officeooo:rsid="007ba5df"/>
    </style:style>
    <style:style style:name="T203" style:family="text">
      <style:text-properties officeooo:rsid="007d8432"/>
    </style:style>
    <style:style style:name="T204" style:family="text">
      <style:text-properties officeooo:rsid="007f04f7"/>
    </style:style>
    <style:style style:name="T205" style:family="text">
      <style:text-properties officeooo:rsid="007f0ded"/>
    </style:style>
    <style:style style:name="T206" style:family="text">
      <style:text-properties officeooo:rsid="007ff783"/>
    </style:style>
    <style:style style:name="T207" style:family="text">
      <style:text-properties officeooo:rsid="00822329"/>
    </style:style>
    <style:style style:name="T208" style:family="text">
      <style:text-properties officeooo:rsid="0082869a"/>
    </style:style>
    <style:style style:name="T209" style:family="text">
      <style:text-properties officeooo:rsid="0082bef9"/>
    </style:style>
    <style:style style:name="T210" style:family="text">
      <style:text-properties officeooo:rsid="0083c3ca"/>
    </style:style>
    <style:style style:name="T211" style:family="text">
      <style:text-properties officeooo:rsid="00857201"/>
    </style:style>
    <style:style style:name="T212" style:family="text">
      <style:text-properties officeooo:rsid="00868840"/>
    </style:style>
    <style:style style:name="T213" style:family="text">
      <style:text-properties officeooo:rsid="00876f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En el año 2017 y 2018 Jesús y María Magdalena hicieron una serie de 15 sesiones sobre <text:span text:style-name="T39">las leyes de Dios en torno al arrepentimiento y el perdón</text:span> <text:span text:style-name="T70">(entre otras cosas)</text:span>. <text:line-break/>A continuación van las traducciones de todos los esquemas de esas sesiones, excepto de las sesiones donde trataron sobre la <text:span text:style-name="T39">conciencia</text:span> <text:span text:style-name="T70">(el “órgano” de la verdad de Dios en el alma)</text:span>, que están en un texto aparte <text:span text:style-name="T70">(</text:span><text:span text:style-name="T75">esas</text:span><text:span text:style-name="T70"> son las sesiones 9 a 13; </text:span><text:span text:style-name="T75">y</text:span><text:span text:style-name="T70"> </text:span><text:span text:style-name="T75">dichos</text:span><text:span text:style-name="T70"> esquemas son también hallables en los enlaces que coloco abajo)</text:span>.</text:p>
      <text:p text:style-name="P33">___</text:p>
      <text:p text:style-name="P34"><text:span text:style-name="T119">Sesiones </text:span><text:span text:style-name="T2">1, 2, 3, 4, 5, 6, 7 y 8</text:span><text:span text:style-name="T119">, y sesiones </text:span><text:span text:style-name="T2">14 y 15</text:span><text:span text:style-name="T119"> sobre “Las leyes de Dios sobre el perdón y el arrepentimiento”. </text:span><text:span text:style-name="T73">Más información: </text:span><text:a xlink:type="simple" xlink:href="https://unplandivino.net/" text:style-name="Internet_20_link" text:visited-style-name="Visited_20_Internet_20_Link"><text:span text:style-name="T73">https://unplandivino.net</text:span></text:a><text:span text:style-name="T73"> (originales en </text:span><text:a xlink:type="simple" xlink:href="https://divinetruth.com/" text:style-name="Internet_20_link" text:visited-style-name="Visited_20_Internet_20_Link"><text:span text:style-name="T73">https://divinetruth.com</text:span></text:a><text:span text:style-name="T73">).</text:span></text:p>
      <text:p text:style-name="P1">Las leyes de Dios sobre el perdón y el arrepentimiento</text:p>
      <text:p text:style-name="P1">Sesión: 1</text:p>
      <text:p text:style-name="Standard"><text:span text:style-name="T62">Descripción</text:span>: Jesús y María <text:span text:style-name="T38">conversan sobre</text:span> los Principios y Leyes de Dios sobre el Perdón y el Arrepentimiento en respuesta a las preguntas de los oyentes, examinando cómo conocer la Verdad de Dios sobre cualquier asunto, el propósito de las Leyes de Dios, y cómo las Leyes de Dios determinan la Verdad de Dios sobre los temas del perdón y el arrepentimiento.</text:p>
      <text:p text:style-name="P1">1. Introducción a las Leyes de Dios del Perdón y el Arrepentimiento S1</text:p>
      <text:p text:style-name="Standard">El tema de esta discusión es sobre los Principios y Leyes de Dios relacionados con el perdón y el arrepentimiento, y cómo estos principios y leyes afectan a aquellos que desean perdonar a otros, y a aquellos que han sido perdonados por otros.</text:p>
      <text:p text:style-name="P21"><text:span text:style-name="T1">Resumen</text:span>: Discutiremos los Principios y Leyes de Dios sobre el perdón y el arrepentimiento, los conceptos terrenales de obligación y <text:span text:style-name="T38">de </text:span>amor, y cómo responderíamos a los que nos juzgan y <text:span text:style-name="T38">dañan </text:span>después de haberlos perdonado.</text:p>
      <text:p text:style-name="Standard">Nos llevará muchas sesiones discutir las respuestas por completo.</text:p>
      <text:p text:style-name="P21">Es un tema de actualidad porque <text:span text:style-name="T38">trata de cuál ha de </text:span>ser la respuesta personal a cosas como el terrorismo, la guerra y el daño personal a uno mismo, a la familia y a los amigos.</text:p>
      <text:p text:style-name="Standard">Ghandi dijo que el "ojo por ojo" deja ciego al mundo entero. Si se toma en serio, la idea de "vida por vida" tiene el potencial de resultar en la completa destrucción de la vida humana en la <text:span text:style-name="T38">T</text:span>ierra.</text:p>
      <text:p text:style-name="P1">Información preliminar</text:p>
      <text:p text:style-name="Standard">Jesús y María recibieron cartas de oyentes con preguntas sobre el perdón y el arrepentimiento. Las preguntas de los oyentes en sus cartas ponen de manifiesto algunas lesiones que cada uno tiene en relación <text:span text:style-name="T191">a</text:span> su comprensión de<text:span text:style-name="T38">l</text:span>: Perdón - Arrepentimiento - Amor - Obligación</text:p>
      <text:p text:style-name="Standard">1. Antes de leer y responder a los correos electrónicos de los oyentes necesitamos discutir los Principios y Leyes de Dios relacionados con el perdón y el arrepentimiento, examinando cómo conocer la Verdad de Dios sobre cualquier asunto, el propósito de las Leyes de Dios, y cómo las Leyes de Dios determinan la Verdad de Dios sobre los temas del perdón y el arrepentimiento.</text:p>
      <text:p text:style-name="P1">2. La verdad de Dios sobre el perdón y el arrepentimiento P1</text:p>
      <text:p text:style-name="P1">2.1. Cómo conocer la Verdad de Dios sobre cualquier cosa</text:p>
      <text:p text:style-name="Standard">Antes de poder hablar de la Verdad de Dios sobre el perdón.</text:p>
      <text:p text:style-name="Standard">¿Cómo podemos conocer la Verdad de Dios sobre cualquier asunto?</text:p>
      <text:p text:style-name="Standard">Las siguientes son preguntas sobre 5 formas diferentes de "conocer" algo o a alguien.</text:p>
      <text:p text:style-name="P1">2.1.1. Conocer la verdad de oídas</text:p>
      <text:p text:style-name="Standard">¿Qué significa conocer la verdad de oídas?</text:p>
      <text:p text:style-name="Standard">¿Cuáles son los inconvenientes de los rumores? [<text:span text:style-name="T40">drawback</text:span>: inconveniente]</text:p>
      <text:p text:style-name="Standard">¿Es posible conocer la verdad a través de los rumores?</text:p>
      <text:p text:style-name="Standard"><text:span text:style-name="T39">Ejemplo</text:span>: La influencia del gobierno en la sociedad.</text:p>
      <text:p text:style-name="P1">2.1.2. Conocer la verdad a través de la observación</text:p>
      <text:p text:style-name="Standard">¿Qué se entiende por conocer la verdad a través de la observación?</text:p>
      <text:p text:style-name="Standard">¿Cuáles son los inconvenientes de la observación?</text:p>
      <text:p text:style-name="Standard"><text:span text:style-name="T39">Ejemplo</text:span>: La observación de la causa y el efecto nos ayuda a conocer la verdad.</text:p>
      <text:p text:style-name="Standard">¿Cuáles son los inconvenientes de un análisis intelectual de la ley?</text:p>
      <text:p text:style-name="Standard"><text:span text:style-name="T39">Ejemplo</text:span>: La humanidad se empeña en los efectos y no en las verdaderas causas.</text:p>
      <text:p text:style-name="Standard"><text:span text:style-name="T39">Ejemplo</text:span>: El cáncer y la comprensión de la verdadera causa de la enfermedad.</text:p>
      <text:p text:style-name="P1"><text:soft-page-break/>2.1.3. Conocer la verdad a través del análisis intelectual de la Ley de Dios</text:p>
      <text:p text:style-name="Standard">¿Qué significa conocer la verdad a través del análisis intelectual de la ley?</text:p>
      <text:p text:style-name="Standard">¿Cuáles son los inconvenientes de un análisis intelectual de la ley?</text:p>
      <text:p text:style-name="Standard"><text:span text:style-name="T39">Ejemplo</text:span>: Creencias intelectuales y emocionales que apoyan el cáncer.</text:p>
      <text:p text:style-name="P1">2.1.4. Conocer la verdad a través de la experiencia personal y la experimentación</text:p>
      <text:p text:style-name="Standard">¿Qué se entiende por conocer la verdad a través de la experiencia personal y la experimentación?</text:p>
      <text:p text:style-name="Standard">¿Cuáles son los inconvenientes de la experiencia personal y la experimentación cuando se intenta comprender la verdad?</text:p>
      <text:p text:style-name="Standard"><text:span text:style-name="T39">Ejemplo</text:span>: La experiencia personal es un poderoso maestro.</text:p>
      <text:p text:style-name="Standard"><text:span text:style-name="T39">Ejemplo</text:span>: El dolor ayuda a comprender las limitaciones de cualquier creación.</text:p>
      <text:p text:style-name="Standard"><text:span text:style-name="T39">Ejemplo</text:span>: La intención de quemar a alguien y ser quemado accidentalmente.</text:p>
      <text:p text:style-name="P1">2.1.5. Diferencias entre experiencia y experimentación</text:p>
      <text:p text:style-name="P1">2.1.6. Importancia de la ética y la moral para conocer la verdad</text:p>
      <text:p text:style-name="Standard">La ética y la moral personales necesarias para conocer la verdad.</text:p>
      <text:p text:style-name="Standard">¿De qué manera la ética y la moral personales son cualidades importantes en nuestra determinación de lo que es la Verdad de Dios?</text:p>
      <text:p text:style-name="P1">2.1.7. Conocer la verdad a través de la transmisión de sentimientos</text:p>
      <text:p text:style-name="Standard">¿Qué significa conocer la verdad a través de la transmisión de los sentimientos?</text:p>
      <text:p text:style-name="Standard">¿Cuál es la ventaja de conocer los sentimientos con respecto a la verdad?</text:p>
      <text:p text:style-name="P1">2.1.8. Resumen de cómo conocer la verdad de Dios sobre cualquier cosa</text:p>
      <text:p text:style-name="P1">3. La verdad de Dios sobre el perdón y el arrepentimiento P2</text:p>
      <text:p text:style-name="P1">3.1. Por qué Dios creó las leyes</text:p>
      <text:p text:style-name="Standard">Hablaremos más adelante sobre la verdad en relación con el perdón.</text:p>
      <text:p text:style-name="Standard">Podemos aprender la verdad a través de la observación y la experiencia personal de las leyes.</text:p>
      <text:p text:style-name="Standard">Debemos preguntarnos antes de continuar, ¿por qué Dios se molestó en crear leyes?</text:p>
      <text:p text:style-name="Standard">Hay tres preguntas principales en esta sección.</text:p>
      <text:p text:style-name="P1">3.1.1. Las leyes de Dios son una expresión de los principios de Dios</text:p>
      <text:p text:style-name="Standard">En el grupo de asistencia "Comprender las leyes de Dios" mencionaste que las leyes de Dios son una expresión de los principios de Dios. ¿Qué quis<text:span text:style-name="T38">iste</text:span> decir con eso?</text:p>
      <text:p text:style-name="P1">3.1.2. Las leyes de Dios expresan el carácter y la personalidad de Dios</text:p>
      <text:p text:style-name="Standard">En el grupo de asistencia "Comprender las leyes de amor de Dios" mencionaste que las leyes de Dios nos dicen mucho sobre el carácter y la personalidad de Dios. ¿Cómo nos hablan las Leyes del universo de la Naturaleza de Dios?</text:p>
      <text:p text:style-name="Standard"><text:span text:style-name="T39">Ejemplo</text:span>: El examen de las Leyes de Dios nos ayuda a ver los efectos de vivir en <text:span text:style-name="T38">armonía y en des</text:span>armonía con la Ley.</text:p>
      <text:p text:style-name="P1">3.1.3. Las Leyes de Dios crean la verdadera felicidad para todos los seres humanos</text:p>
      <text:p text:style-name="Standard">Dios debe haber creado las Leyes que rigen el universo con fines que benefician al ser humano. ¿Cuáles son algunos de los beneficios que proporcionan las Leyes de Dios a los humanos?</text:p>
      <text:p text:style-name="Standard"><text:tab/>Capacidad de dar y recibir amor de Dios.</text:p>
      <text:p text:style-name="Standard"><text:tab/>Capacidad de dar y recibir amor de los demás.</text:p>
      <text:p text:style-name="Standard"><text:tab/>Capacidad de proporcionar seguridad, protección y previsibilidad en el universo.</text:p>
      <text:p text:style-name="Standard"><text:tab/>Capacidad de hacer felices a los humanos que siguen las Leyes de Dios.</text:p>
      <text:p text:style-name="Standard"><text:tab/>Capacidad de corregir a los humanos que son infelices.</text:p>
      <text:p text:style-name="Standard"><text:span text:style-name="T39">Ejemplo</text:span>: La enfermedad puede desencadenar la elección de descubrir la causa emocional, y esto crea menos preocupación por la enfermedad.</text:p>
      <text:p text:style-name="P1">3.1.4. Resumen de por qué Dios creó las leyes</text:p>
      <text:p text:style-name="P1">3.2. La relevancia de la Ley de Dios para el tema del perdón</text:p>
      <text:p text:style-name="Standard">Llegados a este punto, tenemos una cierta comprensión sobre cómo podemos conocer la verdad de Dios sobre cualquier cosa, y también <text:span text:style-name="T192">de </text:span>por qué Dios creó las leyes y qué nos dicen esas leyes sobre la personalidad y la naturaleza de Dios.</text:p>
      <text:p text:style-name="Standard"><text:soft-page-break/>Ahora queremos hacer preguntas específicas sobre el perdón, y si Dios creó Leyes que pertenecen específicamente al perdón. Más adelante se harán preguntas más detalladas, pero en esta etapa necesitamos establecer algunos aspectos esenciales respecto al perdón mismo.</text:p>
      <text:p text:style-name="P1">3.2.1. Las Leyes de Dios controlan la operación del perdón</text:p>
      <text:p text:style-name="Standard">¿Cómo controlan las Leyes de Dios el funcionamiento del perdón?</text:p>
      <text:p text:style-name="Standard">El perdón es una operación emocional basada en el alma humana.</text:p>
      <text:p text:style-name="Standard">Las Leyes de Dios controlan todas las operaciones humanas basadas en el alma.</text:p>
      <text:p text:style-name="Standard">Las leyes basadas en el alma son las leyes más elevadas <text:span text:style-name="T38">en relación al </text:span>alma humana y <text:span text:style-name="T38">a </text:span>su funcionamiento.</text:p>
      <text:p text:style-name="P1">3.2.2. Las leyes de Dios controlan la operación del perdón y el arrepentimiento</text:p>
      <text:p text:style-name="Standard">¿Cómo controlan las Leyes de Dios todas las operaciones basadas en el alma humana?</text:p>
      <text:p text:style-name="Standard">Las leyes miden matemáticamente todos los estados emocionales del alma humana. Cada emoción puede ser expresada matemáticamente, y la Ley no sólo gobierna la medición sino también el resultado de cada expresión de emoción.</text:p>
      <text:p text:style-name="Standard">¿Cómo controlan las Leyes de Dios la operación del perdón específicamente?</text:p>
      <text:p text:style-name="Standard">Aprenderemos que el perdón es un proceso emocional, y por lo tanto las Leyes de Dios controlan si el perdón es completo o no.</text:p>
      <text:p text:style-name="Standard"><text:span text:style-name="T39">Ejemplo</text:span>: Cosechar los beneficios de la ley sin entenderla matemáticamente con respecto a la gravedad, y el perdón.</text:p>
      <text:p text:style-name="P1">3.3. Quién y qué es perjudicado por la desobediencia a las Leyes de Dios</text:p>
      <text:p text:style-name="Standard">Tenemos que discutir quién y qué se perjudica al <text:span text:style-name="T193">quebrantar</text:span> las Leyes de Dios.</text:p>
      <text:p text:style-name="Standard">En esta sección se plantearán 4 <text:span text:style-name="T193">cuestiones</text:span> principales sobre la desobediencia a la Ley de Dios.</text:p>
      <text:p text:style-name="P1">3.3.1. No podemos quebrantar las Leyes de Dios</text:p>
      <text:p text:style-name="Standard">Primero hay que preguntarse sobre el concepto de "<text:span text:style-name="T69">quebrantar</text:span>" las Leyes de Dios.</text:p>
      <text:p text:style-name="Standard">¿Hay algún problema con el uso del término '<text:span text:style-name="T69">quebrantar </text:span>las Leyes de Dios'? <text:span text:style-name="T70">[</text:span><text:span text:style-name="T89">aclaración</text:span><text:span text:style-name="T88"> mía</text:span><text:span text:style-name="T70">: en realidad, sólo se quebranta la ley humana, </text:span><text:span text:style-name="T71">es decir, Miller literalmente dice esto</text:span><text:span text:style-name="T70">: "por naturaleza, la ley humana se </text:span><text:span text:style-name="T71">quebranta</text:span><text:span text:style-name="T70">"]</text:span></text:p>
      <text:p text:style-name="Standard">Podemos intentar <text:span text:style-name="T69">operar</text:span> a propósito o sin saberlo en desarmonía con la Ley, pero cuando lo hacemos hay <text:span text:style-name="T69">penalizaciones</text:span>.</text:p>
      <text:p text:style-name="Standard">¿Qué significa <text:span text:style-name="T69">operar </text:span>en desarmonía con las Leyes de Dios?</text:p>
      <text:p text:style-name="Standard"><text:span text:style-name="T39">Ejemplo</text:span>: Comparación entre la ley humana defectuosa y la Ley Perfecta de Dios.</text:p>
      <text:p text:style-name="P1">3.3.2. Las Leyes de Dios miden la intención humana</text:p>
      <text:p text:style-name="P23">Cuando <text:span text:style-name="T69">dijiste que</text:span> "<text:span text:style-name="T69">p</text:span>odemos intentar <text:span text:style-name="T69">operar </text:span>a propósito o sin saberlo en desarmonía con la Ley, pero cuando lo hacemos hay <text:span text:style-name="T69">penalizaciones</text:span>"... ¿<text:span text:style-name="T193">e</text:span><text:span text:style-name="T69">stas</text:span> <text:span text:style-name="T69">penalizaciones </text:span>por desobediencia a la ley dependen de la intención?</text:p>
      <text:p text:style-name="Standard"><text:span text:style-name="T39">Ejemplo</text:span>: Las Leyes de Dios miden las intenciones y los deseos, y hacia dónde se dirigen la intención y el deseo.</text:p>
      <text:p text:style-name="Standard">Dios mide las intenciones, pero ¿cómo mitigan las leyes humanas la actuación <text:span text:style-name="T69">en base a</text:span> la intención?</text:p>
      <text:p text:style-name="P1">3.3.3. Algunas penas por desobediencia a las Leyes de Dios</text:p>
      <text:p text:style-name="Standard">¿Cuáles son algunas de las penas por desobedecer las Leyes de Dios?</text:p>
      <text:p text:style-name="P21">L<text:span text:style-name="T69">as penas</text:span> <text:span text:style-name="T69">de base álmica, para </text:span>la persona que es desobediente, incluyen <text:span text:style-name="T69">el </text:span>dolor, <text:span text:style-name="T69">el </text:span>sufrimiento, <text:span text:style-name="T69">la </text:span>reducción de la felicidad, <text:span text:style-name="T69">apartarse uno mismo </text:span>del amor, <text:span text:style-name="T69">dolencias </text:span>del cuerpo físico <text:span text:style-name="T69">y enfermedad</text:span>, etc.</text:p>
      <text:p text:style-name="Standard">Otros efectos incluyen el daño al medio ambiente (creaciones animadas e inanimadas de Dios), el daño a otras personas, el daño a nuestra relación con Dios.</text:p>
      <text:p text:style-name="Standard"><text:span text:style-name="T39">Ejemplo</text:span>: Penas por saltar de un edificio alto.</text:p>
      <text:p text:style-name="Standard"><text:span text:style-name="T39">Ejemplo</text:span>: Cómo mide Dios la intención.</text:p>
      <text:p text:style-name="Standard"><text:span text:style-name="T39">Ejemplo</text:span>: Penas por la intención de un líder religioso de dañar a otras religiones.</text:p>
      <text:p text:style-name="P1">3.3.4. Penas por negarse a perdonar a los demás</text:p>
      <text:p text:style-name="Standard">Este es otro tipo de pregunta resumida.</text:p>
      <text:p text:style-name="Standard">¿Existen penas por negarse a perdonar a los demás?</text:p>
      <text:p text:style-name="Standard"><text:soft-page-break/>Cuando nos negamos a perdonar, estamos infringiendo algunas de las leyes más elevadas de Dios que operan sobre el alma humana.</text:p>
      <text:p text:style-name="Standard">Hay penas importantes asociadas al deseo de guardar rencores, resentimientos y venganzas, que afectarán gravemente a nuestra propia felicidad.</text:p>
      <text:p text:style-name="P1">3.3.5. Resumen de a quién y a qué perjudica la desobediencia a las Leyes de Dios</text:p>
      <text:p text:style-name="P1">4. La verdad de Dios sobre el perdón y el arrepentimiento P3</text:p>
      <text:p text:style-name="P1">4.1. Las Leyes de Dios determinan cuándo tenemos algo que perdonar</text:p>
      <text:p text:style-name="Standard">La mayoría de las personas tienen sus opiniones personales acerca de cuándo están siendo herid<text:span text:style-name="T193">a</text:span>s emocional, física, sexualmente o de otra manera, y creen que tienen cosas que perdonar cuando desde la perspectiva de Dios no es así.</text:p>
      <text:p text:style-name="Standard">¿Cuáles son las condiciones bajo las cuales una persona tiene algo que perdonar?</text:p>
      <text:p text:style-name="P1">Puntos de discusión</text:p>
      <text:p text:style-name="Standard">1. Otra persona tiene o <text:span text:style-name="T193">ha tenido</text:span> un pensamiento, palabra, acción, deseo o intención de desobedecer las Leyes de Dios, o de usar las Leyes de Dios de una manera <text:span text:style-name="T69">des</text:span>amorosa, para dañar<text:span text:style-name="T69">me</text:span>, controlar<text:span text:style-name="T69">me</text:span>, manipularme o exigir que <text:span text:style-name="T69">yo satisfaga </text:span>sus adicciones.</text:p>
      <text:p text:style-name="Standard">¡La desobediencia a las leyes de Dios se llama pecado!</text:p>
      <text:p text:style-name="Standard"><text:span text:style-name="T41">I</text:span><text:span text:style-name="T39">mportante</text:span>: ¡Los demás tienen que haber desobedecido las Leyes de Dios (pecar) para que yo tenga algo que perdonar!</text:p>
      <text:p text:style-name="Standard">2. Como resultado de esa intención, hay una afluencia de experiencia emocional que yo estaba abierto a recibir (a través de condiciones internas o externas) que causa una perturbación emocional en mí por su intención o acción <text:span text:style-name="T69">des</text:span>amorosa.</text:p>
      <text:p text:style-name="Standard">3. Ahora hay una condición en el alma que, a menos que se libere, me perjudicará a menos que <text:span text:style-name="T69">yo</text:span> perdone.</text:p>
      <text:p text:style-name="P1">4.1.1. Condiciones internas o externas que causan perturbaciones emocionales</text:p>
      <text:p text:style-name="Standard"><text:span text:style-name="T39">Ejemplo</text:span>: Cómo la condición interna <text:span text:style-name="T69">de nuestra valía </text:span>causa perturbaciones emocionales.</text:p>
      <text:p text:style-name="Standard"><text:span text:style-name="T39">Ejemplo</text:span>: Cuand<text:span text:style-name="T69">o estamos en unidad </text:span>con Dios el perdón es instantáneo.</text:p>
      <text:p text:style-name="Standard"><text:span text:style-name="T39">Ejemplo</text:span>: <text:span text:style-name="T69">Quebrantar </text:span>la Ley de Dios intencionalmente versus <text:span text:style-name="T69">hacerlo </text:span>sin intención.</text:p>
      <text:p text:style-name="P1">4.1.2. Resumen de cómo las Leyes de Dios determinan cuándo tenemos algo que perdonar</text:p>
      <text:p text:style-name="Standard"><text:span text:style-name="T39">Ejemplo</text:span>: Cómo <text:span text:style-name="T69">es que </text:span>aferrarse al miedo es una intención de pecar.</text:p>
      <text:p text:style-name="P1">4.2. Las Leyes de Dios determinan cuándo tenemos algo de lo que arrepentirnos</text:p>
      <text:p text:style-name="Standard">Resumen de cómo las Leyes de Dios determinan cuándo tenemos algo de lo que arrepentirnos.</text:p>
      <text:p text:style-name="Standard">El arrepentimiento es obviamente un tema relacionado con el perdón.</text:p>
      <text:p text:style-name="Standard">Me preguntaba en este punto si podemos tener alguna discusión introductoria sobre el arrepentimiento.</text:p>
      <text:p text:style-name="Standard">La mayoría de la gente tiene su opinión personal sobre si ha hecho daño a los demás o no. Normalmente somos mucho más sensibles a que los demás nos hagan daño que a que nosotros hagamos daño a los demás.</text:p>
      <text:p text:style-name="Standard">A menudo creemos que estamos siendo <text:span text:style-name="T69">dañados</text:span> cuando en realidad somos nosotros los que hacemos el daño real desde la perspectiva de Dios.</text:p>
      <text:p text:style-name="Standard">¿Cuáles son las condiciones bajo las cuales una persona tiene algo de qué arrepentirse?</text:p>
      <text:p text:style-name="P1">Puntos de discusión</text:p>
      <text:p text:style-name="Standard">1. Tengo o tuve un pensamiento, palabra, acción, deseo o intención de desobedecer las Leyes de Dios, o de usar las Leyes de Dios de una manera <text:span text:style-name="T69">des</text:span>amorosa, para dañarme a mí mismo, o para dañar, controlar o manipular a otros, o exigir que otros <text:span text:style-name="T69">satisfagan </text:span>mis adicciones.</text:p>
      <text:p text:style-name="Standard">¡La desobediencia a las Leyes de Dios se llama pecado!</text:p>
      <text:p text:style-name="Standard"><text:span text:style-name="T39">Importante</text:span>: ¡<text:span text:style-name="T69">Yo d</text:span>ebo <text:span text:style-name="T69">de </text:span>haber desobedecido las Leyes de Dios (pecar) para tener algo de lo que arrepentirme!</text:p>
      <text:p text:style-name="Standard">2. Como resultado de ese pensamiento, palabra, acción, deseo o intención, hay una afluencia <text:span text:style-name="T69">adecuada</text:span> de experiencia que estaba<text:span text:style-name="T69">s</text:span> abiert<text:span text:style-name="T69">o</text:span> a recibir (a través de condiciones internas o externas) de <text:span text:style-name="T69">parte de </text:span>la ley, <text:span text:style-name="T69">y</text:span> que causa perturbaciones emocionales en mí o en otros, y daño a mí y a otros.</text:p>
      <text:p text:style-name="Standard">3. Ahora hay una condición en el alma que, a menos que sea liberada, me dañará a menos que me arrepienta. </text:p>
      <text:p text:style-name="Standard"><text:soft-page-break/><text:span text:style-name="T39">Ejemplo</text:span>: Negarse a arrepentirse tiene más pena<text:span text:style-name="T194">lizacione</text:span>s asociadas que negarse a perdonar.</text:p>
      <text:p text:style-name="P21"><text:span text:style-name="T39">Ejemplo</text:span>: La experiencia personal de Jesús de <text:span text:style-name="T69">resolver su </text:span>mala opinión de sí mismo.</text:p>
      <text:p text:style-name="P1">5. La verdad de Dios sobre el perdón y el arrepentimiento P4</text:p>
      <text:p text:style-name="P1">5.1. Medir cuándo se ha producido el perdón</text:p>
      <text:p text:style-name="P110">Discutiremos el proceso de perdonar en una pregunta posterior, pero primero quiero hacer una pregunta sobre nuestra propia capacidad de medir <text:span text:style-name="T69">cuándo</text:span> el perdón <text:span text:style-name="T69">es </text:span>completo.</text:p>
      <text:p text:style-name="P22">Obviamente las leyes de Dios miden <text:span text:style-name="T69">cuándo </text:span>el proceso del perdón <text:span text:style-name="T69">es </text:span>completo. Pero ya que no somos Dios, ¿es posible para nosotros medir <text:span text:style-name="T69">si </text:span>nuestro propio proceso de perdonar a otra persona está completo?</text:p>
      <text:p text:style-name="Standard">El perdón está completo cuando tenemos olvido emocional, es decir, recordamos el evento pero ya no podemos recordar la emoción. <text:span text:style-name="T69">Y eso no sucede </text:span>por<text:span text:style-name="T69">que estemos desintonizados</text:span>, o <text:span text:style-name="T69">por </text:span>negación, o <text:span text:style-name="T69">por </text:span>miedo, sino que realmente ya no tenemos una firma emocional <text:span text:style-name="T69">d</text:span>el evento, y todos los efectos del evento en nuestra vida han desaparecido.</text:p>
      <text:p text:style-name="Standard"><text:span text:style-name="T39">Ejemplo</text:span>: El olvido emocional en la canalización con Sonia y Amantu (consulta la Discusión Espiritual "20170808. Sonya y Amantu discuten la resistencia a <text:span text:style-name="T190">involucrarse en </text:span>el deseo personal").</text:p>
      <text:p text:style-name="Standard"><text:span text:style-name="T39">Ejemplo</text:span>: Comprender el pecado y sus consecuencias es parte del perdón.</text:p>
      <text:p text:style-name="P1">5.2. <text:span text:style-name="T69">La d</text:span>efinición <text:span text:style-name="T69">de Dios </text:span>del perdón y del arrepentimiento</text:p>
      <text:p text:style-name="P1">5.2.1. Un resumen de la Definición de Dios sobre el perdón</text:p>
      <text:p text:style-name="Standard">¿Cómo podríamos resumir la <text:span text:style-name="T69">d</text:span>efinición de Dios <text:span text:style-name="T69">d</text:span>el perdón?</text:p>
      <text:p text:style-name="Standard">Otra persona tiene o <text:span text:style-name="T194">ha tenido </text:span>un pensamiento, palabra, acción, deseo o intención de desobedecer las Leyes de Dios, o de usar las Leyes de Dios de una manera <text:span text:style-name="T109">des</text:span>amorosa, para dañar<text:span text:style-name="T109">me</text:span>, controlar<text:span text:style-name="T109">me</text:span>, manipularme o exigir que <text:span text:style-name="T109">satisfaga </text:span>sus adicciones, y he liberado la memoria emocional del daño que la otra persona ha hecho.</text:p>
      <text:p text:style-name="Standard"><text:span text:style-name="T42">I</text:span><text:span text:style-name="T39">mportante</text:span>: <text:span text:style-name="T109">¡</text:span>La otra persona debe haber desobedecido las Leyes de Dios para que yo tenga algo que perdonar!</text:p>
      <text:p text:style-name="Standard">He olvidado emocionalmente lo que la otra persona me hizo.</text:p>
      <text:p text:style-name="P1">5.2.2. Un resumen de la Definición de Dios sobre el arrepentimiento</text:p>
      <text:p text:style-name="Standard">¿Cómo podríamos resumir la Definición de Dios <text:span text:style-name="T109">d</text:span>el arrepentimiento?</text:p>
      <text:p text:style-name="Standard">Tengo o tuve un pensamiento, palabra, acción, deseo o intención de desobedecer las Leyes de Dios, o de usar las Leyes de Dios de una manera <text:span text:style-name="T109">des</text:span>amorosa, para dañarme a mí mismo, o para dañar, controlar o manipular a otros, o exigir que otros <text:span text:style-name="T109">satisfagan </text:span>mis adicciones, y he liberado el recuerdo emocional de las razones por las que tuve tales pensamientos, palabras, acciones, deseos o intenciones.</text:p>
      <text:p text:style-name="Standard"><text:span text:style-name="T39">Importante</text:span>: ¡Debo haber desobedecido las Leyes de Dios para tener algo de lo que arrepentirme!</text:p>
      <text:p text:style-name="Standard">He olvidado emocionalmente las razones por las que quería herir a otros o a mí mismo, y ya no tengo el deseo dentro de mí de herir a otros o a mí mismo de la misma manera.</text:p>
      <text:p text:style-name="P1">5.3. Cómo <text:span text:style-name="T109">nos</text:span> beneficia a mí y a los demás el hecho de perdonar a los demás</text:p>
      <text:p text:style-name="P1">5.3.1. Cómo el perdón cambia la constitución de mi alma</text:p>
      <text:p text:style-name="Standard"><text:span text:style-name="T109">Suceden c</text:span>ambios físicos y "científicos" <text:span text:style-name="T109">a </text:span>nivel del alma cuando perdonamos.</text:p>
      <text:p text:style-name="Standard">¿Cuál es la condición del alma una vez que se ha producido el perdón? (Hacia los hechos perjudiciales, hacia la persona que me <text:span text:style-name="T194">dañó </text:span>y hacia mí mismo).</text:p>
      <text:p text:style-name="Standard"><text:span text:style-name="T109">La herida</text:span> que antes estaba presente en el alma ya no existe.</text:p>
      <text:p text:style-name="Standard">Los beneficios físicos y emocionales que se derivan del cambio de la constitución del alma.</text:p>
      <text:p text:style-name="Standard"><text:span text:style-name="T39">Ejemplo</text:span>: Las enfermedades desaparece<text:span text:style-name="T109">n</text:span> cuando perdon<text:span text:style-name="T109">a</text:span>mos.</text:p>
      <text:p text:style-name="P1">5.3.2. Cómo beneficia el perdón a la persona que perdona</text:p>
      <text:p text:style-name="Standard">¿Cómo se siente una persona después de haber perdonado a alguien que le ha hecho daño?</text:p>
      <text:p text:style-name="Standard">¿Existen otros beneficios para una persona después de haber perdonado a otra?</text:p>
      <text:p text:style-name="P1">5.3.3. Cómo beneficia el perdón a la persona que es perdonada</text:p>
      <text:p text:style-name="Standard">¿Cómo se siente una persona después de haber sido perdonada por alguien a quien perjudicó?</text:p>
      <text:p text:style-name="Standard">¿Existen otros beneficios para una persona después de haber sido perdonada por otra?</text:p>
      <text:p text:style-name="Standard"><text:span text:style-name="T39">Ejemplo</text:span>: Jesús y María hablan de ejemplos personales de perdón.</text:p>
      <text:p text:style-name="Standard"><text:span text:style-name="T39">Ejemplo</text:span>: Beneficios de ser humilde cuando se perdona.</text:p>
      <text:p text:style-name="P1"><text:soft-page-break/>6. Conclusión de las leyes de Dios sobre el perdón y el arrepentimiento S1</text:p>
      <text:p text:style-name="P24">Hemos centrado primero nuestra intención en la Verdad de Dios sobre el tema.</text:p>
      <text:p text:style-name="Standard">La verdad de Dios sobre el perdón y el arrepentimiento.</text:p>
      <text:p text:style-name="Standard">Cómo conocer la Verdad de Dios sobre cualquier cosa.</text:p>
      <text:p text:style-name="Standard">Por qué Dios creó las leyes.</text:p>
      <text:p text:style-name="Standard">La relevancia de la Ley de Dios para el tema del perdón.</text:p>
      <text:p text:style-name="Standard">Quién y qué es perjudicado por la desobediencia a las Leyes de Dios.</text:p>
      <text:p text:style-name="Standard">Las Leyes de Dios determinan <text:span text:style-name="T109">cuándo</text:span> tenemos algo que perdonar.</text:p>
      <text:p text:style-name="Standard">Las leyes de Dios determinan <text:span text:style-name="T109">cuándo</text:span> tenemos algo de lo que arrepentirnos.</text:p>
      <text:p text:style-name="Standard">Medir cuándo se ha producido el perdón.</text:p>
      <text:p text:style-name="Standard">La definición de Dios sobre el perdón y el arrepentimiento.</text:p>
      <text:p text:style-name="Standard">Cómo mi perdón a otros me beneficia a mí y a <text:span text:style-name="T109">los demás</text:span>.</text:p>
      <text:p text:style-name="Standard">La siguiente presentación es otra sesión sobre las Leyes de Dios del Perdón y el Arrepentimiento.</text:p>
      <text:p text:style-name="Standard">Se enfoca más en la Verdad de Dios sobre el perdón y el arrepentimiento.</text:p>
      <text:p text:style-name="Standard">Examina la mecánica del perdón y el arrepentimiento.</text:p>
      <text:p text:style-name="Standard">Examina nuestras responsabilidades personales de perdonar y arrepentirse.</text:p>
      <text:p text:style-name="Standard">___</text:p>
      <text:p text:style-name="P1">Sesión 2</text:p>
      <text:p text:style-name="Standard">En la sesión 2 nos enfocaremos en:</text:p>
      <text:p text:style-name="Standard">La verdad de Dios sobre el proceso correcto de perdonar, <text:span text:style-name="T109">continuación.</text:span></text:p>
      <text:p text:style-name="P21">Los procesos emocionales del perdón y el arrepentimiento.</text:p>
      <text:p text:style-name="P1">3. La verdad de Dios sobre el proceso correcto del perdón y el arrepentimiento</text:p>
      <text:p text:style-name="P25">Al considerar lo que implica el verdadero perdón, todo lo que debe ser perdonado, y que hay muchas cosas que serán difíciles de perdonar plenamente, empezamos a hacernos una idea sobre el perdón.</text:p>
      <text:p text:style-name="P25">Al considerar lo que implica el verdadero arrepentimiento, todo lo que hay que arrepentirse, se hace evidente que el proceso de arrepentimiento será un proceso aún más difícil de emprender adecuadamente que el <text:span text:style-name="T109">del</text:span> perdón.</text:p>
      <text:p text:style-name="P25">Ahora quisiera centrar más la atención en cómo serán esos procesos para un individuo.</text:p>
      <text:p text:style-name="P25">1. Proporcionar algunos recordatorios sobre el perdón y el arrepentimiento.</text:p>
      <text:p text:style-name="P25">2. Centrarse en el proceso o "mecánica" del verdadero perdón y arrepentimiento.</text:p>
      <text:p text:style-name="P25">3. Examinar cómo las Leyes de Dios impulsan la mecánica de ambos procesos.</text:p>
      <text:p text:style-name="P25">4. Ver cómo las Leyes de Dios afectan a nuestro proceso emocional personal.</text:p>
      <text:p text:style-name="P25">Recordatorios sobre el punto de vista de Dios sobre el pecado.</text:p>
      <text:p text:style-name="P1">3.1. Recordatorios sobre el perdón y el arrepentimiento</text:p>
      <text:p text:style-name="P25">Antes de proseguir con esta discusión, necesitamos proporcionar algunos recordatorios sobre el perdón y el arrepentimiento.</text:p>
      <text:p text:style-name="P1">3.1.1. Recordatorios sobre el perdón</text:p>
      <text:p text:style-name="P25">Otra persona tiene o <text:span text:style-name="T194">ha tenido</text:span> un pensamiento, una palabra, una acción, un deseo o una intención de desobedecer las Leyes de Dios - ya sea de forma intencionada o no -, o de utilizar las Leyes de Dios de forma <text:span text:style-name="T109">des</text:span>amorosa, para perjudicarme, controlarme, manipularme o exigirme que satisfaga sus adicciones.</text:p>
      <text:p text:style-name="P25"><text:span text:style-name="T42">I</text:span><text:span text:style-name="T39">mportante</text:span>: Los demás deben haber desobedecido las Leyes de Dios para que yo tenga algo que perdonar.</text:p>
      <text:p text:style-name="P25">He olvidado emocionalmente lo que la otra persona me hizo, y he liberado la memoria emocional del daño que la otra persona me ha hecho.</text:p>
      <text:p text:style-name="P25">¿Cuándo tenemos algo que perdonar?</text:p>
      <text:p text:style-name="P1">3.1.2. Recuerdos sobre el arrepentimiento</text:p>
      <text:p text:style-name="P25">He tenido o tengo un pensamiento, una palabra, una acción, un deseo o una intención de desobedecer las Leyes de Dios, o de utilizar las Leyes de Dios de una manera <text:span text:style-name="T109">des</text:span>amorosa, ya sea intencional o no, para perjudicarme a mí mismo, o para dañar, controlar o manipular a otros o exigir que otros satisfagan mis adicciones.</text:p>
      <text:p text:style-name="P25"><text:soft-page-break/><text:span text:style-name="T39">Importante</text:span>: ¡Debo haber desobedecido las Leyes de Dios para tener algo de lo que arrepentirme!</text:p>
      <text:p text:style-name="P25">He olvidado emocionalmente las razones por las que quise herir a otros o a mí mismo, y ya no tengo el deseo dentro de <text:span text:style-name="T109">mí </text:span>de herir a otros o a <text:span text:style-name="T109">mí </text:span>mismo de la misma manera, y he liberado la memoria emocional de las razones por las que tuve tales pensamientos, palabras, acciones, deseos o intenciones.</text:p>
      <text:p text:style-name="P25">Necesitamos liberar el pecado dentro de nosotros.</text:p>
      <text:p text:style-name="P25">El perdón debería ser más fácil que el arrepentimiento.</text:p>
      <text:p text:style-name="P25">El arrepentimiento es un proceso de dos etapas y la segunda etapa es el perdón.</text:p>
      <text:p text:style-name="P1">3.2. Las leyes de Dios determinan el proceso correcto de perdón y arrepentimiento</text:p>
      <text:p text:style-name="P25">Antes de continuar con esta discusión, necesitamos recordar a todos de nuevo que las Leyes de Dios determinan tanto el proceso de<text:span text:style-name="T194">l</text:span> perdón como el de<text:span text:style-name="T194">l</text:span> arrepentimiento.</text:p>
      <text:p text:style-name="P25">Las leyes basadas en el alma gobiernan ambos procesos. No son procesos imaginados por el ser humano, sino procesos determinados por Dios, y sólo pueden completarse verdaderamente si <text:span text:style-name="T109">nos involucramos en</text:span> los procesos a la manera de Dios.</text:p>
      <text:p text:style-name="P25">Podemos resistir, cumplir o desear <text:span text:style-name="T109">e involucrarnos</text:span> activamente <text:span text:style-name="T109">en </text:span>los procesos de perdón y arrepentimiento.</text:p>
      <text:p text:style-name="P25">Una vez que <text:span text:style-name="T109">nos metemos en </text:span>el pecado, nos vemos obligados a entrar en el proceso de perdón y arrepentimiento.</text:p>
      <text:p text:style-name="P1">3.2.1. Las Leyes de Dios determinan el proceso correcto de perdón</text:p>
      <text:p text:style-name="P25">¿Cómo impulsan las Leyes de Dios el proceso de perdón?</text:p>
      <text:p text:style-name="P25">Las Leyes de Dios miden y cuantifican el mal <text:span text:style-name="T72">[</text:span><text:span text:style-name="T90">wrong</text:span><text:span text:style-name="T72">]</text:span>.</text:p>
      <text:p text:style-name="P25">Las Leyes de Dios operan sobre <text:span text:style-name="T109">nuestra </text:span>negativa a perdonar.</text:p>
      <text:p text:style-name="P25">La intención de Dios es ayudarnos a limpiar la herida del verdadero daño que se nos ha hecho, y a que ese daño ya no dicte el resto de nuestras decisiones en la vida.</text:p>
      <text:p text:style-name="P1">3.2.2. Las Leyes de Dios determinan el proceso correcto de arrepentimiento</text:p>
      <text:p text:style-name="P25">¿Cómo impulsan las Leyes de Dios el proceso de arrepentimiento?</text:p>
      <text:p text:style-name="P25">Las Leyes de Dios miden y cuantifican el mal.</text:p>
      <text:p text:style-name="P25">Las Leyes de Dios operan sobre <text:span text:style-name="T109">nuestra negativa</text:span> al arrepentimiento.<text:line-break/>La intención de Dios es ayudarnos a limpiar las emociones que impulsan nuestro deseo de dañar a los demás, y <text:span text:style-name="T110">a </text:span>dejar de tener deseos e intenciones que nos dicten interactuar con los demás de manera perjudicial.</text:p>
      <text:p text:style-name="P25">Las Leyes de Dios operan en la energía emocional del alma.</text:p>
      <text:p text:style-name="P25">No <text:span text:style-name="T110">podemos involucrarnos en </text:span>el arrepentimiento sin deseo.</text:p>
      <text:p text:style-name="P25">Es posible <text:span text:style-name="T110">involucrarse en </text:span>el proceso de perdón a regañadientes.</text:p>
      <text:p text:style-name="P1">4. El proceso personal de perdón y arrepentimiento P1</text:p>
      <text:p text:style-name="P25">Ahora queremos ver cómo las Leyes de Dios afectan al proceso personal, o a la mecánica de los procesos de perdón y arrepentimiento.</text:p>
      <text:p text:style-name="P25">Aquí nos centramos más en lo que se va a sentir al perdonar.</text:p>
      <text:p text:style-name="P1">4.1. El proceso personal del perdón P1</text:p>
      <text:p text:style-name="P25">Nos gustaría centrar nuestra atención primero en el proceso personal del perdón, y en cómo se siente perdonar a otra persona por el daño perpetrado hacia mí. </text:p>
      <text:p text:style-name="P25"><text:span text:style-name="T110">Hay</text:span> una serie de preguntas relacionadas con las emociones asociadas al proceso de perdón.</text:p>
      <text:p text:style-name="P25">El arrepentimiento y el perdón son procesos muy personales, ya que cada pecado que hemos cometido es individual y único, y cada pecado cometido contra nosotros es también individual, personal y único.</text:p>
      <text:p text:style-name="P1">4.1.1. Cómo operan las Leyes de Dios <text:span text:style-name="T110">sobre</text:span> mí para motivar el perdón</text:p>
      <text:p text:style-name="P25">¿Cómo operan las Leyes de Dios para motivar el proceso personal del perdón?</text:p>
      <text:p text:style-name="P25">Las leyes operan para crear dentro de mí un sincero deseo o intención <text:span text:style-name="T110">sincera d</text:span>e perdonar a los demás para poder liberarme del daño que me han hecho.</text:p>
      <text:p text:style-name="P25">Las leyes operan de tal manera que crean deseos e intenciones que giran en torno a liberar el dolor emocional dentro de mí que es el resultado del pecado de otro.</text:p>
      <text:p text:style-name="P25"><text:soft-page-break/>Paso de vivir en el daño que otro ha creado a vivir según mis deseos y sentimientos sinceros y puros.</text:p>
      <text:p text:style-name="P25"><text:span text:style-name="T39">Ejemplo</text:span>: Cómo el pecado hacia un niño afecta al niño emocionalmente.</text:p>
      <text:p text:style-name="P25">El perdón es para uno mismo y no sólo para los que perpetraron el daño.</text:p>
      <text:p text:style-name="P25">Negarse a perdonar provoca daños en el alma.</text:p>
      <text:p text:style-name="P25">Almacenar emociones afecta a toda mi experiencia de vida.</text:p>
      <text:p text:style-name="P25">El entorno se ve gravemente afectado por el almacenamiento de emociones dolorosas.</text:p>
      <text:p text:style-name="P1">5. El proceso personal de perdón y arrepentimiento P2</text:p>
      <text:p text:style-name="P1">5.1. El proceso personal del perdón P2</text:p>
      <text:p text:style-name="P1">5.1.1. Qué se siente cuando las Leyes de Dios operan para motivar el perdón</text:p>
      <text:p text:style-name="P25">¿Qué se siente cuando las leyes operan sobre mí?</text:p>
      <text:p text:style-name="P25">Cuando me resisto a perdonar, obviamente el proceso se siente muy doloroso emocionalmente por muchas razones:</text:p>
      <text:p text:style-name="P25"><text:tab/>La Ley de Atracción de Dios comienza a resaltarme cada vez con más intensidad que me estoy aferrando a las emociones que rodean la forma en que otros me han herido.</text:p>
      <text:p text:style-name="P25"><text:tab/>Atraigo más y más eventos, proporcionales al daño que ya tengo dentro de mi alma, para resaltarme que tengo un problema con el perdón.</text:p>
      <text:p text:style-name="P25"><text:tab/>Las personas que son amables me <text:span text:style-name="T194">indicarán cosas</text:span>, e intentarán ayudarme a liberar las emociones de <text:span text:style-name="T110">daño.</text:span></text:p>
      <text:p text:style-name="P26"><text:tab/>Las personas que no son amables intentarán utilizar el control, la manipulación, la condescendencia, el soborno y el ataque para beneficiarse de mi evasión del perdón.</text:p>
      <text:p text:style-name="P26"><text:tab/>Las personas que no son amables también intentarán utilizar mi propia falta de reconocimiento del pecado de los demás, para conseguir que yo consienta y apoye que sigan pecando.</text:p>
      <text:p text:style-name="P25"><text:tab/>Tendré mucho dolor físico y emocional, etc.</text:p>
      <text:p text:style-name="P25">Las Leyes de Dios, y los ángeles ministradores de Dios (personas que han vivido en la <text:span text:style-name="T110">T</text:span>ierra, y que probablemente también han pasado por un proceso similar de perdón ellos mismos) estarán actuando para exponer mi propia falta de perdón.</text:p>
      <text:p text:style-name="P25">El objetivo subyacente es que yo libere las emociones que me hacen infeliz, para que en el futuro pueda ser feliz.</text:p>
      <text:p text:style-name="P25">Cómo afecta al cuerpo físico el <text:span text:style-name="T110">apagado</text:span> de las emociones.</text:p>
      <text:p text:style-name="P25">La importancia de la sensibilidad emocional.</text:p>
      <text:p text:style-name="P25">Los grandes eventos de la Ley de Atracción se deben al tamaño de la resistencia, no al daño real.</text:p>
      <text:p text:style-name="P25">Las Leyes de Dios proporcionan la atracción perfecta y más suave para <text:span text:style-name="T110">confrontar </text:span>la resistencia emocional.</text:p>
      <text:p text:style-name="P25">Resistirse a liberar la emoción crea más pecado y más cosas de las que arrepentirse.</text:p>
      <text:p text:style-name="P25">El sufrimiento es el resultado de <text:span text:style-name="T110">quebrantar </text:span>las Leyes de Dios por largos periodos de tiempo.</text:p>
      <text:p text:style-name="P25">La mayoría de las personas no tienen ni idea de por qué suceden los acontecimientos y <text:span text:style-name="T110">tienen </text:span>tanto dolor.</text:p>
      <text:p text:style-name="P25">Razones por las que el perdón y el arrepentimiento son ligeramente diferentes en el mundo espiritual que en la <text:span text:style-name="T110">T</text:span>ierra.</text:p>
      <text:p text:style-name="P1">5.1.2. Las leyes de Dios pueden ayudarnos a trabajar con las adicciones</text:p>
      <text:p text:style-name="P25">Las adicciones pueden causar una mayor intensidad <text:span text:style-name="T110">en nuestro involucramiento</text:span> <text:span text:style-name="T110">en </text:span>el pecado.</text:p>
      <text:p text:style-name="P25"><text:span text:style-name="T110">Involucrarse</text:span> <text:span text:style-name="T110">en </text:span>el perdón y <text:span text:style-name="T110">en </text:span>el arrepentimiento <text:span text:style-name="T39">con deseo</text:span> puede ser una experiencia hermosa y positiva.</text:p>
      <text:p text:style-name="P25">Dios diseñó las Leyes para que el proceso de perdón y arrepentimiento sea mucho más suave si somos humildes.</text:p>
      <text:p text:style-name="P25">El sufrimiento es la elección que hacemos de resistir, <text:span text:style-name="T194">y está </text:span>creado por diseño para ayudar a corregir nuestra resistencia.</text:p>
      <text:p text:style-name="P25">La elección de no perdonar permite que se nos dañe de la misma manera que se nos ha dañado previamente.</text:p>
      <text:p text:style-name="P25">¿Cómo corrigen las Leyes de Dios a las personas que nos tratan mal?</text:p>
      <text:p text:style-name="P25"><text:soft-page-break/>Cómo funciona la emoción.</text:p>
      <text:p text:style-name="P25">Podemos vivir en un entorno terrible y a<text:span text:style-name="T194">un </text:span>así ser conscientes de que tenemos que perdonar.</text:p>
      <text:p text:style-name="P25">Es más fácil perdonar en un entorno amable.</text:p>
      <text:p text:style-name="P25">Permitir emocionalmente el comportamiento abusivo dentro de nosotros hace que nos traten mal.</text:p>
      <text:p text:style-name="P25"><text:span text:style-name="T39">Ejemplo</text:span>: Las mujeres que tratan mal a Jesús y cómo esto se reduce a medida que trabaja a través del perdón.</text:p>
      <text:p text:style-name="P25">Reconocer un pecado contra uno mismo hace surgir la tristeza.</text:p>
      <text:p text:style-name="P25">El hecho de que Dios comunique la Verdad puede ayudar<text:span text:style-name="T110">nos</text:span> a <text:span text:style-name="T110">involucrarnos en</text:span> el proceso de arrepentimiento y perdón.</text:p>
      <text:p text:style-name="P25">Es necesario sentir las emociones y los sentimientos de injusticia y falta de equidad.</text:p>
      <text:p text:style-name="P1">5.1.3. Acelerar el proceso de perdón</text:p>
      <text:p text:style-name="P1">Parece que las leyes "hacen todo el trabajo" para crear el deseo en mí. ¿Qué pasa si puedo ver que hay cosas que necesito perdonar ahora mismo pero a las que me estoy resistiendo? ¿Qué puedo hacer para acelerar mi proceso de perdón?</text:p>
      <text:p text:style-name="P25">Acelerar el proceso de perdón consiste <text:span text:style-name="T110">por completo </text:span>en eliminar nuestras resistencias al perdón. Estas incluyen:</text:p>
      <text:p text:style-name="P25"><text:tab/>Sistemas de creencias intelectuales.</text:p>
      <text:p text:style-name="P25"><text:tab/>Sistemas de creencias emocionales.</text:p>
      <text:p text:style-name="P25"><text:tab/>La presión de otros que me apoyan para seguir sin perdonar, ya que están en una situación similar a la mía (por ejemplo, la presión de mujeres que han sido violadas para negarse a perdonar al violador).</text:p>
      <text:p text:style-name="P25"><text:tab/>Presión de otras personas que me apoyan para que siga sin perdonar, ya que se benefician personalmente de que yo siga sin perdonar (por ejemplo, la presión de los hombres que han violado y que disfrutan de la ira de las mujeres sobre la violación, y utilizan <text:span text:style-name="T110">esa </text:span>ira de las mujeres y la vergüenza personal para mantener el poder sobre ellas).</text:p>
      <text:p text:style-name="P25"><text:tab/>Presión de espíritu<text:span text:style-name="T110">s</text:span> (personas que han muerto y que tienen un nivel de resistencia emocional similar al mío en cuanto a perdonar de la manera en que debo hacerlo).</text:p>
      <text:p text:style-name="P25"><text:tab/>Negarse a aceptar la verdad de Dios sobre las emociones.</text:p>
      <text:p text:style-name="P25"><text:tab/>Negarse a tener fe en la Verdad de Dios sobre la emoción, etc.</text:p>
      <text:p text:style-name="P25">La falta de motivación, la falta de deseo o la falta de acción siempre se debe a la resistencia.</text:p>
      <text:p text:style-name="P25">Usar la lógica para disipar los sistemas de creencias falsas.</text:p>
      <text:p text:style-name="P25"><text:span text:style-name="T39">Ejemplo</text:span>: Castigar a otra persona de la misma manera que yo fui castigado es ilógico.</text:p>
      <text:p text:style-name="P25"><text:span text:style-name="T39">Ejemplo</text:span>: Miedo a ser atacado por sentir emociones.</text:p>
      <text:p text:style-name="P25">Los sistemas de creencias emocionales requieren un mayor esfuerzo para su superación que los sistemas de creencias intelectuales.</text:p>
      <text:p text:style-name="P25"><text:span text:style-name="T39">Ejemplo</text:span>: Elegir asociarse con personas que apoyan las acciones amorosas.</text:p>
      <text:p text:style-name="P25"><text:span text:style-name="T39">Ejemplo</text:span>: Perdonar a un violador. Aquellos que son los primeros en perdonar experimentarán la mayor resistencia externa.</text:p>
      <text:p text:style-name="P25">El perdón es el reconocimiento de que el pecado está mal.</text:p>
      <text:p text:style-name="P25">Para acelerar el proceso de perdón, elimin<text:span text:style-name="T110">ar </text:span>la oposición y la resistencia.</text:p>
      <text:p text:style-name="P25">Al aceptar emocionalmente el pecado de otra persona, estamos diciendo que está bien pecar, fomentando el pecado y permitiendo más comportamientos <text:span text:style-name="T110">des</text:span>amor<text:span text:style-name="T110">osos</text:span> hacia uno mismo y hacia los demás.</text:p>
      <text:p text:style-name="P25"><text:span text:style-name="T39">Ejemplo</text:span>: Cómo lidiar con la presión y la resistencia de <text:span text:style-name="T110">los </text:span>espíritu<text:span text:style-name="T110">s</text:span>.</text:p>
      <text:p text:style-name="P25"><text:span text:style-name="T39">Ejemplo</text:span>: Películas que reflejan la resistencia a sentir emociones.</text:p>
      <text:p text:style-name="P25">La verdad sobre la emoción necesita ser sentida; dejar de actuar <text:span text:style-name="T110">en base a </text:span>la emoción, y sentirla.</text:p>
      <text:p text:style-name="P1">6. El proceso personal de perdón y arrepentimiento P3</text:p>
      <text:p text:style-name="P1">6.1. El proceso personal del perdón P3</text:p>
      <text:p text:style-name="P1">6.1.1. El proceso emocional del perdón</text:p>
      <text:p text:style-name="P1">¿Qué tipo de proceso y cambios emocionales puedo experimentar al emprender y completar el proceso del perdón?</text:p>
      <text:p text:style-name="P25">Es un proceso doloroso, <text:span text:style-name="T111">adicionalmente</text:span> doloroso, <text:span text:style-name="T111">ya </text:span>que alguien lo creó en nosotros.</text:p>
      <text:p text:style-name="P25"><text:soft-page-break/>Reconoceré emocionalmente el pecado que ha ocurrido.</text:p>
      <text:p text:style-name="P25">Puedo tener ira, que surge como resultado de reconocer que fui dañado.</text:p>
      <text:p text:style-name="P25">Desearé no vivir más en la ira o el <text:span text:style-name="T111">daño </text:span>de lo que se hizo.</text:p>
      <text:p text:style-name="P25">Soltaré el miedo, el dolor y la pena <text:span text:style-name="T111">a las </text:span>que me aferr<text:span text:style-name="T111">o </text:span>como resultado de que otra persona me haya hecho daño.</text:p>
      <text:p text:style-name="P25">Esta será una experiencia muy emocional que involucrará dolor, pena y un anhelo sincero de superar mi daño pasado.</text:p>
      <text:p text:style-name="P25">Ya no sentiré rabia, amargura o pena como resultado de haber sido dañado en el pasado.</text:p>
      <text:p text:style-name="P25">La herida del pasado ya no afectará a mis acciones, emociones, pensamientos o intenciones.</text:p>
      <text:p text:style-name="P25">A menudo nuestra definición de lo bueno y lo malo difiere mucho de la definición de Dios de lo bueno y lo malo.</text:p>
      <text:p text:style-name="P25">Cuanto más perdonamos, más libres somos.</text:p>
      <text:p text:style-name="P1">6.1.2. Por qué el perdón suele parecer injusto</text:p>
      <text:p text:style-name="P1">El perdón parece ser un proceso difícil para la mayoría de las personas por muchas razones. ¿Por qué el perdón se siente injusto, especialmente teniendo en cuenta que otras personas crearon muchos de los eventos que nos resultan dolorosos emocionalmente?</text:p>
      <text:p text:style-name="P25">Otras personas perpetraron actos <text:span text:style-name="T111">des</text:span>amorosos sobre mí que ahora contienen una firma emocional dentro de mí.</text:p>
      <text:p text:style-name="P25">Las Leyes de Dios se asegurarán de que las personas que me hicieron el daño paguen las penas por su comportamiento <text:span text:style-name="T111">des</text:span>amoroso.</text:p>
      <text:p text:style-name="P25">Las Leyes de Dios también intentan ayudarme a liberar emocionalmente el daño que me han hecho.</text:p>
      <text:p text:style-name="P25">Pero la mayoría de las veces, creo que:</text:p>
      <text:p text:style-name="P25"><text:tab/>Las personas que me hicieron el daño deberían sentir mis emociones, en <text:span text:style-name="T111">vez de </text:span>tener que sentirlas yo.</text:p>
      <text:p text:style-name="P25"><text:tab/>Debería poder seguir resentido con las personas que me hicieron el daño, e incluso vengarme de las personas que me hicieron el daño.</text:p>
      <text:p text:style-name="P25">Sin embargo esta lógica es defectuosa porque:</text:p>
      <text:p text:style-name="P25"><text:tab/>Sólo yo tengo <text:span text:style-name="T194">el </text:span>control sobre la experiencia de mis emociones.</text:p>
      <text:p text:style-name="P25"><text:tab/>Las leyes de Dios ya han penalizado emocionalmente el alma de los que me hicieron el daño.</text:p>
      <text:p text:style-name="P25"><text:tab/>Volverse resentido, <text:span text:style-name="T194">con odio</text:span> o vengativo es ahora mi elección <text:span text:style-name="T111">de </text:span>hacer daño a los demás, lo que también tendrá que ser penalizado por las Leyes de Dios, ya que son actos <text:span text:style-name="T111">des</text:span>amor<text:span text:style-name="T111">osos.</text:span></text:p>
      <text:p text:style-name="P25">Por lo tanto, el perdón inicialmente se siente injusto debido a mi propia resistencia a la experiencia de mi propio dolor emocional.</text:p>
      <text:p text:style-name="P25">El mundo está en su estado actual debido a que la gente no quiere sentir emociones, y continúa perpetuando el daño a los demás.</text:p>
      <text:p text:style-name="P25"><text:span text:style-name="T111">Los b</text:span>eneficios y recompensas de <text:span text:style-name="T111">involucrarse en </text:span>el perdón.</text:p>
      <text:p text:style-name="P25">Dios está dispuesto a ayudar en el proceso de perdón, todo lo que tenemos que hacer es dejar ir la emoción.</text:p>
      <text:p text:style-name="P25"><text:span text:style-name="T111">La e</text:span>pidemia en la <text:span text:style-name="T111">T</text:span>ierra de no sentir emociones.</text:p>
      <text:p text:style-name="P25">Nos estamos castigando cuando no sentimos emociones.</text:p>
      <text:p text:style-name="P25">Sentir emociones es la clave para tener deseo.</text:p>
      <text:p text:style-name="P25">Elegir no sentir emociones y desquitarse con los demás es injusto.</text:p>
      <text:p text:style-name="P1">6.1.3. Por qué el perdón es una experiencia personal</text:p>
      <text:p text:style-name="P1">El perdón parece ser una experiencia muy personal. ¿Por qué es necesaria esta experiencia personal, dado que <text:span text:style-name="T111">son </text:span>otros <text:span text:style-name="T111">quienes </text:span>han causado el daño emocional?</text:p>
      <text:p text:style-name="P25">El alma es como un contenedor de emociones.</text:p>
      <text:p text:style-name="P25">Sólo nosotros tenemos control sobre esas emociones.</text:p>
      <text:p text:style-name="P25">Nadie más puede experimentar nuestras emociones, o <text:span text:style-name="T111">realmente </text:span>ayudarnos a experimentar esas emociones.</text:p>
      <text:p text:style-name="P25">Dado que nadie más puede experimentar nuestras emociones, y que el dolor emocional está contenido dentro de nosotros, debemos elegir liberar nuestras emociones personalmente.</text:p>
      <text:p text:style-name="P25"><text:soft-page-break/>Esto significa que el perdón es una experiencia muy personal, y requerirá la plena con<text:span text:style-name="T111">s</text:span>ciencia, y suavidad, ante la experiencia de las emociones dolorosas.</text:p>
      <text:p text:style-name="P25">Dios sólo puede ayudarnos a eliminar las emociones si hemos hecho personalmente la elección de sentir esas emociones. Dios puede hacer que este proceso sea lo más rápido posible, pero la mayor parte de nuestro dolor está asociado <text:span text:style-name="T111">a</text:span>l hecho de que la mayoría de nosotros quiere ralentizar este proceso lo más posible por muchas razones diferentes, que incluyen:</text:p>
      <text:p text:style-name="P25"><text:tab/>Querer que el autor de nuestro dolor pague por nuestro dolor.</text:p>
      <text:p text:style-name="P25"><text:tab/>Querer evitar nuestra propia experiencia emocional dolorosa.</text:p>
      <text:p text:style-name="P25"><text:tab/>Querer vengarse, o vivir en un estado de odio.</text:p>
      <text:p text:style-name="P25"><text:tab/>No tener fe en que Dios ya ha <text:span text:style-name="T111">penalizado</text:span> al autor de nuestro dolor, etc.</text:p>
      <text:p text:style-name="P25"><text:span text:style-name="T39">Ejemplo</text:span>: Cómo la emoción y el perdón afectan a toda el alma.</text:p>
      <text:p text:style-name="P25"><text:span text:style-name="T39">Ejemplo</text:span>: Qué emociones tendré hacia las personas que me han hecho daño cuando perdone.</text:p>
      <text:p text:style-name="P1">7. El proceso personal de perdón y arrepentimiento P4</text:p>
      <text:p text:style-name="P1">7.1. El proceso personal de arrepentimiento P1</text:p>
      <text:p text:style-name="P25">Nos gustaría centrar ahora nuestra atención en el proceso personal de arrepentimiento, en lo que personalmente voy a tener que pasar para arrepentirme.</text:p>
      <text:p text:style-name="P25">Ha<text:span text:style-name="T111">y </text:span>una serie de preguntas sobre las emociones asociadas al proceso de arrepentimiento.</text:p>
      <text:p text:style-name="P1">7.1.1. Cómo operan las Leyes de Dios en mí para motivar el arrepentimiento</text:p>
      <text:p text:style-name="P25">¿Cómo operan las leyes para afectar el proceso personal de arrepentimiento?</text:p>
      <text:p text:style-name="P25">Las leyes operan para crear dentro de mí un sincero deseo o intención <text:span text:style-name="T111">sincera </text:span>de ser perdonado por los demás, y por Dios.</text:p>
      <text:p text:style-name="P25">Las leyes operan para crear dentro de mí un sincero deseo o intención <text:span text:style-name="T111">sincera </text:span>de arrepentirme ante los demás y ante Dios por mis pensamientos, palabras, acciones, deseos e intenciones <text:span text:style-name="T111">des</text:span>amorosas, así como por el daño involuntario que he causado a los demás debido a la ignorancia o a la falta de con<text:span text:style-name="T111">s</text:span>ciencia.</text:p>
      <text:p text:style-name="P25">Las leyes operan de tal manera que crean deseos e intenciones que giran en torno a la liberación del dolor emocional que es el resultado de mi pecado directamente, y <text:span text:style-name="T111">en torno a</text:span> la liberación del dolor emocional que me hace pecar de la manera que lo hago.</text:p>
      <text:p text:style-name="P25">Paso de usar mis acciones, intenciones y deseos para dañar a otros a tener sólo deseos que beneficien a todas las personas.</text:p>
      <text:p text:style-name="P25">El proceso de arrepentimiento no exige el perdón de los que han sido heridos por la persona que se arrepiente.</text:p>
      <text:p text:style-name="P25">Superioridad al sentir que se nos permite dañar a los demás</text:p>
      <text:p text:style-name="P1">7.1.2. Qué se siente cuando las Leyes de Dios operan para motivar el arrepentimiento</text:p>
      <text:p text:style-name="P25">¿Qué se siente cuando las leyes operan sobre mí?</text:p>
      <text:p text:style-name="P69">Cuando me resisto al arrepentimiento, obviamente el proceso se siente emocionalmente muy doloroso por muchas razones:</text:p>
      <text:p text:style-name="P25"><text:tab/>La Ley de Atracción de Dios comienza a resaltarme cada vez con más intensidad que me estoy aferrando a las emociones en torno a cómo he herido a otros.</text:p>
      <text:p text:style-name="P70"><text:tab/>Atraigo más y más eventos, proporcionales al daño que me he hecho a mí mismo ya dentro de mi alma, <text:span text:style-name="T195">de los demás </text:span><text:span text:style-name="T127">[</text:span><text:span text:style-name="T129">aquí, por “de los demás”, entiendo que quiere decir que otras personas, no aquellas que fueron dañadas por mí, otras, están involucradas en eventos que me “recordarán”, resaltarán para mí, que tengo ese daño hecho por mí mismo a mí mismo en mi alma, ya que al hacer daño a alguien yo me hice también daño en el alma. La frase es: “I attract more and more events, proportional to the hurt I have done to myself already within my soul from others, to highlight to me that I have a problem with repentance”</text:span><text:span text:style-name="T127">]</text:span>, para resaltarme que tengo un problema con el arrepentimiento.</text:p>
      <text:p text:style-name="P25"><text:tab/>Las personas que son amables me señalarán e intentarán ayudarme a liberar las emociones que me hacen pecar.</text:p>
      <text:p text:style-name="P25"><text:tab/>Las personas que no son amables intentarán utilizar el control, la manipulación, la condescendencia, el soborno y el ataque para beneficiarse de mi evasión del arrepentimiento e intentar que peque más.</text:p>
      <text:p text:style-name="P25"><text:soft-page-break/><text:tab/>Las personas que no son amables también intentarán utilizar mi propia falta de reconocimiento de mi pecado, con el fin de conseguir que consienta y apoye su continuidad en el pecado.</text:p>
      <text:p text:style-name="P25"><text:tab/>Mi <text:span text:style-name="T39">conciencia</text:span> me molestará constantemente.</text:p>
      <text:p text:style-name="P25"><text:tab/>Tendré mucho dolor físico y emocional, etc.</text:p>
      <text:p text:style-name="P25">Las Leyes de Dios, y los ángeles ministradores de Dios (personas que han vivido en la <text:span text:style-name="T111">T</text:span>ierra, y que probablemente también han pasado por un proceso similar de arrepentimiento ellos mismos) estarán actuando para exponer mi propia falta de arrepentimiento.</text:p>
      <text:p text:style-name="P25">El objetivo subyacente es que yo libere las emociones que me hacen infeliz, para que en el futuro pueda ser feliz.</text:p>
      <text:p text:style-name="P25">El perdón sólo <text:span text:style-name="T111">conlleva </text:span>dolor debido a la resistencia y <text:span text:style-name="T195">la</text:span> compensación de estar <text:span text:style-name="T111">apagado</text:span> a sentir dolor en la infancia.</text:p>
      <text:p text:style-name="P25">La ley de la compensación es importante para entender el arrepentimiento.</text:p>
      <text:p text:style-name="P25"><text:span text:style-name="T39">Ejemplo</text:span>: Las mujeres usan el miedo como excusa para pecar.</text:p>
      <text:p text:style-name="P25"><text:span text:style-name="T39">Ejemplo</text:span>: El aborto y los efectos compensatorios.</text:p>
      <text:p text:style-name="P25"><text:span text:style-name="T39">Pregunta</text:span>: ¿Cómo operan las Leyes de Dios en relación con el ejemplo de las mujeres y el aborto?</text:p>
      <text:p text:style-name="P25"><text:span text:style-name="T39">Ejemplo</text:span>: Los perpetradores a menudo se sienten perjudicados cuando son tratados de manera amorosa desde la perspectiva de Dios.</text:p>
      <text:p text:style-name="P25"><text:span text:style-name="T111">Han tenido </text:span>que estar desintonizados emocionalmente y <text:span text:style-name="T111">han debido de </text:span>tener creencias falsas, para tomar acciones <text:span text:style-name="T111">desa</text:span>mor<text:span text:style-name="T111">osas,</text:span> en primer lugar.</text:p>
      <text:p text:style-name="P25">Muy pocas personas pasan por un verdadero arrepentimiento mientras están en la <text:span text:style-name="T111">T</text:span>ierra.</text:p>
      <text:p text:style-name="P25"><text:span text:style-name="T39">Ejemplo</text:span>: El genocidio masivo no puede llegar a existir sin que otros estén de acuerdo con el pecado.</text:p>
      <text:p text:style-name="P25"><text:span text:style-name="T39">Ejemplo</text:span>: La moda rápida <text:span text:style-name="T111">[</text:span><text:span text:style-name="T43">se refiere a este tema que por ejemplo a menudo sobre todo afectaba a las mujeres, sobre “lo que está de moda” en cuanto a ropa, etc., y que cambia rápidamente: “fast fashion”</text:span><text:span text:style-name="T111">]</text:span>, y la explotación y manipulación de las lesiones emocionales para ganar dinero.</text:p>
      <text:p text:style-name="P25">Una persona que no pasa por el arrepentimiento se convierte en parte de problemas más grandes en la sociedad y <text:span text:style-name="T111">tendrá </text:span>una compensación <text:span text:style-name="T111">que </text:span>pagar <text:span text:style-name="T111">con respecto a </text:span>los problemas globales más grandes.</text:p>
      <text:p text:style-name="P25"><text:span text:style-name="T39">Ejemplo</text:span>: La guerra <text:span text:style-name="T111">se debe </text:span>a que no se <text:span text:style-name="T111">tratan </text:span>los temores personales.</text:p>
      <text:p text:style-name="P25">Las leyes de Dios sólo operan de forma positiva.</text:p>
      <text:p text:style-name="P1">7.1.3. Acelerar el proceso de arrepentimiento</text:p>
      <text:p text:style-name="P25">Acelerar el proceso de arrepentimiento consiste en eliminar nuestras resistencias al arrepentimiento. Estas incluyen:</text:p>
      <text:p text:style-name="P25"><text:tab/>Sistemas de creencias intelectuales.</text:p>
      <text:p text:style-name="P25"><text:tab/>Sistemas de creencias emocionales.</text:p>
      <text:p text:style-name="P25"><text:tab/>La presión de otros que me apoyan para que siga sin arrepentirme, ya que se encuentran en una situación similar a la mía (por ejemplo, la presión de las mujeres que odian a los hombres y se vengan de ellos para impedir que <text:span text:style-name="T195">yo </text:span>sea amable con los hombres).</text:p>
      <text:p text:style-name="P25"><text:tab/>Presión de otras personas que me apoyan para que siga sin arrepentirme, ya que se benefician personalmente de que siga sin arrepentirme (por ejemplo, la presión de mujeres que quieren tener control y poder sobre los hombres).</text:p>
      <text:p text:style-name="P25"><text:tab/>Presión de espíritu<text:span text:style-name="T111">s</text:span> (personas que han muerto y que tienen un nivel de resistencia emocional similar al mío en cuanto a arrepentir<text:span text:style-name="T195">s</text:span>e de la manera en que debo hacerlo).</text:p>
      <text:p text:style-name="P25"><text:tab/>Negarse a aceptar la Verdad de Dios sobre la emoción.</text:p>
      <text:p text:style-name="P25"><text:tab/>Negarse a tener fe en la Verdad de Dios sobre la emoción.</text:p>
      <text:p text:style-name="P25"><text:tab/>Negarse a aceptar la verdad de Dios sobre la compensación.</text:p>
      <text:p text:style-name="P25"><text:tab/>Negarse a tener fe en la Verdad de Dios sobre la compensación, etc.</text:p>
      <text:p text:style-name="P25"><text:span text:style-name="T112">Con l</text:span>as cosas que no podemos ver <text:span text:style-name="T112">nos es más </text:span>difícil arrepentir<text:span text:style-name="T112">nos</text:span> que <text:span text:style-name="T112">con las </text:span>que podemos ver.</text:p>
      <text:p text:style-name="P25">Los perpetradores no van a perdonar mientras crean que están justificados en sus acciones.</text:p>
      <text:p text:style-name="P25">Es raro que los abusadores se arrepientan en la <text:span text:style-name="T112">T</text:span>ierra porque no quieren perdonar.</text:p>
      <text:p text:style-name="P25"><text:soft-page-break/><text:span text:style-name="T39">Ejemplo</text:span>: La mayoría de las personas no tienen ningún deseo de discutir cómo están dañando a los demás.</text:p>
      <text:p text:style-name="P25"><text:span text:style-name="T39">Pregunta</text:span>: ¿Significa eso que la gente carece de sinceridad y quiere justificar el trato <text:span text:style-name="T112">malo </text:span>a los demás?</text:p>
      <text:p text:style-name="P27"><text:span text:style-name="T39">Ejemplo</text:span>: Jesús y María han permitido un alto grado de daño a sí mismos y a los demás al no <text:span text:style-name="T112">sacar</text:span> de los seminarios a las personas que <text:span text:style-name="T112">son desamorosas</text:span>.</text:p>
      <text:p text:style-name="P25">Ahora están corrigiendo esto.</text:p>
      <text:p text:style-name="P25">Vivir en pecado justificado requiere ayuda externa para ver el pecado.</text:p>
      <text:p text:style-name="P25">Confiar en las personas que aman de verdad, confiar en ellas cuando dicen que estamos pecando.</text:p>
      <text:p text:style-name="P1">8. El proceso personal de perdón y arrepentimiento P5</text:p>
      <text:p text:style-name="P1">8.1. El proceso personal de arrepentimiento P2</text:p>
      <text:p text:style-name="P1">8.1.1. El proceso emocional del arrepentimiento</text:p>
      <text:p text:style-name="P25">¿Qué tipo de proceso y cambios emocionales podría atravesar a medida que me <text:span text:style-name="T112">involucro</text:span> y completo el proceso de arrepentimiento?</text:p>
      <text:p text:style-name="P25">Tengo resistencia a la verdad de que he pecado.</text:p>
      <text:p text:style-name="P25">Reconoceré emocionalmente mi pecado y mi deseo de pecar.</text:p>
      <text:p text:style-name="P25">Sentiré los resultados de mi pecado.</text:p>
      <text:p text:style-name="P25">Experimentaré emocionalmente la causa de mi pecado.</text:p>
      <text:p text:style-name="P28">Querré aliviar el dolor que he creado por mi pecado y haré todo lo que pueda para que eso ocurra (aunque <text:span text:style-name="T112">yo</text:span> solo no pueda eliminar totalmente los efectos de mi pecado).</text:p>
      <text:p text:style-name="P25">Esta será una experiencia muy emocional que involucrará dolor, pena y un anhelo sincero de remediar mi pecado pasado.</text:p>
      <text:p text:style-name="P25">Implicará el perdón de aquellos que han pecado contra mí si ese pecado fue parte de la razón causal que elegí para pecar.</text:p>
      <text:p text:style-name="P25">Ya no sentiré culpa por mi pecado, nunca volveré a pecar de la misma manera.</text:p>
      <text:p text:style-name="P25">Cómo es para los que se atrincheran en el deseo de pecar después de morir.</text:p>
      <text:p text:style-name="P25">Dios no deja que nos salgamos con la nuestra.</text:p>
      <text:p text:style-name="P25">Es preferible no pecar, el pecado es una elección.</text:p>
      <text:p text:style-name="P1">8.1.2. Por qué el arrepentimiento suele parecer injusto</text:p>
      <text:p text:style-name="P25">Perpetro actos de desamor contra otros y los resultados de ello son un aumento de mi propio dolor emocional.</text:p>
      <text:p text:style-name="P25">Las Leyes de Dios se encargarán de que yo pague las penas por cualquier comportamiento <text:span text:style-name="T112">des</text:span>amoroso que tenga hacia los demás.</text:p>
      <text:p text:style-name="P25">Las Leyes de Dios también intentan ayudarme a liberar emocionalmente el daño que me hice a mí mismo mientras dañaba a los demás.</text:p>
      <text:p text:style-name="P25">Pero la mayoría de las veces, creo que:</text:p>
      <text:p text:style-name="P25"><text:tab/>Tengo buenas razones para hacer daño a los demás (por ejemplo, tenía miedo, o estaba tomando represalias por algo que me hicieron, etc.).</text:p>
      <text:p text:style-name="P25"><text:tab/>No debería pagar la pena por lo que he hecho (por ejemplo, creo que puedo manipular la ley y salirme con la mía).</text:p>
      <text:p text:style-name="P25"><text:tab/>Debería poder conseguir que otros hagan lo que yo quiero si son lo suficientemente débiles como para poder <text:span text:style-name="T195">verse</text:span> intimidados a hacer lo que yo quiero (por ejemplo, me siento justificado <text:span text:style-name="T112">cuando me</text:span> aprovech<text:span text:style-name="T112">o</text:span> de la debilidad de otras personas).</text:p>
      <text:p text:style-name="P25"><text:tab/>Alguien me obligó o me animó a hacer el mal.</text:p>
      <text:p text:style-name="P25">Sin embargo, esta lógica es errónea porque:</text:p>
      <text:p text:style-name="P25"><text:tab/>Nunca hay una buena razón para hacer daño a los demás.</text:p>
      <text:p text:style-name="P25"><text:tab/>Dios me obligará a asumir la responsabilidad personal por lo que he hecho.</text:p>
      <text:p text:style-name="P71"><text:tab/>Las leyes de Dios son inamovibles y consistentes, y funcionarán siempre, tanto si intento ignorarlas como si no.</text:p>
      <text:p text:style-name="P25"><text:tab/>Sólo yo tengo el control sobre mi comportamiento <text:span text:style-name="T112">des</text:span>amoroso.</text:p>
      <text:p text:style-name="P25"><text:tab/>Sólo yo tengo el control sobre mis decisiones y elecciones.</text:p>
      <text:p text:style-name="P25"><text:tab/>No debo desear controlar o manipular a los demás.</text:p>
      <text:p text:style-name="P25"><text:soft-page-break/><text:tab/>Voy a experimentar más y más dolor hasta que deje de hacerlo.</text:p>
      <text:p text:style-name="P25">Así, el arrepentimiento se siente inicialmente injusto debido a mi propia resistencia al dolor que he causado a los demás y a mí mismo, y al deseo de seguir causando ese dolor.</text:p>
      <text:p text:style-name="P25"><text:span text:style-name="T39">Ejemplo</text:span>: Cuando <text:span text:style-name="T112">se</text:span> nos quitan las cosas a las que nos sentimos con derecho <text:span text:style-name="T112">a tener</text:span>, a menudo nos parece injusto, incluso cuando se corrige <text:span text:style-name="T112">el equilibrio</text:span>.</text:p>
      <text:p text:style-name="P25"><text:span text:style-name="T39">Ejemplo</text:span>: Mujeres perjudicadas por hombres que ahora sienten que tienen "buenas razones" para perjudicar a los hombres.</text:p>
      <text:p text:style-name="P25"><text:span text:style-name="T39">Ejemplo</text:span>: El miedo se utiliza como justificación para pecar.</text:p>
      <text:p text:style-name="P25">Sentimos que podemos manipular a Dios evitando los procesos de perdón y arrepentimiento.</text:p>
      <text:p text:style-name="P25">Las Leyes de Dios son educativas y correctivas, no punitivas.</text:p>
      <text:p text:style-name="P25">Las Leyes de Dios operan para ayudarnos a despertar a nuestro pecado.</text:p>
      <text:p text:style-name="P25">El pecado es la principal causa de dolor y sufrimiento en el mundo.<text:line-break/>Dios creó las Leyes para la felicidad de todos.</text:p>
      <text:p text:style-name="P1">8.1.3. Por qué el arrepentimiento es una experiencia personal<text:line-break/><text:span text:style-name="T26">El arrepentimiento parece ser una experiencia muy personal. ¿Por qué es necesaria esta experiencia personal?</text:span></text:p>
      <text:p text:style-name="P25">Dios quiere que deje de pecar, ya que sabe que el pecado es la única causa de toda mi infelicidad, dolor y sufrimiento.</text:p>
      <text:p text:style-name="P25">Dios también sabe que mi propio pecado a menudo causa graves dificultades y dolor a aquellos contra los que he pecado, y mi pecado les obliga a tener que emprender el proceso de arrepentimiento, y por ello, debo ser penalizado aún más.</text:p>
      <text:p text:style-name="P25">Si el arrepentimiento no fuera un proceso personal, entonces yo podría pecar, y luego salirme con la mía sin pagar la pena completa del pecado. Esto me animaría a pecar más, y por lo tanto me animaría a herir a los demás de forma cada vez mayor.</text:p>
      <text:p text:style-name="P25">Dios solo puede ayudarnos a eliminar las emociones si hemos hecho personalmente la elección de sentir esas emociones. Dios puede ayudar a que el proceso de arrepentimiento sea lo más rápido posible, pero la mayor parte de nuestro dolor está asociado con el hecho de que la mayoría de nosotros queremos retrasar este proceso lo más posible por muchas razones diferentes, que incluyen:</text:p>
      <text:p text:style-name="P25"><text:tab/>Querer seguir pecando porque soy adicto a los resultados del pecado.</text:p>
      <text:p text:style-name="P25"><text:tab/>Querer que otros paguen por mi propio dolor.</text:p>
      <text:p text:style-name="P25"><text:tab/>Querer evitar nuestra propia experiencia emocional dolorosa.</text:p>
      <text:p text:style-name="P25"><text:tab/>Querer vengarse, o vivir en un estado de odio.</text:p>
      <text:p text:style-name="P25"><text:tab/>No tener fe en que las Leyes de Dios corregirán cada pecado que cometo, etc.</text:p>
      <text:p text:style-name="P25">El arrepentimiento es un proceso solitario si se hace sin Dios.</text:p>
      <text:p text:style-name="P1"><text:span text:style-name="T62">Ejemplos</text:span><text:span text:style-name="T26">: No ver el pecado del aborto, los prejuicios raciales, la separación de sexos, los países separados, la profesión médica, la distribución de la riqueza, la religión, la política.</text:span></text:p>
      <text:p text:style-name="P25">Dios quiere que la humanidad y el planeta vivan en un estado de paz y felicidad.</text:p>
      <text:p text:style-name="P25">La agitación mundial, como la guerra, nos impide crecer.</text:p>
      <text:p text:style-name="P25">Una persona que no se siente segura es difícil de educar. Un entorno seguro y feliz permite la educación.</text:p>
      <text:p text:style-name="P25">El arrepentimiento y el perdón son hermosos potenciales que dependen de la elección individual de cada persona.</text:p>
      <text:p text:style-name="P25">Dios confía en sus leyes y en la capacidad de sus hijos para emprender el proceso de arrepentimiento y perdón.</text:p>
      <text:p text:style-name="P1">9. Conclusión de las Leyes de Dios sobre el Perdón y el Arrepentimiento S2</text:p>
      <text:p text:style-name="P25">En la sesión 1 centramos nuestra intención en;</text:p>
      <text:p text:style-name="P1"><text:span text:style-name="T26">Las Leyes de Dios en general / La verdad de Dios y la determinación de la verdad de Dios / La verdad de Dios sobre el perdón y el arrepentimiento. En la sesión 2 nos hemos centrado en: La Verdad de Dios sobre el proceso correcto de perdonar, </text:span><text:span text:style-name="T27">continuación </text:span><text:span text:style-name="T26">/ Los procesos emocionales del perdón y el arrepentimiento. En la sesión 3 (la </text:span><text:span text:style-name="T27">próxima</text:span><text:span text:style-name="T26">) nos centraremos en: Mi responsabilidad de perdonar y arrepentirme / Mi papel personal individual en el perdón y el arrepentimiento.</text:span></text:p>
      <text:p text:style-name="P1"><text:soft-page-break/><text:span text:style-name="T26">Jesús anima a la audiencia a aceptar los sentimientos que tendrán al </text:span><text:span text:style-name="T27">involucrarse</text:span><text:span text:style-name="T26"> </text:span><text:span text:style-name="T27">en </text:span><text:span text:style-name="T26">el arrepentimiento y el perdón.</text:span></text:p>
      <text:p text:style-name="P25">Jesús anima a la audiencia a aumentar el deseo de la verdad de Dios.</text:p>
      <text:p text:style-name="P25">___</text:p>
      <text:p text:style-name="P1">Sesión 3</text:p>
      <text:p text:style-name="P25">En la sesión 3 nos centraremos en:</text:p>
      <text:p text:style-name="P1">3. Mi responsabilidad de perdonar y arrepentirme</text:p>
      <text:p text:style-name="P1"><text:span text:style-name="T26">Ahora nos gustaría discutir el perdón en el contexto de cuál es mi papel o responsabilidad, o qué se requiere de mí para perdonar </text:span><text:span text:style-name="T27">estando </text:span><text:span text:style-name="T26">en arrepentimiento, en comparación con otra discusión posterior sobre el Papel de Dios en el proceso de perdón y arrepentimiento.</text:span></text:p>
      <text:p text:style-name="P25">El pecado "accidental" y el intencionado.</text:p>
      <text:p text:style-name="P1"><text:span text:style-name="T27">La s</text:span><text:span text:style-name="T26">inceridad en el proceso de perdón y arrepentimiento.</text:span></text:p>
      <text:p text:style-name="P1">3.1. El perdón y el arrepentimiento son responsabilidades personales</text:p>
      <text:p text:style-name="P2"><text:span text:style-name="T26">Aunque tenemos libre albedrío, parece</text:span><text:span text:style-name="T27">s</text:span><text:span text:style-name="T26"> indicar que Dios ha diseñado leyes que hacen del perdón y el arrepentimiento responsabilidades personales.<text:line-break/></text:span><text:span text:style-name="T27">P</text:span><text:span text:style-name="T26">arece</text:span><text:span text:style-name="T27">s</text:span><text:span text:style-name="T26"> insinuar que, puesto que somos personalmente resp</text:span><text:span text:style-name="T27">on</text:span><text:span text:style-name="T26">sables de nuestras emociones, también debemos ser personalmente responsables </text:span><text:span text:style-name="T28">de - </text:span><text:span text:style-name="T26">y de hecho, es un requisito - </text:span><text:span text:style-name="T28">arrepentirnos </text:span><text:span text:style-name="T26">de lo que hemos hecho, </text:span><text:span text:style-name="T28">así como de perdonar </text:span><text:span text:style-name="T26">a los demás por lo que han hecho. ¿Puede</text:span><text:span text:style-name="T28">s</text:span><text:span text:style-name="T26"> hablar más sobre esto?</text:span></text:p>
      <text:p text:style-name="P25">Dios sólo restringe el comportamiento que no está en armonía con el amor.</text:p>
      <text:p text:style-name="P1">3.2. El perdón y el arrepentimiento son procesos emocionales personales</text:p>
      <text:p text:style-name="P25">Es evidente que tanto el perdón como el arrepentimiento implican nuestras intenciones, deseos, emociones y procesos personales.</text:p>
      <text:p text:style-name="P25">Más información sobre esto en las secciones:</text:p>
      <text:p text:style-name="P25"><text:tab/>Por qué el perdón es una experiencia personal.</text:p>
      <text:p text:style-name="P25"><text:tab/>Por qué el arrepentimiento es una experiencia personal.</text:p>
      <text:p text:style-name="P1"><text:span text:style-name="T26">¿Podría</text:span><text:span text:style-name="T28">s</text:span><text:span text:style-name="T26"> </text:span><text:span text:style-name="T28">comentar</text:span><text:span text:style-name="T26"> más sobre cómo el perdón y el arrepentimiento son procesos muy personales, y cómo cada individuo tendrá un proceso diferente basado en sus propias experiencias de vida?</text:span></text:p>
      <text:p text:style-name="P1"><text:span text:style-name="T26">¿Podría</text:span><text:span text:style-name="T28">s</text:span><text:span text:style-name="T26"> </text:span><text:span text:style-name="T28">comentar </text:span><text:span text:style-name="T26">por qué el perdón y el arrepentimiento tienen que ser procesos emocionales?</text:span></text:p>
      <text:p text:style-name="P25">¿Significa esto que cada individuo tiene un proceso de perdón y arrepentimiento único (aunque las leyes en las que participan sean idénticas)?</text:p>
      <text:p text:style-name="P20">4. ¿Cómo afecta al proceso de<text:span text:style-name="T196">l</text:span> perdón la conmiseración con el error?</text:p>
      <text:p text:style-name="P25">¿Por qué la conmiseración es perjudicial para nuestro crecimiento emocional?</text:p>
      <text:p text:style-name="P25">La conmiseración y el compartir las emociones con otros nos inhibe de completar el proceso de<text:span text:style-name="T196">l</text:span> perdón.</text:p>
      <text:p text:style-name="P25">La conmiseración es un pecado y tiene efectos dañinos en el alma.</text:p>
      <text:p text:style-name="P25">La conmiseración puede ser una demanda o dependencia de otro, de cualquier manera es un pecado.</text:p>
      <text:p text:style-name="P25">Recibir ayuda y asistencia es diferente a la conmiseración.</text:p>
      <text:p text:style-name="P25">Dios nos creó para funcionar como seres emocionales.</text:p>
      <text:p text:style-name="P25">Las emociones pecaminosas deben ser abandonadas.</text:p>
      <text:p text:style-name="P1">5. La diferencia entre el pecado accidental y el intencional P1</text:p>
      <text:p text:style-name="P25">De nuestra discusión anterior está claro que Dios ve los pecados intencionales de manera diferente a los pecados accidentales. </text:p>
      <text:p text:style-name="P25">Sin embargo, es importante en esta sección que veamos la diferencia entre la intención, el accidente, la ignorancia elegida, y las condiciones que llevan a los accidentes.</text:p>
      <text:p text:style-name="P25">Nuestra creencia sobre el pecado accidental e intencional impacta en nuestra actitud hacia el perdón y el arrepentimiento.</text:p>
      <text:p text:style-name="P1">5.1. El punto de vista de Dios sobre los accidentes</text:p>
      <text:p text:style-name="P25">¿Existen los accidentes en el Universo de Dios?</text:p>
      <text:p text:style-name="P25">En el Universo de Dios no hay verdaderos accidentes. Cada acontecimiento está impulsado por un conjunto de condiciones que operan dentro de los límites de las Leyes de Dios.</text:p>
      <text:p text:style-name="P25">Un llamado "accidente" es:</text:p>
      <text:p text:style-name="P1"><text:soft-page-break/><text:span text:style-name="T26"><text:tab/>Un conjunto de condiciones pecaminosas del alma, sobre las que operan las Leyes de Dios, que crean un evento para corregir las condiciones pecaminosas en cada persona, grupos de personas, y la sociedad que se ve afectada por el evento, que es calificado como 'accidente' por aquellos que participan en el evento, o </text:span><text:span text:style-name="T28">bien,</text:span></text:p>
      <text:p text:style-name="P25"><text:tab/>Cometer un error, debido a la falta de educación o a la falta de una condición desarrollada <text:span text:style-name="T196">en</text:span> amor, que resulta en la ruptura de una o más de las Leyes de Dios, con sus consiguientes consecuencias.</text:p>
      <text:p text:style-name="P1"><text:span text:style-name="T62">Ejemplo</text:span><text:span text:style-name="T26">: Jesús menciona brevemente su experiencia personal viviendo según la Ley de Dios.</text:span></text:p>
      <text:p text:style-name="P1"><text:span text:style-name="T62">Ejemplo</text:span><text:span text:style-name="T26">: Accidente de avión y grandes accidentes, cómo estos se crean a través de la condición colectiva del alma y </text:span><text:span text:style-name="T28">de</text:span><text:span text:style-name="T26"> las Leyes de Dios.</text:span></text:p>
      <text:p text:style-name="P25">Toda la raza humana tiene una condición de alma basada en el error, que crea accidentes.</text:p>
      <text:p text:style-name="P25">Dios puede predecir todo.</text:p>
      <text:p text:style-name="P1"><text:span text:style-name="T62">Ejemplo</text:span><text:span text:style-name="T26">: La investigación de los accidentes aéreos ayuda a crear aviones que están más en armonía con el amor.</text:span></text:p>
      <text:p text:style-name="P25">¿Qué es un error?</text:p>
      <text:p text:style-name="P1"><text:span text:style-name="T62">Ejemplo</text:span><text:span text:style-name="T26">: Un niño que se cae y “</text:span><text:span text:style-name="T28">quebranta”</text:span><text:span text:style-name="T26"> la Ley de la Gravedad.</text:span></text:p>
      <text:p text:style-name="P1"><text:span text:style-name="T28">Cuando los</text:span><text:span text:style-name="T26"> padres apagan la emoción de </text:span><text:span text:style-name="T28">un</text:span><text:span text:style-name="T26"> niño, </text:span><text:span text:style-name="T28">eso</text:span><text:span text:style-name="T26"> es un pecado.</text:span></text:p>
      <text:p text:style-name="P1"><text:span text:style-name="T26">Un verdadero error es cuando sin saberlo </text:span><text:span text:style-name="T28">quebranto</text:span><text:span text:style-name="T26"> una de las Leyes de Dios pero no había un pecado preexistente.</text:span></text:p>
      <text:p text:style-name="P25">Dios siempre atribuye el pecado a su causa.</text:p>
      <text:p text:style-name="P1"><text:span text:style-name="T62">Ejemplo</text:span><text:span text:style-name="T26">: Intención de ayudar a la gente hambrienta, </text:span><text:span text:style-name="T28">que fracasa</text:span><text:span text:style-name="T26"> cuando la comida se echa a perder debido a la falta de conocimiento </text:span><text:span text:style-name="T28">sobre </text:span><text:span text:style-name="T26">almacenamiento y transporte.</text:span></text:p>
      <text:p text:style-name="P1"><text:span text:style-name="T62">Ejemplo</text:span><text:span text:style-name="T26">: La intención de prestar un cuchillo a alguien que decide asesinar a su pareja.</text:span></text:p>
      <text:p text:style-name="P25">Las leyes de Dios son correctivas y amorosas, no punitivas.</text:p>
      <text:p text:style-name="P25">La mayoría de los "accidentes" se deben a no liberar el pecado.</text:p>
      <text:p text:style-name="P1"><text:span text:style-name="T62">Ejemplo</text:span><text:span text:style-name="T26">: Por qué ocurren a menudo los accidentes de coche.</text:span></text:p>
      <text:p text:style-name="P25">Los errores en el amor causan mucho daño.</text:p>
      <text:p text:style-name="P25">Dios intenta educar y corregir a sus hijos a través de las consecuencias naturales que se producen al cometer un error y resaltando el pecado colectivo a través de operaciones basadas en la Ley.</text:p>
      <text:p text:style-name="P1"><text:span text:style-name="T34">Hablar de l</text:span><text:span text:style-name="T26">os "actos de Dios" </text:span><text:span text:style-name="T34">es </text:span><text:span text:style-name="T26">una forma de culpar a Dios en </text:span><text:span text:style-name="T28">vez</text:span><text:span text:style-name="T26"> de asumir la responsabilidad personal.</text:span></text:p>
      <text:p text:style-name="P1"><text:span text:style-name="T62">Ejemplo</text:span><text:span text:style-name="T26">: La investigación de accidentes aéreos sigue una cadena de acontecimientos para encontrar las causas de los accidentes.</text:span></text:p>
      <text:p text:style-name="P1">6. La diferencia entre el pecado accidental y el intencionado P2</text:p>
      <text:p text:style-name="P1">6.1. El punto de vista de Dios sobre el pecado accidental</text:p>
      <text:p text:style-name="P1"><text:span text:style-name="T26">Puesto que no hay accidentes reales en el Universo de Dios… </text:span><text:span text:style-name="T28">c</text:span><text:span text:style-name="T26">ada suceso está impulsado por un conjunto de condiciones que operan dentro de los límites de las Leyes de Dios.</text:span></text:p>
      <text:p text:style-name="P25">Examinando la definición de Dios de un accidente, está claro que tenemos que responder a la pregunta de cuál es el punto de vista de Dios sobre el pecado accidental desde dos posiciones.</text:p>
      <text:p text:style-name="P1">6.1.1. Accidentes que son correcciones de condiciones pecaminosas</text:p>
      <text:p text:style-name="P1">Posición 1 - Un conjunto de condiciones pecaminosas del alma, sobre las que operan las Leyes de Dios, que crean un acontecimiento para corregir las condiciones pecaminosas en cada persona, grupos de personas y la sociedad que se ve afectada por el acontecimiento que es calificado de "accidente" por quienes participan en él. En este caso, el accidente es <text:span text:style-name="T113">en realidad</text:span>:</text:p>
      <text:p text:style-name="P1"><text:tab/><text:span text:style-name="T26">Un conjunto previo de condiciones pecaminosas que las personas involucradas en el llamado 'accidente' han ignorado a propósito, y estas condiciones pecaminosas han permanecido dentro de las almas de cada persona involucrada </text:span><text:span text:style-name="T28">en</text:span><text:span text:style-name="T26">, afectada por, </text:span><text:span text:style-name="T28">o que </text:span><text:span text:style-name="T26">escuch</text:span><text:span text:style-name="T28">e hablar del “</text:span><text:span text:style-name="T26">accidente”.</text:span></text:p>
      <text:p text:style-name="P1"><text:span text:style-name="T26"><text:tab/>Las Leyes de Dios crean un evento para exponer una mayor con</text:span><text:span text:style-name="T28">s</text:span><text:span text:style-name="T26">ciencia, conocimiento y liberación de la condición emocional pecaminosa que existía antes del evento, que tendrá el efecto de liberar las emociones pecaminosas </text:span><text:span text:style-name="T28">en la medida en que </text:span><text:span text:style-name="T26">cada participante en el evento lo desee </text:span><text:span text:style-name="T28">hacer</text:span><text:span text:style-name="T26">.</text:span></text:p>
      <text:p text:style-name="P1"><text:soft-page-break/><text:span text:style-name="T26"><text:tab/>Una vez que las condiciones pecaminosas son </text:span><text:span text:style-name="T28">eliminadas</text:span><text:span text:style-name="T26"> de las almas de cada participante, el llamado "accidente" ya no puede ocurrir.</text:span></text:p>
      <text:p text:style-name="P25">El punto de vista de Dios sobre este tipo de accidente es que las personas involucradas han ignorado las advertencias previas sobre las diferentes Leyes del Amor, y esta ignorancia ha creado las condiciones sobre las que las Leyes deben operar.</text:p>
      <text:p text:style-name="P25">El evento a menudo vuelve a ocurrir, y continúa proporcionando la corrección de la condición pecaminosa que existe, hasta que todas las condiciones pecaminosas son eliminadas.</text:p>
      <text:p text:style-name="P25">Normalmente este tipo de "accidente" se debe a la ignorancia intencionada de las condiciones o a la negligencia que existe.</text:p>
      <text:p text:style-name="P25">Por ejemplo, un hombre que no repara su vehículo regularmente, tiene un "accidente" que perjudica a otros.</text:p>
      <text:p text:style-name="P25">Por ejemplo, un hombre que bebe alcohol en exceso y sigue conduciendo bajo sus efectos.</text:p>
      <text:p text:style-name="P25">Por ejemplo, una empresa o negocio que sigue ignorando la seguridad.</text:p>
      <text:p text:style-name="P25">Por ejemplo, la mayoría de los accidentes de tráfico.</text:p>
      <text:p text:style-name="P3"><text:span text:style-name="T26">Por ejemplo, </text:span><text:span text:style-name="T28">u</text:span><text:span text:style-name="T26">n niño tiene un accidente debido a la negligencia de los padres en la educación.</text:span></text:p>
      <text:p text:style-name="P25">La condición pecaminosa en el alma ya está ahí antes de que ocurra un "accidente".</text:p>
      <text:p text:style-name="P1"><text:span text:style-name="T26">Ignorar los pequeños eventos hace que la Ley de Atracción aumente su </text:span><text:span text:style-name="T28">potencia</text:span><text:span text:style-name="T26"> y desencadene eventos más grandes.</text:span></text:p>
      <text:p text:style-name="P25">Las elecciones que la gente hace después de los grandes eventos dictan si su vida cambia positivamente o no.</text:p>
      <text:p text:style-name="P1"><text:span text:style-name="T26">Las Leyes de Dios proveen los eventos más suaves posibles para vencer la resistencia para </text:span><text:span text:style-name="T28">poder </text:span><text:span text:style-name="T26">traer el arrepentimiento y el perdón.</text:span></text:p>
      <text:p text:style-name="P3"><text:span text:style-name="T62">Ejemplo</text:span><text:span text:style-name="T26">: Accidentes de vehículos que dañan a otros como corrección de las condiciones pecaminosas del alma.</text:span></text:p>
      <text:p text:style-name="P3"><text:span text:style-name="T62">Ejemplo</text:span><text:span text:style-name="T26">: Las penas por no decir la verdad, retrasar la verdad u ocultar la verdad.</text:span></text:p>
      <text:p text:style-name="P1"><text:span text:style-name="T62">Ejemplo</text:span><text:span text:style-name="T26">: Pecado de no acudir inmediatamente a la policía en relación con las actividades delictivas de un miembro de la familia debido a la presión de otros miembros de la familia.</text:span></text:p>
      <text:p text:style-name="P1">6.1.2. Accidentes que son correcciones de errores</text:p>
      <text:p text:style-name="P2">Posición 2 - Cometer un error en el amor, debido a la falta de educación o a la falta de una condición desarrollada <text:span text:style-name="T196">en </text:span>amor, que resulta en la “ruptura” de una o más de las Leyes de Dios, con sus consiguientes consecuencias. En este caso, el accidente es <text:span text:style-name="T113">en realidad:</text:span></text:p>
      <text:p text:style-name="P25"><text:tab/>Un estado de ignorancia que existe debido a una falta de conocimiento o <text:span text:style-name="T196">de </text:span>información que no es el resultado de un pecado previo, sino que es el resultado de una falta de educación o experiencia en muchos de los participantes.</text:p>
      <text:p text:style-name="P25"><text:tab/>Las Leyes de Dios crean un evento para educar <text:span text:style-name="T113">o instruir hacia </text:span>una mayor con<text:span text:style-name="T113">s</text:span>ciencia y conocimiento de las leyes, <text:span text:style-name="T113">cosa </text:span>que luego <text:span text:style-name="T113">redunda en la </text:span>educa<text:span text:style-name="T113">ción</text:span> <text:span text:style-name="T113">de </text:span>los participantes.</text:p>
      <text:p text:style-name="P25"><text:tab/>Una vez que se produce el error, se considera que cada persona está informada sobre los potenciales que conducen a errores de tipo similar, ayudando así a las personas implicadas a crecer en el conocimiento del universo que les rodea.</text:p>
      <text:p text:style-name="P25">El punto de vista de Dios sobre este tipo de accidente es que las personas implicadas deben estar ahora más informadas sobre el amor y, por tanto, <text:span text:style-name="T196">ser </text:span>más capaces de amar a los demás, a sí mismas y al entorno.</text:p>
      <text:p text:style-name="P25">El <text:span text:style-name="T113">evento</text:span> proporciona la única forma de corrección necesaria.</text:p>
      <text:p text:style-name="P25">Este tipo de accidente se debe a una falta de educación o <text:span text:style-name="T196">de </text:span>conocimiento, que normalmente no ha<text:span text:style-name="T113">n</text:span> sido proporcionad<text:span text:style-name="T113">os</text:span> por la sociedad o la familia en la que viven las personas.</text:p>
      <text:p text:style-name="P25">Por ejemplo, un niño que toca una estufa caliente.</text:p>
      <text:p text:style-name="P29">No hay muchos ejemplos verdaderos de este tipo de "accidente<text:span text:style-name="T113">s</text:span>", ya que la mayoría de las <text:span text:style-name="T113">condiciones </text:span>provienen de <text:span text:style-name="T113">los </text:span>estados <text:span text:style-name="T113">desamorosos </text:span>de <text:span text:style-name="T113">la </text:span>condición ál<text:span text:style-name="T113">mica </text:span>de los padres <text:span text:style-name="T113">y madres.</text:span></text:p>
      <text:p text:style-name="P25">Una vez que somos educados, Dios atribuye más responsabilidad a nuestras acciones.<text:line-break/>Dios nos anima a hacer cosas nuevas.</text:p>
      <text:p text:style-name="P25">Las leyes de Dios exigen consecuencias.</text:p>
      <text:p text:style-name="P25">Dios siempre evalúa la intención, y si es genuina o con un deseo de ignorancia voluntaria.</text:p>
      <text:p text:style-name="P25"><text:soft-page-break/><text:span text:style-name="T39">Ejemplo</text:span>: Cuando abrazamos una nueva actividad que creemos que es amorosa en nuestro corazón, los errores que pod<text:span text:style-name="T113">a</text:span>mos cometer son pecados involuntarios.</text:p>
      <text:p text:style-name="P1">6.2. La definición de pecado intencional de Dios</text:p>
      <text:p text:style-name="P25">¿Cuál es la definición de pecado intencional desde el punto de vista de Dios?</text:p>
      <text:p text:style-name="P72">El pecado intencional incluye cualquier pensamiento, palabra, acción, intención, deseo o comportamiento que resulte en <text:span text:style-name="T196">quebrantar </text:span>las Leyes de Dios de<text:span text:style-name="T196">l</text:span> Amor, y que sea cometido:</text:p>
      <text:p text:style-name="P25"><text:tab/>Con el propósito y el conocimiento de que potencialmente me dañará a mí mismo, a otra persona o al medio ambiente, o,</text:p>
      <text:p text:style-name="P25"><text:tab/>Con la ignorancia deseada del daño potencial a mí mismo, a otra persona o al medio ambiente, o,</text:p>
      <text:p text:style-name="P25"><text:tab/>Con una actitud de superioridad o inferioridad, o,</text:p>
      <text:p text:style-name="P25"><text:tab/>Con una actitud de pereza o falta de cuidado, o,</text:p>
      <text:p text:style-name="P25"><text:tab/>Con una actitud de falta de rigor, o,</text:p>
      <text:p text:style-name="P25"><text:tab/>Con actitudes que responden a la primera definición de "accidente" (un conjunto de condiciones pecaminosas del alma, sobre las que operan las Leyes de Dios, que crean un evento para corregir las condiciones pecaminosas de cada persona, de los grupos de personas y de la sociedad que se ve afectada por el evento que es calificado de "accidente" por quienes participan en él),</text:p>
      <text:p text:style-name="P25"><text:tab/>Sin asumir la responsabilidad, etc.</text:p>
      <text:p text:style-name="P25"><text:span text:style-name="T39">Ejemplo</text:span>: Incendio <text:span text:style-name="T114">en una acampada, </text:span>en condiciones de sequedad, y daño potencial a otros debido al pecado intencional.</text:p>
      <text:p text:style-name="P25"><text:span text:style-name="T39">Ejemplo</text:span>: Compra de productos por ignorancia deseada. ¿El producto es un subproducto de un proceso, o crea un daño mayor intencionado?</text:p>
      <text:p text:style-name="P25"><text:span text:style-name="T39">Ejemplo</text:span>: La superioridad y la inferioridad son ambos pecados intencionados.</text:p>
      <text:p text:style-name="P25"><text:span text:style-name="T39">Ejemplo</text:span>: Pecado de pereza o falta de cuidado, como tirar la basura por la ventanilla del coche.</text:p>
      <text:p text:style-name="P25"><text:span text:style-name="T39">Ejemplo</text:span>: Pecado de falta de rigor, como los efectos de que los ingenieros no diseñen bien los edificios.</text:p>
      <text:p text:style-name="P25"><text:span text:style-name="T39">Ejemplo</text:span>: Pecado de no asumir la responsabilidad de liberar el miedo, las emociones negativas o la ira.</text:p>
      <text:p text:style-name="P1">6.3. El punto de vista de Dios sobre el pecado intencional</text:p>
      <text:p text:style-name="P25">¿Cuál es el punto de vista de Dios sobre el pecado intencional?</text:p>
      <text:p text:style-name="P25">Dios ve el pecado intencional de una manera mucho más seria que el comportamiento pecaminoso que es el resultado de una falta de educación.</text:p>
      <text:p text:style-name="P25">Las leyes de Dios corrigen rigurosamente a los que cometen pecados intencionados.</text:p>
      <text:p text:style-name="P25">El pecado intencional resulta en una mayor degradación del alma de la persona que comete el pecado, y cada pecado intencional individual tendrá que ser pagado emocionalmente.</text:p>
      <text:p text:style-name="P25"><text:span text:style-name="T39">Ejemplo</text:span>: Pecado de egoísmo; exigir a los demás; herir a alguien, y rebajar <text:span text:style-name="T114">la valía</text:span> de otro.</text:p>
      <text:p text:style-name="P1">7. La diferencia entre el pecado accidental y el intencional P3</text:p>
      <text:p text:style-name="P1">7.1. El pecado intencional es más difícil de perdonar</text:p>
      <text:p text:style-name="P25">¿Por qué el pecado intencional suele ser más difícil de perdonar que el accidental?</text:p>
      <text:p text:style-name="P25">¿Por qué siento más dolor cuando sé que una persona quiso hacerme daño, que cuando alguien me hizo daño sin querer, aunque ambas personas me hayan hecho <text:span text:style-name="T114">aparentemente </text:span>el mismo daño?<text:line-break/><text:tab/>El pecado intencional se comete con el deseo directo de dañarnos, restringirnos, controlarnos, manipularnos o castigarnos, y cada una de estas acciones personales demuestran que el pecador no nos ama, sino que le gustaría vernos heridos.</text:p>
      <text:p text:style-name="P25"><text:tab/>Cuando el pecador quiere vernos heridos, además del daño cometido solemos <text:span text:style-name="T114">sentir </text:span>la intención del pecador, lo <text:span text:style-name="T196">cual </text:span>crea sentimientos terribles en la persona <text:span text:style-name="T114">dañada </text:span>si su <text:span text:style-name="T114">valía </text:span>ya ha sido dañad<text:span text:style-name="T114">a</text:span>.</text:p>
      <text:p text:style-name="P25"><text:tab/>Así que el dolor del pecado real se añade al dolor de la intención de dañarnos <text:span text:style-name="T114">que tiene la persona</text:span>.</text:p>
      <text:p text:style-name="P25">Una vez que el deseo de pecar cesa, dejamos de pecar y dejamos de hacer más daño.</text:p>
      <text:p text:style-name="P25"><text:soft-page-break/>La primera etapa de la rendición consiste en abandonar la acción pecaminosa, pero todavía hay que abandonar los deseos pecaminosos.</text:p>
      <text:p text:style-name="P25"><text:span text:style-name="T39">Ejemplo</text:span>: Efectos del daño intencional perpet<text:span text:style-name="T196">r</text:span>ado por primera vez hacia un niño.</text:p>
      <text:p text:style-name="P25"><text:span text:style-name="T39">Ejemplo</text:span>: El pecado de los padres al herir "accidentalmente" a un niño, frente al daño intencionado a un niño.</text:p>
      <text:p text:style-name="P25">¿Cuándo cesa la responsabilidad de los padres sobre el niño y <text:span text:style-name="T114">e</text:span>ste pasa a ser individualmente</text:p>
      <text:p text:style-name="P30"><text:span text:style-name="T114">emocionalmente responsable</text:span>?</text:p>
      <text:p text:style-name="P25">Cuando se <text:span text:style-name="T114">está en unidad </text:span>con Dios no hay pecado.</text:p>
      <text:p text:style-name="P25">¿Por qué los adultos perciben un daño potencial cuando el daño no es real desde la perspectiva de Dios? [1430][00:26:54.21]</text:p>
      <text:p text:style-name="P1">7.2. <text:span text:style-name="T114">De</text:span>l pecado intencional es más difícil arrepentir<text:span text:style-name="T114">se</text:span></text:p>
      <text:p text:style-name="P1">¿Por qué el arrepentimiento es mucho más difícil para mí si tengo el deseo de pecar, que si</text:p>
      <text:p text:style-name="P1">que si quiero obedecer las Leyes de Dios pero <text:span text:style-name="T196">solo </text:span>estoy cometiendo errores?</text:p>
      <text:p text:style-name="P25"><text:span text:style-name="T1"><text:tab/></text:span>El pecado intencional se comete con el deseo directo de dañar a otros, y satisfacer nuestros propios anhelos egoístas, para restringir a otros, controlar a otros, manipular a otros, o castigar a otros, y cada una de estas acciones personales demuestra que quiero dañar <text:span text:style-name="T114">a otros, </text:span>o <text:span text:style-name="T114">que </text:span>apoy<text:span text:style-name="T114">en</text:span> mi propio egoísmo.</text:p>
      <text:p text:style-name="P25"><text:tab/>Detener el pecado no sólo implica dejar el comportamiento pecaminoso, sino también el cese de los deseos pecaminosos; y eliminar los deseos pecaminosos es difícil, ya que</text:p>
      <text:p text:style-name="P25">requiere un procesamiento emocional sincero.</text:p>
      <text:p text:style-name="P25"><text:tab/>La pena<text:span text:style-name="T114">lización</text:span> de dolor y <text:span text:style-name="T114">de </text:span>sufrimiento que hay que sentir por el pecado intencional es</text:p>
      <text:p text:style-name="P25">mucho mayor que cuando cometemos errores sinceros.</text:p>
      <text:p text:style-name="P25"><text:tab/>El deseo intencionado de ignorancia es muy difícil de eliminar, ya que está impulsado por</text:p>
      <text:p text:style-name="P25">muchos sentimientos emocionales intensos que deben ser liberados. [1430][00:42:54.19]</text:p>
      <text:p text:style-name="P1">7.3. Creer que tengo razón cuando estoy equivocado hace imposible el arrepentimiento</text:p>
      <text:p text:style-name="P1">¿Por qué es imposible el arrepentimiento cuando creo que tengo razón?</text:p>
      <text:p text:style-name="P25">Examen del bien y del mal desde la perspectiva de Dios.</text:p>
      <text:p text:style-name="P25">Lo que el mundo considera "normal" son muy a menudo pecados desde la perspectiva de Dios.</text:p>
      <text:p text:style-name="P25">Lógicamente, no puedo arrepentirme cuando creo que tengo razón al continuar con lo que Dios define como comportamiento pecaminoso.</text:p>
      <text:p text:style-name="P25"><text:tab/>Si sigo creyendo que tengo razón, nunca veré el pecado como lo ve Dios, y por lo tanto, nunca podré comenzar el proceso de arrepentimiento.</text:p>
      <text:p text:style-name="P25"><text:tab/>Si no puedo comenzar el proceso de arrepentimiento, entonces el arrepentimiento es imposible. [1430][00:45:20.24]</text:p>
      <text:p text:style-name="P1">7.4. El pecado accidental debería ser más fácil de perdonar</text:p>
      <text:p text:style-name="P1">¿El pecado accidental debería ser más fácil de perdonar?</text:p>
      <text:p text:style-name="P25">Depende de si se trata de un error debido a la falta de conocimiento, o debido a las condiciones</text:p>
      <text:p text:style-name="P25">de pecado que existí<text:span text:style-name="T115">an</text:span> en los participantes <text:span text:style-name="T115">previamente</text:span> <text:span text:style-name="T115">al </text:span>nuevo pecado.</text:p>
      <text:p text:style-name="P25">Si se debe a la falta de conocimiento, debería ser mucho más fácil de perdonar.</text:p>
      <text:p text:style-name="P25">Si se debe a condiciones de pecado previas, entonces el "accidente" podría haberse evitado, y los accidentes de este tipo suelen ser más difíciles de perdonar.</text:p>
      <text:p text:style-name="P25">La interpretación emocional de las situaciones suele estar distorsionada por las experiencias de la infancia.</text:p>
      <text:p text:style-name="P25">Recibir información personal veraz de los demás suele percibirse como un ataque. [1430 [00:48:45.18]</text:p>
      <text:p text:style-name="P1">7.5. El pecado accidental a menudo no se perdona fácilmente</text:p>
      <text:p text:style-name="P1">¿Por qué el pecado accidental no suele ser fácil de perdonar?</text:p>
      <text:p text:style-name="P25">Puedo seguir sufriendo aunque el pecado haya sido intencionado o no, porque el dolor depende de mi condición emocional previa. Mi humildad personal es el factor más <text:span text:style-name="T115">importante </text:span>en mi capacidad de perdonar cualquier tipo de pecado.</text:p>
      <text:p text:style-name="P73"><text:tab/>Puede depender de la condición emocional de la persona herida, y del grado de exposición de sus propias adicciones durante el "accidente". Por ejemplo, la codependencia con los niños, <text:soft-page-break/>causando un accidente que resulta en que el niño pierda la vida. Los padres que están involucrados en este tipo de 'accidentes' han participado en gran medida en la condición á<text:span text:style-name="T197">lmica pecaminosa </text:span>que crea el evento, y a menudo están fuertemente resentidos con cualquier otra persona involucrada en el evento.</text:p>
      <text:p text:style-name="P73"><text:tab/>Puede depender de la intención de la persona que es herida, y de cuánto han sido expuestos sus propios pecados durante el "accidente". Por ejemplo, que la persona herida quiera ahora dañar a otra persona de la misma <text:span text:style-name="T115">manera</text:span> en que <text:span text:style-name="T115">ella </text:span>ha sido dañada.</text:p>
      <text:p text:style-name="P25">Obviamente hay muchas más condiciones en las que el pecado accidental puede ser difícil de</text:p>
      <text:p text:style-name="P25">perdonar.</text:p>
      <text:p text:style-name="P29"><text:span text:style-name="T39">Ejemplo</text:span>: Una relación de pareja en la que <text:span text:style-name="T115">el pecado es </text:span>las exigencias airadas de la esposa <text:span text:style-name="T197">hacia el</text:span> marido.</text:p>
      <text:p text:style-name="P25">El arrepentimiento y el perdón dependen del nivel personal de humildad, verdad, fe, deseo de amar.[1430][01:00:39.05]</text:p>
      <text:p text:style-name="P1">7.6. Lo que me dice la resistencia al arrepentimiento por un pecado accidental</text:p>
      <text:p text:style-name="P25">Si nos resistimos a arrepentirnos por los llamados pecados "accidentales", ¿qué nos puede decir eso</text:p>
      <text:p text:style-name="P25">sobre nosotros mismos?</text:p>
      <text:p text:style-name="P25">La gente suele sentir que es injusto tener que arrepentirse por su pecado accidental:</text:p>
      <text:p text:style-name="P25"><text:tab/>Creemos que seremos castigados como si fuera considerado intencional por los demás.<text:line-break/><text:tab/>"Yo no sabía", por lo que queremos evitar las lecciones de responsabilidad personal.<text:line-break/><text:tab/>Al no querer ver las condiciones pecaminosas previas que crearon el llamado “accidente”.</text:p>
      <text:p text:style-name="P25"><text:tab/><text:span text:style-name="T115">Verse </text:span>impedido <text:span text:style-name="T197">a hacerlo </text:span>por las compañías de seguros y otras instituciones que no quieren que admitamos el error.</text:p>
      <text:p text:style-name="P29">Obviamente hay muchas cosas que <text:span text:style-name="T115">nos puede decir, sobre nosotros mismos, </text:span>la resistencia a arrepentirse de los llamados “accidentes”.</text:p>
      <text:p text:style-name="P25"><text:span text:style-name="T44">Ejemplo</text:span>: Las relaciones de codependencia y el pecado deliberado.</text:p>
      <text:p text:style-name="P25"><text:span text:style-name="T39">Ejemplo</text:span>: El daño involuntario a los demás frente al daño intencionado a los demás.</text:p>
      <text:p text:style-name="P25"><text:span text:style-name="T39">Ejemplo</text:span>: Traficante de drogas que evita decir la verdad para no desafiar la dinámica familiar.</text:p>
      <text:p text:style-name="P25"><text:span text:style-name="T39">Ejemplo</text:span>: Valorar las relaciones poco éticas e inmorales por encima de la verdad y el Amor de Dios [1430][01:18:34.22] [1555][00:00:37.09]</text:p>
      <text:p text:style-name="P1">8. Por qué los individuos o la sociedad pasan por alto o ignoran el pecado</text:p>
      <text:p text:style-name="P25">Hemos visto hasta ahora que para arrepentirse o perdonar:</text:p>
      <text:p text:style-name="P25"><text:tab/>En primer lugar debemos ver el pecado.</text:p>
      <text:p text:style-name="P25"><text:tab/>En segundo lugar debemos desarrollar el deseo de arrepentirnos si hemos cometido el pecado, o de perdonar si el pecado lo ha cometido otra persona.</text:p>
      <text:p text:style-name="P25"><text:tab/>En tercer lugar, debemos pasar por el dolor y el sufrimiento emocional<text:span text:style-name="T115">es</text:span> que <text:span text:style-name="T115">son</text:span> resultado del pecado.</text:p>
      <text:p text:style-name="P25"><text:tab/>En cuarto lugar, si el arrepentimiento es necesario, debe desarrollar<text:span text:style-name="T115">se</text:span> el deseo de liberar las dolorosas causas emocionales del pecado.</text:p>
      <text:p text:style-name="P25">Obviamente, esto plantea muchas preguntas sobre el pecado en sí mismo, y nuestras emociones sobre el pecado.</text:p>
      <text:p text:style-name="P25">A menudo el pecado no se reconoce. Por ejemplo, el pecado de un padre que utiliza a su hijo para satisfacer las adicciones de<text:span text:style-name="T115">l padre o madre</text:span>. ¿Por qué los pecados intencionales son a menudo pasados por alto completamente por los individuos y la sociedad en general?</text:p>
      <text:p text:style-name="P25">Hay muchas razones, y tal vez tengamos que dedicar más tiempo a algunas de las razones más populares por las que los humanos tienen la tendencia a pasar por alto o ignorar el pecado.</text:p>
      <text:p text:style-name="P25">Por qué no vemos las cosas como las ve Dios.</text:p>
      <text:p text:style-name="P25">Métodos que utilizamos para evitar asumir la responsabilidad. [1555][00:03:56.06]</text:p>
      <text:p text:style-name="P1">8.1. Ignorar el pecado negándose a creer que el pecado es real</text:p>
      <text:p text:style-name="P1">¿Por qué queremos creer que el pecado no existe?</text:p>
      <text:p text:style-name="P1">¿Por qué tenemos muchos problemas emocionales con la palabra "pecado"?</text:p>
      <text:p text:style-name="P25">La sociedad y los padres suelen creer que el pecado es subjetivo.</text:p>
      <text:p text:style-name="P25"><text:soft-page-break/>Los padres y las religiones han utilizado el pecado de forma sistemática para <text:span text:style-name="T197">maltratar o abusar </text:span>de los niños.</text:p>
      <text:p text:style-name="P25">Descubrir que los sistemas de creencias familiares son incorrectos puede crear confusión sobre lo que es <text:span text:style-name="T115">y </text:span>lo que no es pecado.</text:p>
      <text:p text:style-name="P73">Las enseñanzas falsas pueden hacer que desestimemos e ignoremos que el pecado existe.</text:p>
      <text:p text:style-name="P25">Negarse a creer que una acción es pecado porque deseamos seguir realizando la acción. [1555][00:12:51.12]</text:p>
      <text:p text:style-name="P1">8.2. Ignorar el pecado negándose a creer que el pecado es perjudicial</text:p>
      <text:p text:style-name="P1">¿Por qué queremos creer que, <text:span text:style-name="T116">en </text:span>la mayoría de las cosas que Dios clasifica como pecado, es</text:p>
      <text:p text:style-name="P1">sólo que Dios está siendo <text:span text:style-name="T116">quisquilloso</text:span>?</text:p>
      <text:p text:style-name="P1">¿Por qué no vemos que pecados específicos siempre causan problemas en nuestra vida?</text:p>
      <text:p text:style-name="P25">Por ejemplo, mentir.</text:p>
      <text:p text:style-name="P25">Por ejemplo, dañar el medio ambiente.</text:p>
      <text:p text:style-name="P25">Por ejemplo, comer carne.</text:p>
      <text:p text:style-name="P25">Por ejemplo, atacar a alguien que nos ha hecho daño.</text:p>
      <text:p text:style-name="P25">Intentar o tratar de minimizar los efectos del pecado sin eliminar su causa.</text:p>
      <text:p text:style-name="P25">Todo pecado causa siempre infelicidad, dolor y sufrimiento. [1555][00:22:31.22]</text:p>
      <text:p text:style-name="P1">8.3. Ignorar el pecado creyendo que el pecado es normal</text:p>
      <text:p text:style-name="P1">¿Por qué queremos creer que pecar es una condición humana normal?</text:p>
      <text:p text:style-name="P31">Por ejemplo, <text:span text:style-name="T116">n</text:span>o cuestionar la forma de vida común de las personas, minimizar el pecado porque</text:p>
      <text:p text:style-name="P25">"todo el mundo lo hace".</text:p>
      <text:p text:style-name="P25">Por ejemplo, la fe cristiana: los seres humanos son pecadores imperfectos.</text:p>
      <text:p text:style-name="P25">Por ejemplo, cuando se abusó de <text:span text:style-name="T116">nosotros </text:span>en la infancia, es posible que <text:span text:style-name="T116">nos </text:span>haya<text:span text:style-name="T116">mos</text:span> cerrado a experimentar el dolor del abuso. <text:span text:style-name="T116">Y a</text:span>hora, como adulto<text:span text:style-name="T116">s</text:span>, <text:span text:style-name="T116">seguimos </text:span>cerrado<text:span text:style-name="T116">s</text:span>, no <text:span text:style-name="T116">sentimos </text:span>ni <text:span text:style-name="T116">vemos </text:span>el <text:span text:style-name="T116">apagado </text:span>emocional como un pecado intencional que <text:span text:style-name="T116">nos </text:span>daña a nosotros y a los demás.</text:p>
      <text:p text:style-name="P25">Por ejemplo, creer que, como todo el mundo miente, eso justifica mis propias mentiras.</text:p>
      <text:p text:style-name="P25">La culpa y el deseo de minimizar el pecado.</text:p>
      <text:p text:style-name="P25"><text:span text:style-name="T39">Ejemplo</text:span>: La visión insidiosa de lo "normal" provoca pecados como la superioridad y la inferioridad.[1555][00:28:13.21]</text:p>
      <text:p text:style-name="P4">8.4. Ignorar el pecado apoya mis sistemas de creencias <text:span text:style-name="T197">falsas</text:span></text:p>
      <text:p text:style-name="P1">¿Cómo el hecho de ignorar el pecado apoya mis propios sistemas de creencias falsas?</text:p>
      <text:p text:style-name="P25"><text:span text:style-name="T116">P</text:span>. ej.: la creencia <text:span text:style-name="T116">de que</text:span> "es amoroso complacer a los demás, <text:span text:style-name="T197">y </text:span>nunca enfrentarse a los demás".</text:p>
      <text:p text:style-name="P25"><text:span text:style-name="T116">P</text:span>. ej.: "si no tomo lo que necesito por cualquier medio, entonces me quedaré sin nada".</text:p>
      <text:p text:style-name="P25">¿Por qué quiero apoyar mis propios sistemas de creencias falsas?</text:p>
      <text:p text:style-name="P25">Cómo los sistemas de creencias apoyan el pecado.</text:p>
      <text:p text:style-name="P25"><text:span text:style-name="T39">Ejemplos</text:span>: Actuar según sistemas de creencias falsas sobre el racismo y la superioridad auto-justificada de un rey (un gobernante). [1555][00:34:54.13]</text:p>
      <text:p text:style-name="P1">8.5. Ignorar el pecado porque no quiero sentir emociones</text:p>
      <text:p text:style-name="P25">¿Cómo es que ignorar el pecado nos ayuda a evitar la experiencia emocional, y nos ayuda a negar el</text:p>
      <text:p text:style-name="P25">dolor y el sufrimiento que creamos en nosotros mismos y en los demás?</text:p>
      <text:p text:style-name="P25"><text:span text:style-name="T39">Ejemplo</text:span>: La supresión de la emoción a través de las drogas y el alcohol [1555][00:37:03.20]</text:p>
      <text:p text:style-name="P25"><text:span text:style-name="T1">8.6. Pecar porque quiero los resultados del pecado </text:span>[1555][00:37:20.06]</text:p>
      <text:p text:style-name="P1">8.6.1. Por qué a menudo quiero pecar</text:p>
      <text:p text:style-name="P25">¿Por qué a menudo queremos pecar?</text:p>
      <text:p text:style-name="P25"><text:span text:style-name="T39">Ejemplo</text:span>: Querer pecar, ejemplo de acostarse con una persona distinta a nuestra pareja sexual habitual. [1555][00:42:54.04]</text:p>
      <text:p text:style-name="P1">8.6.2. Las creencias emocionales impulsan mi deseo de pecar</text:p>
      <text:p text:style-name="P25">¿Cómo impulsan las creencias nuestro deseo de pecar?</text:p>
      <text:p text:style-name="P25">Queremos continuar con nuestros pensamientos, sentimientos, acciones y comportamientos <text:span text:style-name="T117">desamorosos </text:span>debido a lo que creemos que recibimos de ello.</text:p>
      <text:p text:style-name="P25">Evitación a corto plazo vs. placer verdadero y duradero.</text:p>
      <text:p text:style-name="P25"><text:span text:style-name="T39">Ejemplo</text:span>: Cómo los sistemas de creencias falsas influyen en el deseo sexual de los hombres.</text:p>
      <text:p text:style-name="P25"><text:soft-page-break/><text:span text:style-name="T39">Ejemplo</text:span>: El ejemplo personal de María de comer carne en el campo de refugiados palestino. [1555][00:49:41.07]</text:p>
      <text:p text:style-name="P25"><text:span text:style-name="T1">8.7. Negarse a ver el dolor y el sufrimiento es el resultado del pecado</text:span> [1555][00:50:49.23]</text:p>
      <text:p text:style-name="P2">8.7.1. Por qué no puedo ver cómo el pecado causa dolor y sufrimiento</text:p>
      <text:p text:style-name="P25">¿Por qué no podemos ver que nuestro propio pecado contribuye al dolor y al sufrimiento en</text:p>
      <text:p text:style-name="P25">nuestra vida, y en la vida de los demás, y al dolor y sufrimiento <text:span text:style-name="T197">que siente </text:span>la sociedad en general? [1555][00:52:35.05]</text:p>
      <text:p text:style-name="P1">8.7.2. Por qué no remont<text:span text:style-name="T117">o</text:span> los efectos del pecado a cada causa</text:p>
      <text:p text:style-name="P25">¿Por qué no remontamos el efecto del pecado (el dolor y el sufrimiento) a la causa (que <text:span text:style-name="T117">hemos pecado y quisimos </text:span>pecar)?</text:p>
      <text:p text:style-name="P25">No queremos reconocer que el dolor y el sufrimiento presentes en nuestra vida son cosecha del pecado sembrado en el pasado por nosotros o por otros.</text:p>
      <text:p text:style-name="P25">Queremos seguir culpando a los demás del dolor en <text:span text:style-name="T197">vez </text:span>de asumir la responsabilidad personal para eliminarlo de nosotros mismos.</text:p>
      <text:p text:style-name="P25">Ley de Causa y Efecto en relación con el pecado.</text:p>
      <text:p text:style-name="P25"><text:span text:style-name="T39">Ejemplo</text:span>: El cáncer de pulmón y la Ley de Causa y Efecto.</text:p>
      <text:p text:style-name="P25">Todo sucede por una razón y tenemos que encontrar la razón.</text:p>
      <text:p text:style-name="P25">Culpar a cosas sobre las que no tenemos control en <text:span text:style-name="T117">vez </text:span>de asumir la responsabilidad personal por el dolor, el sufrimiento, la enfermedad, etc.</text:p>
      <text:p text:style-name="P25"><text:span text:style-name="T1">9. Desarrollar un deseo sincero de perdonar o arrepentirse </text:span>[1555][01:06:16.19] [1700][00:00:36.24]</text:p>
      <text:p text:style-name="P1">10. Desarrollar un deseo sincero de perdonar o arrepentirse P1</text:p>
      <text:p text:style-name="P25">De nuestras conversaciones previas sobre el perdón y el arrepentimiento en la sesión anterior, parece que todo se centra en nuestras intenciones o deseos.</text:p>
      <text:p text:style-name="P25">Las leyes de Dios miden nuestras intenciones y deseos.</text:p>
      <text:p text:style-name="P25">El perdón sólo puede ocurrir con un deseo sincero.</text:p>
      <text:p text:style-name="P25">El arrepentimiento sólo puede ocurrir con un deseo sincero.</text:p>
      <text:p text:style-name="P25">Desarrollar un deseo sincero de perdonar y arrepentirse. [1700][00:03:03.14]</text:p>
      <text:p text:style-name="P1">10.1. Desarrollar un deseo sincero de perdonar</text:p>
      <text:p text:style-name="P1">¿Qué puede ayudarme a desarrollar una intención o deseo sincero de perdonar?</text:p>
      <text:p text:style-name="P25"><text:tab/>El papel de la verdad en el desarrollo del deseo de perdonar.</text:p>
      <text:p text:style-name="P25"><text:tab/>El papel de la fe en el desarrollo del deseo de perdonar.</text:p>
      <text:p text:style-name="P25"><text:tab/>El papel de la humildad en el desarrollo del deseo de perdonar.</text:p>
      <text:p text:style-name="P25"><text:tab/>El papel de desear una relación con Dios y con mi prójimo.</text:p>
      <text:p text:style-name="P25"><text:tab/>Intención: a menudo nuestra intención es aferrarnos a la herida porque creemos que <text:span text:style-name="T117">eso les hace pagar a ellos. </text:span>Sin embargo, aferrarnos a nuestro <text:span text:style-name="T117">daño </text:span>sólo nos perjudica más.</text:p>
      <text:p text:style-name="P1">¿Cuáles son otras intenciones que crean un rechazo a perdonar?</text:p>
      <text:p text:style-name="P1">¿Por qué tengo la intención de no perdonar?</text:p>
      <text:p text:style-name="P25">Qué se siente cuando las Leyes de Dios operan para motivar el perdón.</text:p>
      <text:p text:style-name="P25">Cómo acelerar el proceso de perdón. [1700][00:12:29.16]</text:p>
      <text:p text:style-name="P1">10.2. Desarrollar un deseo sincero de arrepentimiento</text:p>
      <text:p text:style-name="P1">¿Qué puede ayudarme a desarrollar una intención o deseo sincero de arrepentirme?</text:p>
      <text:p text:style-name="P25"><text:tab/>El papel de la verdad en el desarrollo del deseo de arrepentimiento.</text:p>
      <text:p text:style-name="P25"><text:tab/>El papel de la fe en el desarrollo del deseo de arrepentirse.</text:p>
      <text:p text:style-name="P25"><text:tab/>El papel de la humildad en el desarrollo del deseo de arrepentirse.</text:p>
      <text:p text:style-name="P25"><text:tab/>El papel de desear una relación con Dios y con mi prójimo.</text:p>
      <text:p text:style-name="P25"><text:tab/>Intención: a menudo nuestra intención es herir a otro porque <text:span text:style-name="T117">creemos que eso </text:span>de alguna manera nos hará sentir mejor.</text:p>
      <text:p text:style-name="P1">¿Cuáles son otras intenciones que crean un rechazo al arrepentimiento?</text:p>
      <text:p text:style-name="P1">¿Por qué tengo la intención de no perdonar?</text:p>
      <text:p text:style-name="P25">Evaluar de qué tenemos que arrepentirnos y decirnos la verdad.</text:p>
      <text:p text:style-name="P25">La fachada y la mentira causan daño a uno mismo y a los demás.</text:p>
      <text:p text:style-name="P25"><text:soft-page-break/>Lo que se siente cuando las Leyes de Dios operan para motivar el arrepentimiento.</text:p>
      <text:p text:style-name="P25">Acelerar el proceso de arrepentimiento. [1700][00:19:53.01]</text:p>
      <text:p text:style-name="P1">10.3. Las motivaciones personales que impulsan mi deseo de perdonar</text:p>
      <text:p text:style-name="P25">Puesto que las Leyes de Dios miden la sinceridad, es evidente que las Leyes de Dios medirán</text:p>
      <text:p text:style-name="P25">mis motivaciones personales para emprender el proceso del perdón.</text:p>
      <text:p text:style-name="P25">Obviamente, podemos desarrollar motivaciones cuestionables para todas las acciones.</text:p>
      <text:p text:style-name="P1">¿Qué debería motivar mi deseo de perdonar (para que el perdón se produzca)?</text:p>
      <text:p text:style-name="P25">Las motivaciones deben estar basadas en el amor y la sinceridad.</text:p>
      <text:p text:style-name="P25">Si tenemos un deseo sincero de amar, se actuará con amor. [1700][00:21:43.09]</text:p>
      <text:p text:style-name="P1">10.3.1. Las emociones insinceras o carentes de amor que impiden el perdón</text:p>
      <text:p text:style-name="P25">¿Cuáles son algunas de las motivaciones para perdonar que son <text:span text:style-name="T117">in</text:span>sinceras o <text:span text:style-name="T117">des</text:span>amorosas, y</text:p>
      <text:p text:style-name="P25"><text:span text:style-name="T117">que </text:span>por lo tanto no van a permitir que se produzca el verdadero perdón?</text:p>
      <text:p text:style-name="P25"><text:tab/>El deseo de olvidar lo que otros han hecho sin sentir emoción. Por ejemplo, me resulta doloroso recordar y lidiar con el abuso del pasado, así que sólo quiero olvidarlo y "seguir adelante" con una "vida feliz".</text:p>
      <text:p text:style-name="P25"><text:tab/>El deseo de olvidar lo que otros han hecho utilizando la negación de la emoción. <text:span text:style-name="T117">P</text:span>or ejemplo, digo que el trato de una persona hacia mí "no me molesta", y <text:span text:style-name="T117">aparto</text:span> a un lado mis verdaderas emociones para poder "olvidar" lo que acaba de suceder.</text:p>
      <text:p text:style-name="P29"><text:tab/>El deseo de no tener más problemas. <text:span text:style-name="T117">P</text:span>or ejemplo, mi familia me dice que soy una molestia y que siempre estoy creando problemas al abordar el trato <text:span text:style-name="T117">desamoroso </text:span>de alguien (o de todos) en la familia. <text:line-break/><text:tab/>El deseo de mantener o sostener una relación pasando por alto el pecado que la otra persona de la relación está cometiendo. Por ejemplo, quiero seguridad o evitar el miedo al cambio en una relación, así que pas<text:span text:style-name="T118">o</text:span> por alto el daño que me hacen (codependencia).</text:p>
      <text:p text:style-name="P29"><text:tab/>El deseo de parecer "espiritual" ante uno mismo o ante los demás. Por ejemplo, juzgo la ira, el dolor o el miedo en respuesta a un comportamiento hiriente, creyendo que <text:span text:style-name="T118">esas emociones de</text:span>muestra<text:span text:style-name="T118">n</text:span> una debilidad o <text:span text:style-name="T118">una </text:span>falta de desarrollo en mí (creo que siempre debo sentir emociones "tranquilas" y "amorosas" para ser "espiritual", así que <text:span text:style-name="T118">apago </text:span>mis verdaderos sentimientos<text:span text:style-name="T118">).<text:line-break/></text:span><text:span text:style-name="T39">Ejemplo</text:span>: La enfermedad de Alzheimer se debe al miedo y al deseo de olvidar que otros nos han hecho daño, o <text:span text:style-name="T118">que </text:span>nosotros hemos hecho daño a los demás. [1700][00:35:58.24]</text:p>
      <text:p text:style-name="P1">10.3.2. Las emociones sinceras o amorosas que permiten el perdón</text:p>
      <text:p text:style-name="P25">¿Cuáles son algunas de las motivaciones para perdonar que son sinceras o amorosas, y por lo tanto, que ayudan a que se produzca el verdadero perdón?</text:p>
      <text:p text:style-name="P25"><text:tab/>El deseo de sentir cada emoción.</text:p>
      <text:p text:style-name="P25"><text:tab/>El deseo de reparar toda relación con las personas. <text:span text:style-name="T118">P</text:span>or ejemplo, incluye a los espíritus, a las personas que me han hecho daño, a las personas que he dañado como resultado de evitar el perdón.</text:p>
      <text:p text:style-name="P25"><text:tab/>El deseo de reparar mi relación con Dios. ¿Cómo he dañado mi relación con Dios si nunca tuve una conscientemente en primer lugar?</text:p>
      <text:p text:style-name="P25"><text:tab/>El deseo de ser sincero en todas las relaciones.</text:p>
      <text:p text:style-name="P25"><text:tab/>El deseo de ser ético y moral aunque eso cause problemas. <text:line-break/><text:tab/>El deseo de reconocer el pecado cometido por otros.<text:line-break/>El deseo de sentirse libre del dolor y las relaciones dañinas del pasado, ¿es un deseo sincero de perdonar?</text:p>
      <text:p text:style-name="P25"><text:span text:style-name="T39">Ejemplo</text:span>: El ejemplo personal de Jesús de perdonar a la familia.</text:p>
      <text:p text:style-name="P25">El perdón es un regalo para los demás y para uno mismo.</text:p>
      <text:p text:style-name="P25">Hay más felicidad en dar que en recibir. [1700][00:51:31.08] [1800][00:00:37.06]</text:p>
      <text:p text:style-name="P1">11. Desarrollar un deseo sincero de perdonar o arrepentirse P2 <text:span text:style-name="T26">[1800][00:00:37.08]</text:span></text:p>
      <text:p text:style-name="P1">11.1. Motivaciones personales que impulsan mi deseo de arrepentirme</text:p>
      <text:p text:style-name="P25">Dado que las Leyes de Dios miden la sinceridad, es evidente que las Leyes de Dios cuestionarán</text:p>
      <text:p text:style-name="P25">mis motivaciones personales para emprender el proceso de arrepentimiento.</text:p>
      <text:p text:style-name="P25">Obviamente, podemos desarrollar motivaciones cuestionables para todas las acciones.</text:p>
      <text:p text:style-name="P1">¿Qué debería motivar mi deseo de arrepentirme (para que el arrepentimiento <text:span text:style-name="T118">se dé</text:span>)?</text:p>
      <text:p text:style-name="P25"><text:soft-page-break/>Las motivaciones deben estar basadas en el amor y la sinceridad. [1800][00:01:59.24]</text:p>
      <text:p text:style-name="P1">11.1.1. Las emociones <text:span text:style-name="T118">in</text:span>sinceras o carentes de amor impiden el arrepentimiento</text:p>
      <text:p text:style-name="P25">¿Cuáles son algunas de las motivaciones para arrepentirse que son <text:span text:style-name="T118">in</text:span>sinceras o <text:span text:style-name="T118">des</text:span>amorosas, y <text:span text:style-name="T118">que</text:span></text:p>
      <text:p text:style-name="P25">por lo tanto no van a permitir que el verdadero arrepentimiento tenga lugar?</text:p>
      <text:p text:style-name="P25"><text:tab/>El deseo de olvidar lo que he hecho sin sentir emoción. Por ejemplo, uso drogas, alcohol o comida para suprimir mi <text:span text:style-name="T39">conciencia</text:span><text:span text:style-name="T39"><text:note text:id="ftn1" text:note-class="footnote"><text:note-citation>1</text:note-citation><text:note-body><text:p text:style-name="P111">Ver m<text:span text:style-name="T124">ás abajo notas para la diferencia entre “</text:span><text:span text:style-name="T128">con</text:span><text:span text:style-name="T124">c</text:span><text:span text:style-name="T128">iencia</text:span><text:span text:style-name="T124">” y “con</text:span><text:span text:style-name="T130">s</text:span><text:span text:style-name="T124">ciencia”, con y sin la letra ese.</text:span></text:p></text:note-body></text:note></text:span> y el dolor compensatorio, para <text:span text:style-name="T118">poder </text:span>"olvidarlo".</text:p>
      <text:p text:style-name="P25"><text:tab/>El deseo de olvidar lo que he hecho utilizando la negación de la emoción. <text:span text:style-name="T118">Por ejemplo</text:span>, me digo a mí mismo que "solía hacer esa cosa mala, pero ahora no lo hago". <text:span text:style-name="T118">Creo </text:span>una fachada, <text:span text:style-name="T118">antes que el </text:span>verdadero deseo de evitar seguir haciendo daño a los demás, para negar lo que he hecho y lo que todavía quiero hacer.</text:p>
      <text:p text:style-name="P25"><text:tab/>El deseo de no tener más problemas. Por ejemplo, quiero que todos "superen" lo que he hecho y me den lo que quiero para que pueda haber "paz y armonía" en nuestra familia o relación de nuevo.</text:p>
      <text:p text:style-name="P25"><text:tab/>El deseo de mantener o sostener una relación pasando por alto el pecado que he cometido y que hace que sea difícil para los demás permanecer en <text:span text:style-name="T118">la relación </text:span>si se aman a sí mismos. <text:span text:style-name="T118">Por ejemplo, q</text:span>uiero lo que quiero para tener control sobre otros, y no me importa cómo les afect<text:span text:style-name="T118">e</text:span> eso.</text:p>
      <text:p text:style-name="P74"><text:tab/>El deseo de parecer "espiritual" ante uno mismo o ante los demás. Por ejemplo, creo que una persona espiritual nunca comete errores y mucho menos admite públicamente esos errores. Creo que la espiritualidad es "perfección".</text:p>
      <text:p text:style-name="P25">El deseo de <text:span text:style-name="T118">auto</text:span>castigarme por razones de adicción (por ejemplo, para parecer arrepentido</text:p>
      <text:p text:style-name="P25">para caerle bien a los demás o para evitar que me ataquen) <text:span text:style-name="T118">¿</text:span>es una intención que interfiere</text:p>
      <text:p text:style-name="P25">con mi capacidad de arrepentimiento?</text:p>
      <text:p text:style-name="P25">El deseo de olvidar lo que hemos hecho impide el arrepentimiento.</text:p>
      <text:p text:style-name="P25">Dios siempre nos recuerda la necesidad de arrepentirnos de nuestros pecados.</text:p>
      <text:p text:style-name="P25">Dios es muy insistente a través de la <text:span text:style-name="T39">conciencia</text:span>.</text:p>
      <text:p text:style-name="P25">Admitir los errores es un signo de desarrollo espiritual.</text:p>
      <text:p text:style-name="P25">Conceptos erróneos y falsas creencias sobre lo que es el arrepentimiento.</text:p>
      <text:p text:style-name="P25">Dios está interesado en la corrección sincera de lo que causó <text:span text:style-name="T118">el</text:span> subyacente comportamiento <text:span text:style-name="T118">des</text:span>amoroso. [1800][00:13:41.16]</text:p>
      <text:p text:style-name="P1">11.1.2. Las emociones sinceras o amorosas que permiten el arrepentimiento</text:p>
      <text:p text:style-name="P25">¿Cuáles son algunas de las motivaciones para arrepentirse que son sinceras o amorosas, y</text:p>
      <text:p text:style-name="P25">por <text:span text:style-name="T198">lo </text:span>tanto, que ayudan a que se produzca el verdadero arrepentimiento?</text:p>
      <text:p text:style-name="P25"><text:tab/>El deseo de recordar y sentir cada emoción.</text:p>
      <text:p text:style-name="P25"><text:tab/>El deseo de reparar cada relación.</text:p>
      <text:p text:style-name="P25"><text:tab/>El deseo de ser sincero en cada relación. Por ejemplo, aunque me resulte doloroso para mí o para los demás en ese momento, sé que ser honesto con lo que ha pasado <text:span text:style-name="T118">conducirá </text:span>a los mejores resultados a largo plazo (esto también es fe).</text:p>
      <text:p text:style-name="P25"><text:tab/>El deseo de ser ético y moral aunque eso cause problemas. Por ejemplo, tengo fe en que las leyes de Dios funcionan para apoyar y recompensar la moral y la ética, aunque el mundo (o la gente que me rodea) no <text:span text:style-name="T118">tenga esa fe.</text:span></text:p>
      <text:p text:style-name="P32"><text:tab/>El deseo de reconocer el pecado cometido por mí mismo y cómo este pecado ha dañado mi relación con los demás.</text:p>
      <text:p text:style-name="P32"><text:tab/>El deseo de eliminar permanentemente las causas del pecado dentro de mí para que ya no me sienta impulsado a dañar a los demás en ninguna situación. </text:p>
      <text:p text:style-name="P32"><text:span text:style-name="T39">Ejemplo</text:span>: Casos legales en los que el abogado desaconseja la verdad y aconseja no admitir el mal.</text:p>
      <text:p text:style-name="P25">Las Leyes de Dios apoyan y recompensan el hacer lo <text:span text:style-name="T118">que es </text:span>amoroso desde la perspectiva de Dios.</text:p>
      <text:p text:style-name="P25"><text:span text:style-name="T39">Ejemplo</text:span>: El ejemplo personal de Jesús de rehabilitación del medio ambiente, una experiencia de aprendizaje para recuperar un entorno dañado por acciones pecaminosas.</text:p>
      <text:p text:style-name="P1">11.2. La inevitabilidad del perdón y el arrepentimiento</text:p>
      <text:p text:style-name="P25">¿Es inevitable que un día perdone a otros, o es algo que puedo <text:span text:style-name="T119">para siempre </text:span>elegir <text:span text:style-name="T119">no </text:span>hacer?</text:p>
      <text:p text:style-name="P25"><text:tab/>El tiempo hace que tanto el perdón como el arrepentimiento sean inevitables.</text:p>
      <text:p text:style-name="P25"><text:soft-page-break/><text:tab/>Las leyes de Dios hacen que el perdón y el arrepentimiento sean inevitables.</text:p>
      <text:p text:style-name="P25"><text:tab/>El dolor causado por mantener el daño hace que el perdón sea inevitable.</text:p>
      <text:p text:style-name="P25"><text:tab/>El dolor personal causado por herir a otros hace que el arrepentimiento sea inevitable.</text:p>
      <text:p text:style-name="P25"><text:tab/><text:span text:style-name="T119">S</text:span>ólo <text:span text:style-name="T119">se trata de cuánto </text:span>tiempo <text:span text:style-name="T119">desearemos </text:span>resistir<text:span text:style-name="T119">nos a</text:span> los procesos inevitables.</text:p>
      <text:p text:style-name="P25"><text:tab/>Luchar contra lo inevitable sólo crea más dolor y sufrimiento, y retrasa la felicidad.<text:line-break/>Obviamente, a través del funcionamiento de las Leyes de Dios, mi dolor aumenta cuanto más demoro <text:span text:style-name="T119">el perdón y el arrepentimiento; ¿es </text:span>mi tolerancia al dolor, o mi resistencia al dolor, <text:span text:style-name="T119">el </text:span><text:s/>principal factor que me hace <text:span text:style-name="T198">demorar</text:span> el perdón o el arrepentimiento?</text:p>
      <text:p text:style-name="P25">Las Leyes de Dios son para siempre y tienen un efecto compuesto que trabaja contra la resistencia.</text:p>
      <text:p text:style-name="P29">Dios mide los efectos y el flujo <text:span text:style-name="T119">sucesivo </text:span>de <text:span text:style-name="T119">los </text:span>efectos <text:span text:style-name="T198">en cuanto a </text:span>cómo las acciones dañan a otros. [1800][00:34:38.22]</text:p>
      <text:p text:style-name="P25"><text:span text:style-name="T1">11.3. La culminación del perdón y el arrepentimiento </text:span>[1800][00:35:17.08]</text:p>
      <text:p text:style-name="P1">11.3.1. La culminación del perdón</text:p>
      <text:p text:style-name="P25">¿Cómo sabré cuando mi perdón es completo? ¿Cómo sabré que he perdonado plenamente a alguien por un mal pasado?</text:p>
      <text:p text:style-name="P25">La firma emocional del dolor y el sufrimiento que otros causan en mí desaparecerá. [1800][00:38:00.20]</text:p>
      <text:p text:style-name="P1">11.3.2. La culminación del arrepentimiento</text:p>
      <text:p text:style-name="P25">¿Cómo sabré cuando mi arrepentimiento es completo? ¿Cómo sabré que me he arrepentido completamente de un mal pasado?</text:p>
      <text:p text:style-name="P25">La firma emocional del dolor y el sufrimiento que he causado a otros <text:span text:style-name="T119">desaparecerá</text:span>, y la firma emocional de lo que me hace querer causar dolor y sufrimiento a otros también habrá desaparecido.</text:p>
      <text:p text:style-name="P25">El proceso de arrepentimiento hacia uno mismo y hacia los demás puede hacerse con, o sin,</text:p>
      <text:p text:style-name="P25">relación con Dios.</text:p>
      <text:p text:style-name="P25">El proceso de arrepentimiento hacia Dios no se puede completar sin Dios, y no se completa hasta que <text:span text:style-name="T119">estamos en unidad con </text:span>Dios. [1800][00:42:43.06]</text:p>
      <text:p text:style-name="P1">12. Conclusión de las Leyes de Dios sobre el Perdón y el Arrepentimiento S3</text:p>
      <text:p text:style-name="P25"><text:span text:style-name="T1">En la sesión 1 centramos nuestra intención en</text:span>:</text:p>
      <text:p text:style-name="P25">Las leyes de Dios en general.</text:p>
      <text:p text:style-name="P25">La verdad de Dios y la determinación de la verdad de Dios.</text:p>
      <text:p text:style-name="P25">La verdad de Dios sobre el perdón y el arrepentimiento.</text:p>
      <text:p text:style-name="P25"><text:span text:style-name="T1">En la sesión 2 nos hemos centrado en</text:span>:</text:p>
      <text:p text:style-name="P25">La Verdad de Dios sobre el proceso correcto de perdonar, <text:span text:style-name="T119">continuación</text:span>.</text:p>
      <text:p text:style-name="P25">Los procesos emocionales del perdón y el arrepentimiento.</text:p>
      <text:p text:style-name="P1">En la sesión 3 (esta) nos centramos en:</text:p>
      <text:p text:style-name="P25">Mi responsabilidad de perdonar y arrepentirme.</text:p>
      <text:p text:style-name="P25">El pecado "accidental" y el intencional.</text:p>
      <text:p text:style-name="P25">La sinceridad en el proceso de perdón y arrepentimiento.</text:p>
      <text:p text:style-name="P29"><text:span text:style-name="T1">En la sesión 4 (la siguiente) nos centraremos en</text:span>:</text:p>
      <text:p text:style-name="P25">Las leyes de la compensación (lo que se siembra se cosecha).</text:p>
      <text:p text:style-name="P25">Los efectos de las Leyes de Compensación en el perdón y el arrepentimiento. [1800][00:45:46.05]</text:p>
      <text:p text:style-name="P35">___<text:line-break/><text:span text:style-name="T3">Sesión 4</text:span><text:span text:style-name="T120"><text:line-break/>Continuamos discutiendo los Principios y Leyes de Dios sobre el perdón y el arrepentimiento,</text:span></text:p>
      <text:p text:style-name="P25">presentando hechos sobre las Leyes de Compensación o la analogía de cosechar lo que se</text:p>
      <text:p text:style-name="P25">sembrado, y cómo la compensación impulsa el perdón y el arrepentimiento.<text:line-break/>En <text:span text:style-name="T120">est</text:span>a sesión 4 nos centraremos en: Las leyes de compensación (lo que se siembra se cosecha); <text:span text:style-name="T120">y en e</text:span>l significado de la compensación después de la muerte del cuerpo físico. [1050][00:06:07.19]</text:p>
      <text:p text:style-name="P1">3. La compensación, o la analogía de la siembra y la cosecha P1</text:p>
      <text:p text:style-name="P25">Las leyes relativas tanto al perdón como al arrepentimiento obviamente también giran en torno a los</text:p>
      <text:p text:style-name="P25"><text:soft-page-break/>Principios y Leyes de Dios sobre la Compensación. Pero <text:span text:style-name="T198">por</text:span> el bien de nuestros oyentes, probablemente necesitamos comenzar con algunos comentarios y preguntas básicas sobre la compensación misma. [1050][00:07:13.22]</text:p>
      <text:p text:style-name="P1">3.1. Qué es la compensación</text:p>
      <text:p text:style-name="P1">¿Puede hacernos un breve resumen de lo que es la compensación?</text:p>
      <text:p text:style-name="P25">Dado que Dios creó a todos los humanos para que fueran seres responsables de sí mismos, también necesitó crear leyes que garanticen que todos los humanos sean responsables de sí mismos, tanto si</text:p>
      <text:p text:style-name="P25">quier<text:span text:style-name="T198">e</text:span>n serlo <text:span text:style-name="T198">como si </text:span>no.</text:p>
      <text:p text:style-name="P25">La compensación es simplemente el proceso de recompensar a los humanos por un comportamiento amoroso (comportamiento en armonía con las Leyes de Dios), y de corregir el comportamiento <text:span text:style-name="T120">des</text:span>amoroso (comportamiento en desobediencia a las Leyes de Dios).</text:p>
      <text:p text:style-name="P25">Los Principios de Compensación de Dios nos proporcionan las Leyes que nos rigen, y cuando</text:p>
      <text:p text:style-name="P25"><text:span text:style-name="T120">nos involucramos en </text:span>pensamientos, palabras, acciones, deseos e intenciones, <text:span text:style-name="T120">y </text:span>debido a que tenemos el don del libre albedrío, la compensación asegura <text:span text:style-name="T120">que</text:span>:</text:p>
      <text:p text:style-name="P25"><text:tab/>Somos recompensados por pensamientos, palabras, acciones, deseos e intenciones que están <text:span text:style-name="T120">en obediencia </text:span>a la Ley, o dicho de otro modo, que están en armonía con el Amor (de uno mismo, de los demás y del entorno), y,</text:p>
      <text:p text:style-name="P25"><text:tab/>Somos corregidos por los pensamientos, palabras, acciones, deseos e intenciones que están</text:p>
      <text:p text:style-name="P25">desobediencia a la Ley, o dicho de otro modo, que están en desarmonía con <text:span text:style-name="T198">el </text:span>Amor (a uno mismo, a los demás y al entorno), y,</text:p>
      <text:p text:style-name="P25"><text:tab/>Se nos proporciona un mecanismo de retroalimentación que nos ayuda a identificar, y <text:span text:style-name="T198">a </text:span>ser recompensados o corregidos por, las causas de nuestros pensamientos, palabras, acciones, deseos e intenciones.</text:p>
      <text:p text:style-name="P25">¿La compensación responde al lado más básico y animal de nuestra naturaleza?</text:p>
      <text:p text:style-name="P25">El ser humano no existiría sin el alma, ya que ésta es la parte eterna del humano.</text:p>
      <text:p text:style-name="P25"><text:span text:style-name="T39">Ejemplo</text:span>: Referencia a la discusión anterior del Mensaje de Padgett sobre la parte animal del ser humano.</text:p>
      <text:p text:style-name="P25">La compensación afecta al alma del ser humano.</text:p>
      <text:p text:style-name="P25">La compensación es un sistema de penalización y recompensa.</text:p>
      <text:p text:style-name="P25"><text:span text:style-name="T39">Ejemplo</text:span>: La enfermedad venérea puede ser una compensación por la inmoralidad sexual.</text:p>
      <text:p text:style-name="P25"><text:span text:style-name="T39">Ejemplo</text:span>: Engordar como compensación por comer demasiado.</text:p>
      <text:p text:style-name="P25">Los humanos son conscientes de los aspectos físicos de la Ley de la Compensación, pero los humanos no son tan conscientes de los efectos compensatorios emocionales, espirituales y ál<text:span text:style-name="T120">micos</text:span>.</text:p>
      <text:p text:style-name="P35">La gente es selectiva sobre <text:span text:style-name="T120">en qué </text:span>enfoca<text:span text:style-name="T120">rse </text:span>con <text:span text:style-name="T120">respecto a </text:span>las Leyes del Amor, pero deben ser considerados todos los aspectos de las Leyes del Amor. [1050][00:20:40.23]</text:p>
      <text:p text:style-name="P1">3.2. En qué se diferencia la Ley de Compensación de la Ley de Causa y Efecto</text:p>
      <text:p text:style-name="P25">La Ley de Causa y Efecto se aplica a toda la materia del universo.</text:p>
      <text:p text:style-name="P25">La Ley de Causa y Efecto es el Principio subyacente que rige la compensación.</text:p>
      <text:p text:style-name="P25">La Ley de Compensación fue creada específicamente para la corrección del alma humana.</text:p>
      <text:p text:style-name="P35">Las Leyes de Causa y Efecto de Dios se aplican a toda criatura, humana o no.</text:p>
      <text:p text:style-name="P35"><text:span text:style-name="T39">Ejemplo</text:span>: Las Leyes de Causa y Efecto de Dios se aplican a toda la materia, desde las partículas más pequeñas hasta las más grandes, incluyendo la materia oscura y los agujeros negros. [1050 [00:23:47.08]</text:p>
      <text:p text:style-name="P1">3.3. Por qué Dios creó la compensación</text:p>
      <text:p text:style-name="P1">¿Puede<text:span text:style-name="T198">s</text:span> hacernos un breve resumen de por qué Dios creó la compensación?</text:p>
      <text:p text:style-name="P25">Las muchas razones por las que Dios creó las Leyes relativas a la compensación incluyen:</text:p>
      <text:p text:style-name="P25"><text:tab/>La compensación impone la autorresponsabilidad al ser humano.</text:p>
      <text:p text:style-name="P25"><text:tab/>La compensación educa a los humanos sobre las ideas y conceptos de Dios sobre lo que es <text:span text:style-name="T120">un </text:span>comportamiento humano ético y moral.</text:p>
      <text:p text:style-name="P25"><text:tab/>La compensación corrige el comportamiento <text:span text:style-name="T120">que es des</text:span>amoroso, <text:span text:style-name="T120">no </text:span>ético e inmoral.</text:p>
      <text:p text:style-name="P25"><text:tab/>La compensación premia el comportamiento amoroso, ético y moral.</text:p>
      <text:p text:style-name="P25"><text:soft-page-break/><text:tab/>La compensación garantiza que los seres humanos puedan saber lo que les hace felices y lo que les causa dolor y sufrimiento, individual y colectivamente.</text:p>
      <text:p text:style-name="P25"><text:tab/>La compensación corrige las injusticias que cometen los humanos.</text:p>
      <text:p text:style-name="P25"><text:tab/>La compensación asegura que Dios mantenga el gobierno sobre los humanos y su comportamiento.</text:p>
      <text:p text:style-name="P25"><text:tab/>La compensación apoya y premia las creaciones humanas que son amorosas, y penaliza y destruye las creaciones humanas que son <text:span text:style-name="T120">des</text:span>amorosas, etc.</text:p>
      <text:p text:style-name="P25"><text:tab/>Incluso ignorando a Dios por completo, la Ley de Compensación nos educa sobre lo que está bien y lo que está mal.</text:p>
      <text:p text:style-name="P25">Dios ha creado muchas vías para educar a la humanidad: la <text:span text:style-name="T39">conciencia</text:span>, amigos <text:span text:style-name="T121">que son espíritus</text:span>, <text:span text:style-name="T121">las </text:span>leyes de Dios.</text:p>
      <text:p text:style-name="P25">La ley de compensación es una medida para la igualdad, y todo en el Universo de Dios es</text:p>
      <text:p text:style-name="P25">medido por la Ley.</text:p>
      <text:p text:style-name="P29">Lo que es bueno para uno debe ser bueno para otros, de lo contrario no es bueno en su totalidad.</text:p>
      <text:p text:style-name="P25">Razones por las que la gente siente que puede salirse con la suya <text:span text:style-name="T121">quebrantando </text:span>las Leyes de Dios. [1050][00:35:58.22]</text:p>
      <text:p text:style-name="P1">3.4. Cómo funciona la compensación</text:p>
      <text:p text:style-name="P1">¿Cómo nos recompensa la compensación por un comportamiento amoroso y corrige comportamiento <text:span text:style-name="T121">des</text:span>amoroso?</text:p>
      <text:p text:style-name="P36">El proceso básico de cómo funciona la compensación es:</text:p>
      <text:p text:style-name="P36"><text:tab/>Las Leyes de Dios miden matemáticamente (en cantidad y calidad) todos los sistemas de humanos, que incluyen nuestros pensamientos, palabras, acciones, intenciones y deseos.</text:p>
      <text:p text:style-name="P25"><text:tab/>Cada sistema de energía humana que <text:span text:style-name="T121">sea </text:span>medido por la Ley <text:span text:style-name="T121">como un sistema </text:span>amoroso, será</text:p>
      <text:p text:style-name="P29">recompensado y asistido por la Ley para lograr su objetivo, y el propio ser humano será recompensado a través de<text:span text:style-name="T121">l</text:span> crecimiento, <text:span text:style-name="T121">y de una </text:span>felicidad y <text:span text:style-name="T121">un </text:span>placer <text:span text:style-name="T121">de base álmica</text:span>.</text:p>
      <text:p text:style-name="P25"><text:tab/>Cada sistema de energía humana que sea medido por la Ley como <text:span text:style-name="T121">des</text:span>amoroso, será penalizado y se <text:span text:style-name="T121">verá contrariado por </text:span>la Ley, <text:span text:style-name="T121">para</text:span> <text:span text:style-name="T121">así </text:span>logr<text:span text:style-name="T121">ar su </text:span>objetivo correctivo, y <text:span text:style-name="T121">e</text:span>l propio ser humano será penalizado a través de un retraso en <text:span text:style-name="T121">su </text:span>crecimiento, y <text:span text:style-name="T121">de </text:span>infelicidad y dolor <text:span text:style-name="T121">de base álmica</text:span>.</text:p>
      <text:p text:style-name="P25"><text:tab/>La compensación operará sobre el alma, tanto si el humano desea mantener la con<text:span text:style-name="T21">s</text:span>ciencia del proceso <text:span text:style-name="T121">como si </text:span>no.</text:p>
      <text:p text:style-name="P29"><text:tab/>La compensación impondrá recompensas inmediatas (placer) por la obediencia, y <text:span text:style-name="T121">penas</text:span> (dolor) por la desobediencia, a las Leyes de Dios, <text:span text:style-name="T121">en tanto que </text:span>emociones dentro del alma.</text:p>
      <text:p text:style-name="P25"><text:tab/>La compensación medirá e incluirá los efectos futuros de<text:span text:style-name="T121">l </text:span>comportamiento <text:span text:style-name="T121">de uno mismo </text:span><text:span text:style-name="T198">sobre </text:span>uno mismo (sufrimiento), sobre los demás y sobre el medio ambiente.</text:p>
      <text:p text:style-name="P25"><text:tab/>Mediante esta operación, los humanos pueden medir si su propio comportamiento está en <text:span text:style-name="T121">armonía </text:span>con la definición de Amor de Dios o no.</text:p>
      <text:p text:style-name="P29">Dios siempre intenta llevar a los humanos a un estado de felicidad y dicha, pero honra la forma en que los humanos utilizan individual y colectivamente su libre albedrío.</text:p>
      <text:p text:style-name="P25">Dios no elimina los efectos del comportamiento humano, ya que esos efectos son creaciones de los propios seres humanos.</text:p>
      <text:p text:style-name="P25">Dios demuestra, <text:span text:style-name="T122">mediante </text:span>los Principios de Compensación, que como los humanos son responsables de sí mismos, crean su propia felicidad mediante <text:span text:style-name="T198">las </text:span>elecciones <text:span text:style-name="T121">que están </text:span>en armonía con la definición <text:span text:style-name="T121">que tiene Dios del </text:span>amor, y <text:span text:style-name="T121">crean </text:span>su propia infelicidad por las elecciones hechas en desarmonía con el Amor.</text:p>
      <text:p text:style-name="P25">Dios espera que los humanos eliminen de sí mismos las causas internas de su propio comportamiento desamoroso, para que no vuelvan a tener ese comportamiento.</text:p>
      <text:p text:style-name="P25">Las intenciones positivas crecen, son recompensadas y <text:span text:style-name="T198">provocan </text:span>recompensas para los demás.</text:p>
      <text:p text:style-name="P25">La compensación corrige tanto las acciones desamorosas inmediatas como los efectos derivados de</text:p>
      <text:p text:style-name="P25">las acciones realizadas.</text:p>
      <text:p text:style-name="P25">El efecto dominó de la Ley de Compensación ayuda a la humanidad a ver la relación <text:span text:style-name="T122">gracias a</text:span> <text:span text:style-name="T121">la </text:span>Ley de Causa y Efecto.</text:p>
      <text:p text:style-name="P25"><text:soft-page-break/><text:span text:style-name="T39">Ejemplo</text:span>: Pensar en hacer algo, comparado con realizar la acción y hacerl<text:span text:style-name="T122">a</text:span> realmente.</text:p>
      <text:p text:style-name="P25"><text:span text:style-name="T39">Ejemplo</text:span>: Ejemplo de encender un fuego <text:span text:style-name="T122">en el campo </text:span>y los efectos compensatorios de hacerlo en diferentes condiciones.</text:p>
      <text:p text:style-name="P25"><text:span text:style-name="T39">Ejemplo</text:span>: Ejemplo de robo y adulterio, atribuyendo los resultados a la causa emocional.</text:p>
      <text:p text:style-name="P25">La intención pura se recompensa <text:span text:style-name="T122">tanto </text:span>si se <text:span text:style-name="T122">lleva a cabo como si </text:span>no, <text:span text:style-name="T122">y </text:span>la intención impura se corrige <text:span text:style-name="T122">tanto </text:span>si se lleva a cabo <text:span text:style-name="T122">como si</text:span> no.</text:p>
      <text:p text:style-name="P25">Por qué Dios no elimina los efectos.</text:p>
      <text:p text:style-name="P29"><text:span text:style-name="T39">Ejemplo</text:span>: Ignorar la evidencia científica de la destrucción del medio ambiente debido a las adicciones que impulsan <text:span text:style-name="T122">el </text:span>comer carne.</text:p>
      <text:p text:style-name="P25">Los humanos deben dejar de hacer <text:span text:style-name="T122">las </text:span>cosas <text:span text:style-name="T122">des</text:span>amor<text:span text:style-name="T122">osas</text:span> antes de que Dios intervenga y nos ayude a corregir los problemas.</text:p>
      <text:p text:style-name="P25"><text:span text:style-name="T39">Ejemplo</text:span>: El <text:span text:style-name="T122">maltrato a</text:span> <text:span text:style-name="T122">los </text:span>niños no se detendrá hasta que los humanos decidan dejar de <text:span text:style-name="T122">maltratar o abusar</text:span>.</text:p>
      <text:p text:style-name="P25"><text:span text:style-name="T39">Ejemplo</text:span>: La relación entre padres e hijos, y la diferencia entre que el <text:span text:style-name="T122">niño</text:span> <text:span text:style-name="T122">diga “</text:span>lo siento” y <text:span text:style-name="T122">que sienta que lo lamenta</text:span>.</text:p>
      <text:p text:style-name="P25">Los humanos son particularmente resistentes al lado espiritual y emocional de las Leyes de Dios, y</text:p>
      <text:p text:style-name="P25">los humanos no están generalmente motivados para dejar de dañar a otros. [1050][01:09:19.19]</text:p>
      <text:p text:style-name="P25">[1200][00:00:42.14]</text:p>
      <text:p text:style-name="P25"><text:span text:style-name="T1">4. La compensación o la analogía de la siembra y la cosecha P2</text:span> [1200][00:00:42.15]</text:p>
      <text:p text:style-name="P1">4.1. La compensación y la cosecha de lo que sembramos</text:p>
      <text:p text:style-name="P25">A lo largo de la historia, muchas religiones y conceptos filosóficos se han presentado <text:span text:style-name="T122">mediante</text:span> la analogía de lo que ocurre en la creación.<text:line-break/>La idea de compensación se ha presentado con el concepto de que cosecharemos lo que</text:p>
      <text:p text:style-name="P25">que sembr<text:span text:style-name="T122">em</text:span>os.</text:p>
      <text:p text:style-name="P29">En su forma básica, si siembro semillas para una cosecha en primavera, en verano o en otoño, puedo esperar recoger una cosecha del mismo tipo. No puedo sembrar por ejemplo trigo, y esperar cosechar cebada o mangos.</text:p>
      <text:p text:style-name="P29">La analogía de cosechar lo que sembramos puede trasladarse a los principios de compensación, y esto significa, <text:span text:style-name="T122">en cuanto a lo</text:span> que el alma humana siembra, <text:span text:style-name="T122">que </text:span>en algún momento <text:span text:style-name="T122">de </text:span>su futuro recogerá la cosecha de lo sembrado.</text:p>
      <text:p text:style-name="P25">Podríamos llamar a nuestros pensamientos, palabras, sentimientos, acciones, intenciones y deseos, nuestra "semilla", o la semilla que "sembramos".</text:p>
      <text:p text:style-name="P25">La compensación dicta que, en algún momento <text:span text:style-name="T122">d</text:span>el futuro, cosecharemos los resultados de</text:p>
      <text:p text:style-name="P25">de esos pensamientos, palabras, sentimientos, acciones, intenciones y deseos. Podemos llamar, a los resultados, nuestra “cosecha”, o el cultivo que recoge<text:span text:style-name="T122">re</text:span>mos. Esto se refleja en lo que nos sucede en nuestra vida.</text:p>
      <text:p text:style-name="P25">Esta analogía puede utilizarse de muchas maneras para ayudarnos a entender cómo funciona la</text:p>
      <text:p text:style-name="P25">la compensación. Vamos a analizar tres principios específicos de la compensación utilizando</text:p>
      <text:p text:style-name="P25">la analogía.</text:p>
      <text:p text:style-name="P25">La naturaleza de la compensación tiene cualidades específicas. Describirlas nos ayuda <text:span text:style-name="T122">a</text:span> apreciar y ver cómo funciona este principio en nuestra vida.</text:p>
      <text:p text:style-name="P25">Hay una serie de tipos de compensación que incluyen: <text:line-break/><text:tab/>Cosechar lo que siembro en especie.</text:p>
      <text:p text:style-name="P25"><text:tab/>Cosechar lo que siembro <text:span text:style-name="T154">escasamente</text:span>.</text:p>
      <text:p text:style-name="P25"><text:tab/>Querer cosechar lo que no siembro.</text:p>
      <text:p text:style-name="P25">Examinaremos cada uno de ellos más adelante en otros debates sobre la compensación.</text:p>
      <text:p text:style-name="P25">Una pequeña acción puede tener grandes resultados.</text:p>
      <text:p text:style-name="P29">La gente habla mucho pero muy pocos actúan realmente.</text:p>
      <text:p text:style-name="P25">Retraso en la compensación; algunas compensaciones tienen resultados inmediatos y otras pueden</text:p>
      <text:p text:style-name="P25">tener efectos durante miles de años.</text:p>
      <text:p text:style-name="P25"><text:span text:style-name="T39">Ejemplo</text:span>: Compensación por un pecado multigeneracional que se paga durante muchos años.</text:p>
      <text:p text:style-name="P25"><text:soft-page-break/><text:span text:style-name="T39">Ejemplo</text:span>: Compensación por una fe religiosa que fomenta la guerra en determinadas circunstancias. [1200][00:08:39.06]</text:p>
      <text:p text:style-name="P1">4.2. Factores que afectan a mi con<text:span text:style-name="T122">s</text:span>ciencia personal sobre la compensación</text:p>
      <text:p text:style-name="P25">Obviamente, la mayoría de las personas no son conscientes, especialmente mientras están en la <text:span text:style-name="T122">T</text:span>ierra, de que la compensación es un hecho de la vida y ocurre todo el tiempo.</text:p>
      <text:p text:style-name="P25">Así que queremos examinar algunos factores que afectan a nuestra con<text:span text:style-name="T122">s</text:span>ciencia personal de <text:span text:style-name="T122">la </text:span>compensación.</text:p>
      <text:p text:style-name="P25">¿Realmente no somos conscientes de lo que hacemos?</text:p>
      <text:p text:style-name="P25">Falta de con<text:span text:style-name="T122">s</text:span>ciencia espiritual y emocional.</text:p>
      <text:p text:style-name="P25"/>
      <text:p text:style-name="P1">4.2.1. La con<text:span text:style-name="T123">s</text:span>ciencia <text:span text:style-name="T29">[</text:span><text:span text:style-name="T63">awareness</text:span><text:span text:style-name="T63"><text:note text:id="ftn2" text:note-class="footnote"><text:note-citation>2</text:note-citation><text:note-body><text:p text:style-name="P75">A veces, este sentido de “consciencia” (en “awareness”) que equivaldr<text:span text:style-name="T124">ía a cuando decimos “toma de conciencia”, “darse cuenta”… lo traduciré como “reconocimiento”, consciencia, etc. <text:line-break/> En inglés “awareness” es como un “darse cuenta”, una “toma de consciencia”… <text:line-break/> En inglés también tienen un equivalente a “consciencia” que es “consciousness”. Además tienen la palabra “conscience” que solo es relativa a la </text:span><text:span text:style-name="T128">conciencia </text:span><text:span text:style-name="T124">en el sentido de la verdad moral, ética, etc. <text:line-break/> En español esa crucial diferencia se difumina porque se tiende a usar “conciencia” de forma muy variada, y no solo </text:span><text:span text:style-name="T125">se usa sin la ese </text:span><text:span text:style-name="T124">cuando hablamos de “la voz de la conciencia”, de “tener conciencia” – </text:span><text:span text:style-name="T125">es decir, </text:span><text:span text:style-name="T124">de no ser un “desalmado” en ese sentido (en el sentido de sentir la certeza de la importancia de la verdad, y de la verdad acerca de cómo actuar y cómo ser, de lo que está mal y lo que está bien, en la perspectiva de Dios, que, aunque “nos pese”, es absoluta) -. Esta especie de “defecto” en nuestro idioma español actual es crucial a la hora de leer estos esquemas de las sesiones (sobre todo los que tratan </text:span><text:span text:style-name="T125">explícitamente </text:span><text:span text:style-name="T124">de la </text:span><text:span text:style-name="T128">conciencia</text:span><text:span text:style-name="T124"> como órgano de la verdad en el alma - </text:span><text:span text:style-name="T125">un total de 5 esquemas, de la sesión 9 a la 13 -</text:span><text:span text:style-name="T124">). Por eso, </text:span><text:span text:style-name="T128">siempre</text:span><text:span text:style-name="T124"> que aparece la palabra española “conciencia”, sin </text:span><text:span text:style-name="T125">la </text:span><text:span text:style-name="T124">ese, es para traducir el “conscience” inglés - </text:span><text:span text:style-name="T125">solamente </text:span><text:span text:style-name="T124">(salvo errores) -.</text:span></text:p><text:p text:style-name="P75"><text:span text:style-name="T124"><text:tab/></text:span><text:span text:style-name="T125">Cuando “con</text:span><text:span text:style-name="T132">s</text:span><text:span text:style-name="T125">ciencia” - con ese - esté traduciendo “awareness” intentaré poner la ese en negrita.</text:span></text:p></text:note-body></text:note></text:span><text:span text:style-name="T29">] </text:span>personal no afecta al funcionamiento de la compensación</text:p>
      <text:p text:style-name="P1">¿Afecta <text:span text:style-name="T199">la consciencia </text:span>personal de la compensación al funcionamiento de <text:span text:style-name="T123">la </text:span>compensación?</text:p>
      <text:p text:style-name="P25"><text:span text:style-name="T39">Pregunta </text:span><text:span text:style-name="T46">a modo de</text:span><text:span text:style-name="T45"> respuesta</text:span>: ¿La con<text:span text:style-name="T22">s</text:span>ciencia personal de la gravedad modifica el funcionamiento de las leyes que controlan la gravedad?</text:p>
      <text:p text:style-name="P25"><text:tab/>La con<text:span text:style-name="T22">s</text:span>ciencia personal no cambia el funcionamiento de la ley.</text:p>
      <text:p text:style-name="P25"><text:tab/>La condición personal afecta al funcionamiento de la ley. <text:line-break/><text:tab/>Por ejemplo, <text:span text:style-name="T123">conocer o sentir </text:span>que un comportamiento es incorrecto (y <text:span text:style-name="T123">aun </text:span>así, <text:span text:style-name="T123">continuar con él</text:span>). Por ejemplo, un comportamiento motivado por un deseo sincero (el deseo sincero <text:span text:style-name="T133">es</text:span> medido como más importante). Por ejemplo, el comportamiento motivado por el egoísmo (<text:span text:style-name="T133">ya sea que </text:span>la acción <text:span text:style-name="T133">fuera </text:span>"buena" o no).</text:p>
      <text:p text:style-name="P25">La condición personal del alma cambia el funcionamiento de la Ley.</text:p>
      <text:p text:style-name="P25"><text:span text:style-name="T39">Ejemplo</text:span>: si alguien realmente no sabía que la muerte se produciría por saltar de un edificio.</text:p>
      <text:p text:style-name="P25">La ignorancia genuina no paga una pena<text:span text:style-name="T133">lización</text:span>.</text:p>
      <text:p text:style-name="P25"><text:span text:style-name="T39">Ejemplo</text:span>: La inmoralidad sexual es una falta de ética, y alegar que no sabíamos que perjudicaba a otro no es una excusa; se pagará una indemnización.</text:p>
      <text:p text:style-name="P25"><text:span text:style-name="T39">Ejemplo</text:span>: La compensación resultante de no decir la verdad a alguien por miedo a la respuesta.</text:p>
      <text:p text:style-name="P25">La falta de acción <text:span text:style-name="T133">que se base en </text:span>deseos basados en el amor, y cómo la Ley de Compensación opera cuando no se realiza una acción amorosa. [1200][00:23:10.09]</text:p>
      <text:p text:style-name="P1">4.2.2. Los hechos que afectan a mi percepción personal de la compensación</text:p>
      <text:p text:style-name="P1">¿Cuáles son los factores que afectan a nuestra percepción del funcionamiento de la</text:p>
      <text:p text:style-name="P1">compensación?</text:p>
      <text:p text:style-name="P25"><text:span text:style-name="T1"><text:tab/></text:span>La sensibilidad emocional. Dado que la compensación se impone inmediatamente en el alma, si fuéramos sensibles emocionalmente sentiríamos el efecto inmediato.</text:p>
      <text:p text:style-name="P37"><text:tab/><text:span text:style-name="T66">Conciencia</text:span><text:span text:style-name="T134"> emocional</text:span>. Nuestra <text:span text:style-name="T39">conciencia</text:span> es emocional y <text:span text:style-name="T133">es</text:span> una conexión con la opinión de Dios sobre <text:span text:style-name="T133">las cosas; s</text:span>i somos sensibles a nuestra <text:span text:style-name="T39">conciencia</text:span>, entonces podemos <text:span text:style-name="T133">reconocer inmediatamente cuándo </text:span>estamos infringiendo las leyes de Dios.</text:p>
      <text:p text:style-name="P25"><text:tab/><text:span text:style-name="T134">Análisis lógico</text:span>. Examinando la causa y el efecto podemos ver muchas de las operaciones de compensación inmediatamente.<text:line-break/><text:tab/><text:span text:style-name="T134">Autocon</text:span><text:span text:style-name="T135">s</text:span><text:span text:style-name="T134">ciencia y autorreflexión</text:span>. Al examinar nuestra vida personal (cambios positivos o negativos) y <text:span text:style-name="T133">el </text:span>progreso personal (o la falta de él) podemos empezar a observar el pecado y la</text:p>
      <text:p text:style-name="P25"><text:soft-page-break/>compensación correspondiente.</text:p>
      <text:p text:style-name="P25"><text:tab/><text:span text:style-name="T134">Ubicación</text:span>. Ya sea en un cuerpo físico en la <text:span text:style-name="T133">Ti</text:span>erra, o en un cuerpo espiritual después de la muerte <text:span text:style-name="T133">en el mundo espiritual</text:span>, <text:span text:style-name="T133">o bien sea que estemos </text:span>en el estado de sueño, hay diferentes factores que afectan a nuestr<text:span text:style-name="T133">o reconocimiento </text:span>de la inmediatez de <text:span text:style-name="T133">la </text:span>compensación. <text:line-break/>En las próximas secciones discutiremos algunos de estos factores con mucha más profundidad.</text:p>
      <text:p text:style-name="P25">Diferencias entre con<text:span text:style-name="T4">s</text:span>ciencia y percepción.</text:p>
      <text:p text:style-name="P25">La percepción se define como la forma en que experimentamos, examinamos y sentimos las cosas.</text:p>
      <text:p text:style-name="P25">¿Cómo nos desensibilizamos <text:span text:style-name="T136">tanto </text:span>de la compensación?</text:p>
      <text:p text:style-name="P25"><text:span text:style-name="T39">Ejemplo</text:span>: Engañar a la pareja; con el paso del tiempo el error quedará al descubierto y se pagará una compensación.</text:p>
      <text:p text:style-name="P25"><text:span text:style-name="T136">No tener en cuenta</text:span> la <text:span text:style-name="T39">conciencia</text:span> nos permite pensar que las cosas están bien cuando no lo están, y pensar que no están bien cuando sí lo están.</text:p>
      <text:p text:style-name="P25"><text:span text:style-name="T39">Ejemplo</text:span>: <text:span text:style-name="T136">El hecho de que los </text:span>hombres se proyect<text:span text:style-name="T199">e</text:span>n sexualmente hacia las mujeres <text:span text:style-name="T136">es </text:span>un problema desde la perspectiva de Dios.</text:p>
      <text:p text:style-name="P25">El verdadero amor a uno mismo, y decir la verdad, son buenas cualidades y acciones, incluso <text:span text:style-name="T136">aunque </text:span>los demás piens<text:span text:style-name="T136">en que</text:span> <text:span text:style-name="T199">son </text:span>mal<text:span text:style-name="T199">as</text:span>.</text:p>
      <text:p text:style-name="P25"><text:span text:style-name="T39">Ejemplo</text:span>: Análisis lógico de la sobrealimentación.</text:p>
      <text:p text:style-name="P25">Cómo mi percepción personal de la compensación se ve afectada por mi ubicación.</text:p>
      <text:p text:style-name="P29"><text:span text:style-name="T39">Ejemplo</text:span>: Vivir con alguien que ha engañado, y cómo vemos esto en <text:span text:style-name="T136">el e</text:span>stado de sueño <text:span text:style-name="T136">versus en el </text:span>estado de vigilia.</text:p>
      <text:p text:style-name="P25">El deseo y la educación recibida en el estado de sueño es muy importante.</text:p>
      <text:p text:style-name="P25">Las personas son muy diferentes en el estado de sueño y en el de vigilia.</text:p>
      <text:p text:style-name="P25">En el estado de sueño tenemos con<text:span text:style-name="T5">s</text:span><text:span text:style-name="T136">c</text:span>iencia tanto del estado de sueño como del estado de vigilia.</text:p>
      <text:p text:style-name="P25"><text:span text:style-name="T136">Solo porque</text:span> sepamos más no significa que pequemos menos. [1200][00:44:35.20] [1245][00:00:42.00]</text:p>
      <text:p text:style-name="P1">5. Compensación después de la muerte del cuerpo físico P1</text:p>
      <text:p text:style-name="P25">Aunque los resultados del pecado pueden verse claramente cuando vivimos en la <text:span text:style-name="T136">T</text:span>ierra, a menudo negamos los resultados del pecado utilizando muchas técnicas. El dolor y el sufrimiento son los resultados del pecado, pero ignoramos el dolor y el sufrimiento en sí (especialmente el dolor y el sufrimiento emocional<text:span text:style-name="T136">es</text:span>), y no buscamos conocer las causas del dolor y el sufrimiento para <text:span text:style-name="T199">así </text:span><text:span text:style-name="T136">poder </text:span>seguir ignorando el pecado.</text:p>
      <text:p text:style-name="P25">La mayoría de las personas en la <text:span text:style-name="T136">T</text:span>ierra parecen vivir su vida en completa negación de las Leyes de Compensación y de cómo estas Leyes actúan en la <text:span text:style-name="T136">T</text:span>ierra para ayudar a la persona a desarrollar el deseo de eliminar el pecado de <text:span text:style-name="T136">su</text:span> vida.</text:p>
      <text:p text:style-name="P25">Cuando morimos, ¿qué nos sucede para ayudarnos a ser más conscientes de nuestra condición y <text:span text:style-name="T136">de </text:span>cómo reparar el daño que hemos hecho mientras estábamos en la <text:span text:style-name="T136">T</text:span>ierra?</text:p>
      <text:p text:style-name="P25">Es necesario plantear una serie de preguntas sobre la compensación después de la muerte, pero primero necesitamos un poco de contexto, mirando cómo se siente el pecado para los que están vivos en la <text:span text:style-name="T136">T</text:span>ierra.</text:p>
      <text:p text:style-name="P1">5.1. Cómo se siente el pecado para la persona promedio que vive en la <text:span text:style-name="T136">T</text:span>ierra</text:p>
      <text:p text:style-name="P1">¿Cómo se siente el pecado para la persona promedio que vive en la <text:span text:style-name="T136">T</text:span>ierra?</text:p>
      <text:p text:style-name="P25">Para la mayoría de las personas en la <text:span text:style-name="T136">T</text:span>ierra, el pecado <text:span text:style-name="T136">conlleva </text:span>una mezcla de sentimientos.</text:p>
      <text:p text:style-name="P38">Cuando se comete el pecado por primera vez, por lo general: <text:line-break/><text:tab/>Se siente satisfactorio y bueno. <text:tab/></text:p>
      <text:p text:style-name="P38"><text:tab/>Alimenta nuestras adicciones y demandas.</text:p>
      <text:p text:style-name="P25"><text:tab/>Es impulsado por un frenesí que no se reconoce.<text:line-break/><text:tab/>Cualquier dolor y sufrimiento resultante<text:span text:style-name="T136">s</text:span> del pecado <text:span text:style-name="T136">son</text:span> negado<text:span text:style-name="T136">s,</text:span> usando tantas técnicas como sea posible. <text:line-break/>Después de un tiempo en la <text:span text:style-name="T136">T</text:span>ierra el pecado generalmente se siente:</text:p>
      <text:p text:style-name="P25"><text:tab/>Cansado y agotador.</text:p>
      <text:p text:style-name="P25"><text:tab/>La enfermedad y <text:span text:style-name="T211">el malestar</text:span> comienzan a impedirnos pecar.</text:p>
      <text:p text:style-name="P29"><text:soft-page-break/><text:tab/>Pero la relación entre dolor <text:span text:style-name="T136">y</text:span> sufrimiento, y pecado, que es su causa, sigue siendo ignorada. [1245][00:10:36.20]</text:p>
      <text:p text:style-name="P1">5.2. Las personas que mueren no son inmediatamente conscientes de su propio fallecimiento</text:p>
      <text:p text:style-name="P1">¿Por qué las personas que mueren no son inmediatamente conscientes de su propio fallecimiento?</text:p>
      <text:p text:style-name="P25">Hay que recordar lo siguiente sobre la muerte:</text:p>
      <text:p text:style-name="P25"><text:tab/>La muerte no es tan dolorosa como la mayoría de la gente imagina; por ejemplo, no suele ser más que <text:span text:style-name="T136">como </text:span>dormir<text:span text:style-name="T136">se</text:span>, <text:span text:style-name="T136">o como s</text:span>er aliviado del dolor físico, o <text:span text:style-name="T136">como </text:span>un desmayo.</text:p>
      <text:p text:style-name="P25"><text:tab/>La muerte no produce ningún cambio en la condición del alma.</text:p>
      <text:p text:style-name="P25"><text:tab/>La muerte no resulta en ningún cambio de con<text:span text:style-name="T5">s</text:span>ciencia o <text:span text:style-name="T199">de </text:span>creencia.</text:p>
      <text:p text:style-name="P25"><text:tab/>Cualquier fachada se elimina inmediatamente después de la muerte.</text:p>
      <text:p text:style-name="P25"><text:tab/>La educación inmediata que se recibe después de la muerte sólo es posible en función del deseo y <text:span text:style-name="T136">de </text:span>la con<text:span text:style-name="T5">s</text:span>ciencia.</text:p>
      <text:p text:style-name="P25">Debido a estos factores y muchos más, la mayoría de las personas que mueren:</text:p>
      <text:p text:style-name="P25"><text:tab/>No son conscientes de que han muerto.</text:p>
      <text:p text:style-name="P25"><text:tab/>Creen que no han muerto.</text:p>
      <text:p text:style-name="P25"><text:tab/>Creen lo que su religión les enseñó, o no tienen una creencia definida, y como su experiencia personal no coincide con su creencia definida, asumen que no han muerto.</text:p>
      <text:p text:style-name="P25"><text:tab/>Creen que la gente en la <text:span text:style-name="T136">T</text:span>ierra los ignora, lo <text:span text:style-name="T136">cual </text:span>aumenta su resentimiento</text:p>
      <text:p text:style-name="P25"><text:span text:style-name="T136">e </text:span>ira. <text:line-break/><text:tab/>Al tener los mismos deseos, siguen intentando satisfacer sus adicciones de la misma manera que siempre lo han hecho.<text:line-break/><text:tab/>Siguen <text:span text:style-name="T136">ligados </text:span>a la <text:span text:style-name="T136">T</text:span>ierra, intentando vivir su vida normal.<text:line-break/><text:span text:style-name="T1">Así que cuando no somos conscientes de nuestr</text:span><text:span text:style-name="T23">a muerte</text:span><text:span text:style-name="T1">, ¿diría</text:span><text:span text:style-name="T5">s </text:span><text:span text:style-name="T1">que aún no hemos</text:span></text:p>
      <text:p text:style-name="P2">entrado en el mundo de los espíritus o <text:span text:style-name="T199">que </text:span><text:span text:style-name="T136">no </text:span>hemos completado el proceso de <text:span text:style-name="T136">ese paso </text:span><text:span text:style-name="T199">o muerte</text:span>?</text:p>
      <text:p text:style-name="P29">La diferente condición del alma dicta dónde terminamos en el mundo espiritual.</text:p>
      <text:p text:style-name="P29">Cuanto más oscura es la condición del alma, menos con<text:span text:style-name="T6">s</text:span>ciencia se tiene.</text:p>
      <text:p text:style-name="P29"><text:span text:style-name="T39">Ejemplo</text:span>: Jesús comparte sobre las experiencias personales de la muerte en el primer siglo.</text:p>
      <text:p text:style-name="P29">Tener conocimiento significa que podemos tomar muchas decisiones informadas cuando morimos.</text:p>
      <text:p text:style-name="P29">La condición de estar <text:span text:style-name="T137">ligados a </text:span>la <text:span text:style-name="T137">T</text:span>ierra, <text:span text:style-name="T137">en </text:span>contrast<text:span text:style-name="T137">e</text:span> con el hecho de estar <text:span text:style-name="T137">efectivamente </text:span>en el mundo de los espíritus. [1245][00:27:29.14]</text:p>
      <text:p text:style-name="P2">5.3. Cómo se siente el pecado para la persona promedio que ha fallecido</text:p>
      <text:p text:style-name="P2">¿Cómo se siente el pecado después de morir en comparación con cuando estamos vivos en la</text:p>
      <text:p text:style-name="P2"><text:span text:style-name="T137">T</text:span>ierra?</text:p>
      <text:p text:style-name="P29">Para la mayoría de las personas que han fallecido recientemente, el pecado <text:span text:style-name="T137">conlleva</text:span> una mezcla de sentimientos.</text:p>
      <text:p text:style-name="P29">Cuando se comete por primera vez, el pecado generalmente se siente igual que en la <text:span text:style-name="T137">T</text:span>ierra, en el sentido de que todavía:</text:p>
      <text:p text:style-name="P29"><text:tab/>Se siente satisfactorio y bueno.</text:p>
      <text:p text:style-name="P29"><text:tab/>Alimenta las adicciones y las <text:span text:style-name="T137">demandas</text:span>.</text:p>
      <text:p text:style-name="P29"><text:tab/>Es impulsado por un frenesí que no se reconoce.</text:p>
      <text:p text:style-name="P29">Así que todavía podemos aumentar nuestra "deuda" de pecado, pero:</text:p>
      <text:p text:style-name="P29"><text:tab/>Cualquier dolor y sufrimiento <text:span text:style-name="T137">que </text:span>result<text:span text:style-name="T137">en</text:span> del pecado se siente<text:span text:style-name="T137">n</text:span> <text:span text:style-name="T137">de forma </text:span>muy <text:span text:style-name="T137">clara</text:span>.</text:p>
      <text:p text:style-name="P29"><text:tab/>Cada nuevo pecado provoca un aumento de dolor y sufrimiento para ayudar al espíritu</text:p>
      <text:p text:style-name="P29"><text:span text:style-name="T137">a que </text:span>se haga cada vez más consciente de que el dolor y el sufrimiento <text:span text:style-name="T137">son el </text:span>resultado directo del pecado.</text:p>
      <text:p text:style-name="P29">Después de involucrarse en el pecado por un largo periodo, el pecado se siente:</text:p>
      <text:p text:style-name="P29"><text:tab/>Cansado y agotador.</text:p>
      <text:p text:style-name="P29"><text:tab/>Las restricciones basadas en la salud y el entorno comienzan a impedirnos pecar.</text:p>
      <text:p text:style-name="P29"><text:tab/>El dolor y el sufrimiento aumentan hasta el punto de que nuestros propios dolores corporales nos exige<text:span text:style-name="T137">n </text:span>dejar de pecar.</text:p>
      <text:p text:style-name="P29"><text:soft-page-break/>Los sentidos espirituales son mucho más sensibles que los terrenales.</text:p>
      <text:p text:style-name="P29">Las personas que <text:span text:style-name="T199">mueren</text:span><text:span text:style-name="T137"> </text:span><text:span text:style-name="T199">con </text:span>buenas intenciones y obras son recompensadas. [1245][00:36:20.01]</text:p>
      <text:p text:style-name="P2">5.4. La compensación se impone inmediatamente una vez que somos conscientes del fallecimiento</text:p>
      <text:p text:style-name="P2">¿Cómo se siente la compensación inmediatamente después de fallecer o morir?</text:p>
      <text:p text:style-name="P29">Si una persona no es consciente de su propio fallecimiento, la vida continúa <text:span text:style-name="T137">bastante de la misma manera que </text:span>antes. <text:span text:style-name="T137">Ver por favor </text:span>la sección: "Las personas que mueren no son inmediatamente <text:span text:style-name="T137">conscientes </text:span>de su propio fallecimiento".</text:p>
      <text:p text:style-name="P29">Suponiendo que la persona sea consciente de su propia muerte, y que <text:span text:style-name="T137">se ha completado </text:span>el periodo de acogida del recién llegado, ocurre lo siguiente.</text:p>
      <text:p text:style-name="P29">Todas las <text:span text:style-name="T137">obras </text:span>que armoni<text:span text:style-name="T137">cen</text:span> con el amor verdadero y sincero, tal como Dios define el amor:</text:p>
      <text:p text:style-name="P29"><text:tab/><text:span text:style-name="T137">Son i</text:span>nmediatamente recompensad<text:span text:style-name="T137">as</text:span> en nuestro hogar, entorno o ambiente.</text:p>
      <text:p text:style-name="P29"><text:tab/><text:span text:style-name="T137">Son i</text:span>nmediatamente recompensad<text:span text:style-name="T137">as</text:span> en la condición de nuestro cuerpo espiritual.</text:p>
      <text:p text:style-name="P29"><text:tab/><text:span text:style-name="T137">Son i</text:span>nmediatamente recompensad<text:span text:style-name="T137">as</text:span> en la salud de nuestro cuerpo espiritual.</text:p>
      <text:p text:style-name="P29">Todas las acciones que no están en armonía con el amor verdadero y sincero, tal y como Dios define el amor<text:span text:style-name="T137">:</text:span></text:p>
      <text:p text:style-name="P29"><text:tab/><text:span text:style-name="T137">Se reflejan inmediatamente </text:span>en nuestro hogar, entorno o ambiente.</text:p>
      <text:p text:style-name="P29"><text:tab/>Se reflejan inmediatamente en la condición de nuestro cuerpo espiritual.</text:p>
      <text:p text:style-name="P29"><text:tab/>Se refleja<text:span text:style-name="T199">n</text:span> inmediatamente en la salud de nuestro cuerpo espiritual.</text:p>
      <text:p text:style-name="P29">El concepto, <text:span text:style-name="T199">de</text:span><text:span text:style-name="T137"> tipo </text:span>“<text:span text:style-name="T137">N</text:span>ueva <text:span text:style-name="T137">E</text:span>ra”, de: “revisión de la vida”, no ocurre en el mundo espiritual a menos que <text:span text:style-name="T137">uno </text:span>elija hacerlo <text:span text:style-name="T137">por uno mismo.</text:span></text:p>
      <text:p text:style-name="P29">La experiencia de compensación se siente más aguda en el mundo espiritual que en la <text:span text:style-name="T137">T</text:span>ierra.</text:p>
      <text:p text:style-name="P29"><text:span text:style-name="T39">Ejemplo</text:span>: Los que llevan un estilo de vida opulento en la <text:span text:style-name="T137">T</text:span>ierra suelen ser los que más pecan. [1245][00:46:19.08] [1330][00:00:41.24]</text:p>
      <text:p text:style-name="P29"><text:span text:style-name="T1">6. Compensación después de la muerte del cuerpo físico P2</text:span> [1330][00:00:42.01]</text:p>
      <text:p text:style-name="P2">6.1. La compensación en la <text:span text:style-name="T137">T</text:span>ierra es más difícil de reconocer</text:p>
      <text:p text:style-name="P2">¿Por qué parece que la compensación en la <text:span text:style-name="T137">T</text:span>ierra es difícil de reconocer y no siempre parece ser justa?</text:p>
      <text:p text:style-name="P39">La importancia de reconocer la condición de las personas en <text:span text:style-name="T137">el entorno: </text:span><text:span text:style-name="T138">esto impacta </text:span>en los beneficios de la compensación positiva <text:span text:style-name="T91">[Importance of recognising the condition of people in the environment impacts upon the positive compensation benefits] [Lo que por ahora entiendo que quiere decir aquí es que es positivo, que se recibe “más compensación positiva”, si uno se abre a reconocer su condición álmica en lo que está representado por el entorno, por la condición del entorno]</text:span>.</text:p>
      <text:p text:style-name="P29">A menudo, las personas en la <text:span text:style-name="T138">T</text:span>ierra intentan perjudicar a una persona que está progresando espiritualmente, para obligar a la persona que progresa a volver al nivel de todos los demás. Esto no se debe a la compensación, sino que se debe a las elecciones <text:span text:style-name="T138">des</text:span>amorosas de las personas del entorno.</text:p>
      <text:p text:style-name="P29">La ley intenta enseñarnos sobre el amor a uno mismo, a los demás y al entorno, y cuando actuamos <text:span text:style-name="T138">en base a </text:span>algunos de estos amores, otras personas del entorno, que no están de acuerdo con la definición <text:span text:style-name="T199">que tiene Dios del </text:span>amor, se opondrán a nosotros. Esto hace que las recompensas positivas sean más difíciles de reconocer mientras viv<text:span text:style-name="T138">i</text:span>mos en la <text:span text:style-name="T199">T</text:span>ierra. [1330][00:07:28.11]</text:p>
      <text:p text:style-name="P2">6.2. Por qué la <text:span text:style-name="T138">compensación</text:span> en la <text:span text:style-name="T138">Ti</text:span>erra hace más concesiones al cambio</text:p>
      <text:p text:style-name="P2">Cuando cometemos un pecado en la <text:span text:style-name="T138">T</text:span>ierra, ¿por qué TODAS las consecuencias del pecado</text:p>
      <text:p text:style-name="P2">no se aplican inmediatamente? <text:span text:style-name="T138">¡</text:span>Esto parece hacer que la compensación sea más difícil <text:span text:style-name="T138">de</text:span></text:p>
      <text:p text:style-name="P2">reconocer y <text:span text:style-name="T138">que </text:span>no siempre pare<text:span text:style-name="T138">zca</text:span> ser justa!</text:p>
      <text:p text:style-name="P29">Muchas razones, incluyendo, pero no limitad<text:span text:style-name="T199">as</text:span> a:</text:p>
      <text:p text:style-name="P29"><text:tab/>El conocimiento de Dios de que nuestra vida terrestre es la infancia de nuestra existencia, y que, como niños, no estamos completamente desarrollados.</text:p>
      <text:p text:style-name="P29"><text:tab/>Permite que se cometan errores.</text:p>
      <text:p text:style-name="P29"><text:tab/>Permite que se corrijan los errores.</text:p>
      <text:p text:style-name="P29"><text:tab/>Permite <text:span text:style-name="T138">que se dé </text:span>el pecado <text:span text:style-name="T138">por </text:span>ignoran<text:span text:style-name="T138">cia, </text:span>y <text:span text:style-name="T138">una </text:span>reparación del pecado <text:span text:style-name="T138">por </text:span>ignoran<text:span text:style-name="T138">cia</text:span> sin <text:span text:style-name="T138">penas </text:span>sever<text:span text:style-name="T138">as</text:span>.</text:p>
      <text:p text:style-name="P29"><text:soft-page-break/><text:tab/>Asegura que el comportamiento <text:span text:style-name="T138">sea </text:span>amoroso desde la perspectiva de Dios.</text:p>
      <text:p text:style-name="P29"><text:tab/>Garantiza que la motivación del comportamiento "amoroso" provenga sinceramente del</text:p>
      <text:p text:style-name="P29">corazón.</text:p>
      <text:p text:style-name="P29"><text:tab/>Asegura que el deseo de amar se desarroll<text:span text:style-name="T138">e </text:span>desde el interior del individuo.<text:tab/><text:tab/></text:p>
      <text:p text:style-name="P29"><text:tab/>Permite a las personas vivir en un entorno <text:span text:style-name="T138">que es </text:span>mucho mejor que su condición ál<text:span text:style-name="T138">mica</text:span>, y por lo tanto les ayuda a ver y escuchar a personas <text:span text:style-name="T138">que están </text:span>en mejor condición que ellos mismos.</text:p>
      <text:p text:style-name="P29"><text:tab/>Permite que todas las personas desarrollen el deseo de perdonar y arrepentirse.</text:p>
      <text:p text:style-name="P29"><text:tab/>Garantiza que las personas no actúen únicamente para obtener recompensas egoístas.<text:line-break/>Dios no nos castiga por cosas que realmente desconocemos.</text:p>
      <text:p text:style-name="P29">La recompensa <text:span text:style-name="T138">está implicada </text:span>en sentirse verdaderamente arrepentido.</text:p>
      <text:p text:style-name="P29">¿Estamos dispuestos a <text:span text:style-name="T39">levantarnos</text:span> y ser derribados por ser amorosos? <text:span text:style-name="T138">[</text:span><text:span text:style-name="T74">“</text:span><text:span text:style-name="T91">levantarnos” en el sentido de “dar voz”, actuar, sobreponernos por encima de la falsedad y de lo no-amoroso para actuar, hablar, etc.</text:span><text:span text:style-name="T74">]</text:span></text:p>
      <text:p text:style-name="P29"><text:span text:style-name="T138">La c</text:span>ompensación por hacer buenas acciones. [1330][00:27:43.07]</text:p>
      <text:p text:style-name="P2">6.3. La compensación en el mundo de los espíritus es más fácil de reconocer y persist<text:span text:style-name="T139">ente</text:span></text:p>
      <text:p text:style-name="P2">¿Es cierto que después de nuestra muerte, mientras vivimos en el mundo de los espíritus, las penas y recompensas de la Compensación se hacen mucho más claras?</text:p>
      <text:p text:style-name="P29">Sí, hasta cierto punto, ya que nuestra ubicación en el mundo de los espíritus está restringida en función de nuestra condición ál<text:span text:style-name="T139">mica </text:span>y <text:span text:style-name="T139">de </text:span>sus atracciones, y cada alma en el mundo de los espíritus tiene much<text:span text:style-name="T139">as</text:span> más dificultad<text:span text:style-name="T139">es</text:span> para permanecer insensibilizada al pecado.</text:p>
      <text:p text:style-name="P29">Muchas razones, incluyendo, pero no limitad<text:span text:style-name="T199">as</text:span> a:</text:p>
      <text:p text:style-name="P29"><text:tab/>Las personas que persistieron en el pe<text:span text:style-name="T199">c</text:span>ado en la <text:span text:style-name="T139">T</text:span>ierra no corrigieron su comportamiento, por lo que ahora necesitan un conjunto de circunstancias más fuertes para <text:span text:style-name="T139">volverse </text:span>con<text:span text:style-name="T139">s</text:span>cien<text:span text:style-name="T139">tes</text:span> de su pecado y de los efectos de su pecado sobre ellos mismos y sobre los demás.<text:line-break/><text:tab/>Todavía <text:span text:style-name="T139">se </text:span>permite que se cometan errores, pero hay una sensibilidad mucho mayor al dolor causado por cada error.</text:p>
      <text:p text:style-name="P29"><text:tab/>Todavía <text:span text:style-name="T139">se </text:span>permite corregir los errores, pero la pena total del error debe ser corregida.</text:p>
      <text:p text:style-name="P40"><text:tab/>Todavía <text:span text:style-name="T139">se </text:span>permite el pecado <text:span text:style-name="T139">por </text:span>ignoran<text:span text:style-name="T139">cia</text:span> y la reparación del pecado <text:span text:style-name="T139">por </text:span>ignoran<text:span text:style-name="T139">cia</text:span>, pero con mayores penas, debido al deseo de ignorancia y <text:span text:style-name="T139">al </text:span>egoísmo que se ejerce <text:span text:style-name="T139">sobre </text:span>la <text:span text:style-name="T139">T</text:span>ierra.</text:p>
      <text:p text:style-name="P29"><text:tab/><text:span text:style-name="T200">Fuerza</text:span> a <text:span text:style-name="T200">tener </text:span>una motivación desde el deseo <text:span text:style-name="T200">a la hora de</text:span> evitar más dolor y sufrimiento<text:note text:id="ftn3" text:note-class="footnote"><text:note-citation>3</text:note-citation><text:note-body><text:p text:style-name="P112">Esto entiendo que significa lo siguiente: tras morir, tenemos m<text:span text:style-name="T124">ás clara la diferencia que vimos en los materiales del 2016 (ver página-guía sobre los principios de Dios y el grupo de 2016): la diferencia entre </text:span><text:span text:style-name="T131">voluntad</text:span><text:span text:style-name="T124"> (actual condición álmica que tenemos), y </text:span><text:span text:style-name="T131">deseo</text:span><text:span text:style-name="T124">. Parece que dice, pues, que tras morir hemos de ejercer más claramente el deseo de evitar el dolor (cosa que compensa negativamente, pues hay que desbloquear todo sentir para que fluya, como sabemos), en contraste con nuestra voluntad actual degradada (que contiene la condición degradante de querer evitar emociones “no sanadas”). </text:span></text:p></text:note-body></text:note>. </text:p>
      <text:p text:style-name="P29"><text:tab/>Sigue asegurando que el deseo se desarrolla desde el interior del individuo.</text:p>
      <text:p text:style-name="P29"><text:tab/>No permite que una persona viva en un entorno <text:span text:style-name="T139">que sea </text:span>mucho mejor que su condición ál<text:span text:style-name="T139">mica</text:span>.</text:p>
      <text:p text:style-name="P29"><text:tab/>No permite que una persona dañe a otros <text:span text:style-name="T139">que estén </text:span>en una condición mejor.</text:p>
      <text:p text:style-name="P29">El mundo espiritual está <text:span text:style-name="T139">sintonizado</text:span> <text:span text:style-name="T139">al </text:span>entorno de Dios.</text:p>
      <text:p text:style-name="P29">La Tierra actualmente no se parece en nada a lo que Dios creó originalmente.</text:p>
      <text:p text:style-name="P29">Explicación de la <text:span text:style-name="T139">T</text:span>ierra en los últimos 150.000 años desde que el ser humano la habitó.</text:p>
      <text:p text:style-name="P29">La condición del alma crea inmediatamente una ubicación en el mundo espiritual y atrae el cuerpo espiritual a ese lugar.</text:p>
      <text:p text:style-name="P29"><text:span text:style-name="T39">Ejemplo</text:span>: Los efectos dañinos <text:span text:style-name="T139">para </text:span>el alma de la proyección sexual.</text:p>
      <text:p text:style-name="P29"><text:span text:style-name="T39">Ejemplo</text:span>: Los efectos <text:span text:style-name="T139">dañinos </text:span>para el alma de vivir con miedo.<text:line-break/><text:span text:style-name="T1">7. La compensación y el paso del tiempo P1</text:span></text:p>
      <text:p text:style-name="P29">Parece que una parte de la cosecha de lo que sembramos es inmediata, mientras que otra cosecha puede retrasarse considerablemente, a veces durante miles de años.</text:p>
      <text:p text:style-name="P29">Por lo tanto, debemos plantear algunas preguntas sobre la compensación y el paso del tiempo.</text:p>
      <text:p text:style-name="P29"><text:span text:style-name="T39">Ejemplo</text:span>: La relación entre padres e hijos con respecto a la analogía de la siembra y la cosecha. [1430][00:03:58.23]</text:p>
      <text:p text:style-name="P2">7.1. Compensación, <text:span text:style-name="T140">el </text:span>tiempo transcurrido entre la siembra y la cosecha</text:p>
      <text:p text:style-name="P2"><text:soft-page-break/>¿Siempre pasa un tiempo antes de que cosechemos una compensación por lo que sembramos?</text:p>
      <text:p text:style-name="P29">(O <text:span text:style-name="T140">sea,</text:span> <text:span text:style-name="T140">¿</text:span>antes <text:span text:style-name="T140">de que </text:span>experiment<text:span text:style-name="T140">emos</text:span> una compensación por nuestros pensamientos, palabras, emociones y acciones?)</text:p>
      <text:p text:style-name="P29">No, algunos efectos compensatorios se imponen inmediatamente. Por ejemplo, algunos dolor<text:span text:style-name="T140">es</text:span> o placer<text:span text:style-name="T140">es</text:span> compensatorio<text:span text:style-name="T140">s</text:span> se crea<text:span text:style-name="T140">n</text:span> en el alma momento a momento, como resultado de nuestra voluntad actual y de nuestros deseos para el futuro.</text:p>
      <text:p text:style-name="P29">Sin embargo, algunas compensaciones tienen que ver con el efecto que nuestra voluntad y nuestros deseos tienen sobre los demás, nuestro entorno y nosotros mismos (<text:span text:style-name="T200">efecto </text:span>físico, emocional, espiritual), a lo largo del tiempo. Nuestra voluntad y nuestro deseo pueden afectar a estas cosas de forma compuesta a lo largo del tiempo, o crear una cadena de reacciones en la voluntad y el deseo de los demás, o en el entorno, que tardan en manifestarse.</text:p>
      <text:p text:style-name="P29"><text:span text:style-name="T39">Ejemplo</text:span>: Efectos compensatorios inmediatos al exceder el diseño del cuerpo.</text:p>
      <text:p text:style-name="P29"><text:span text:style-name="T39">Ejemplo</text:span>: Intención de suicidio; la compensación <text:span text:style-name="T140">de base álmica </text:span>comienza en el momento en que se <text:span text:style-name="T140">decidió el suicidio</text:span>.</text:p>
      <text:p text:style-name="P29">La compensación asociada al alma es instantánea.</text:p>
      <text:p text:style-name="P29">La compensación en el cuerpo físico puede tardar muchos años en manifestarse.</text:p>
      <text:p text:style-name="P29"><text:span text:style-name="T39">Ejemplo</text:span>: Compensación de heridas emocionales intergeneracionales, emoción “necesitada” <text:span text:style-name="T140">que </text:span>crea cáncer transmitido de padres a hijos.</text:p>
      <text:p text:style-name="P48">Analogía de una semilla, no comprender todas las implicaciones de las decisiones aparentemente pequeñas que tomamos. [1430][00:11:48.11]</text:p>
      <text:p text:style-name="P2">7.2. El lugar de compensación afecta al tiempo que transcurre entre la siembra y la cosecha</text:p>
      <text:p text:style-name="P2">¿Difiere el tiempo que transcurre entre la siembra y la cosecha <text:span text:style-name="T140">respecto a lo que </text:span>ocurre en el entorno natural, en la vida terrestre y en el mundo espiritual?</text:p>
      <text:p text:style-name="P29">Es decir, ¿hay menos tiempo de demora en el mundo espiritual que en la <text:span text:style-name="T140">T</text:span>ierra?</text:p>
      <text:p text:style-name="P29">¿Y hay más tiempo de demora en el entorno natural que en los asuntos que <text:span text:style-name="T140">implican </text:span>directamente <text:span text:style-name="T140">a</text:span>l alma humana?</text:p>
      <text:p text:style-name="P29"><text:span text:style-name="T47">Ejemplo</text:span><text:span text:style-name="T140">:</text:span> una semilla que ha caído de un árbol <text:span text:style-name="T140">y </text:span>germina, <text:span text:style-name="T140">versus el caso de </text:span>un padre que golpea a su hijo.</text:p>
      <text:p text:style-name="P29">Todos los asuntos del mundo natural se ven afectados por el alma humana.</text:p>
      <text:p text:style-name="P29"><text:span text:style-name="T47">Ejemplo</text:span><text:span text:style-name="T140">:</text:span> la replicación <text:span text:style-name="T140">celular</text:span> <text:span text:style-name="T140">lleva </text:span>hasta 7 años.</text:p>
      <text:p text:style-name="P29"><text:span text:style-name="T39">Notas</text:span>: Las leyes del perdón y el arrepentimiento nos educan sobre por qué hacemos lo que hacemos.</text:p>
      <text:p text:style-name="P29">Las Leyes de Dios se cumplen instantáneamente a nivel del alma.</text:p>
      <text:p text:style-name="P29">¿La gravedad de la compensación está relacionada de alguna manera con el tiempo de demora?</text:p>
      <text:p text:style-name="P29">Lo que más afecta a las más altas creaciones de Dios, hace que se pague o <text:span text:style-name="T140">se </text:span>recompense la más alta compensación.</text:p>
      <text:p text:style-name="P29">Las cualidades para desarrollar el buen carácter incluyen el valor, la persistencia, la paciencia, la fe.</text:p>
      <text:p text:style-name="P29">Cuando en la <text:span text:style-name="T140">T</text:span>ierra <text:span text:style-name="T140">nos involucramos en deseos amorosos</text:span>, tarde o temprano encontraremos lo mucho que nos falta valor, persistencia, paciencia y fe.</text:p>
      <text:p text:style-name="P29">Abrazar el deseo positivo es poderoso cuando <text:span text:style-name="T140">nos involucramos </text:span>desde el corazón.</text:p>
      <text:p text:style-name="P29">La acción amorosa hace aflorar todas las emociones negativas, los deseos y las creencias que necesitamos trabajar emocionalmente y liberar.</text:p>
      <text:p text:style-name="P29">Somos personalmente responsables de desarrollar nuestro carácter. [1430][00:26:48.19]</text:p>
      <text:p text:style-name="P2">7.3. Beneficios compensa<text:span text:style-name="T140">torios</text:span> de <text:span text:style-name="T140">que exista </text:span>demora entre siembra <text:span text:style-name="T140">y </text:span>cosecha</text:p>
      <text:p text:style-name="P2">¿Cuál es el propósito o el significado de la demora entre la siembra y la cosecha?</text:p>
      <text:p text:style-name="P2">Algunos de los muchos propósitos amorosos incluyen:</text:p>
      <text:p text:style-name="P29">En la <text:span text:style-name="T140">T</text:span>ierra, Dios muestra su misericordia para que podamos desarrollar una mayor conexión con</text:p>
      <text:p text:style-name="P29">nuestra <text:span text:style-name="T39">conciencia</text:span> y desarrollar nuestra voluntad en armonía con nuestra <text:span text:style-name="T39">conciencia</text:span> (antes de que veamos o experiment<text:span text:style-name="T140">emos</text:span> los efectos físicos de nuestras acciones).</text:p>
      <text:p text:style-name="P29">Un<text:span text:style-name="T140">a demora,</text:span> en la <text:span text:style-name="T140">T</text:span>ierra, nos permite intentar corregir nuestro comportamiento que está <text:span text:style-name="T140">en des</text:span>armonía con el amor, antes de <text:span text:style-name="T140">vernos </text:span>forzados <text:span text:style-name="T140">haci</text:span>a un estado de corrección, es decir, la <text:span text:style-name="T140">c</text:span>ompensación recompensa la autocorrección.</text:p>
      <text:p text:style-name="P29"><text:soft-page-break/>Una demora nos ayuda a ver cómo nuestro comportamiento pecaminoso tiene consecuencias negativas a largo plazo, y cómo nuestro comportamiento amoroso tiene beneficios positivos a largo plazo, para todos los afectados.</text:p>
      <text:p text:style-name="P29">El desarrollo es un proceso gradual que es una parte eterna de nuestra vida.</text:p>
      <text:p text:style-name="P29"><text:span text:style-name="T39">Ejemplo</text:span>: La introducción de nuevas especies de plantas en un entorno prístino, los efectos negativos a largo plazo no se tienen en cuenta.<text:line-break/>Jesús siempre considera el fundamento, el impacto, la base para hacer algo, y cómo afectará a todos y a todo. [1430][00:35:02.03]</text:p>
      <text:p text:style-name="P2">7.4. Ejemplo de compensación de líderes religiosos que hacen sugerencias malvadas</text:p>
      <text:p text:style-name="P29">Líderes religiosos que siembran pensamientos malvados y luego dicen que no son responsables del resultado. Dios los hace responsables.<text:line-break/>Los líderes se convierten en la mayoría de los casos en líderes <text:span text:style-name="T140">al </text:span>satisfacer los deseos adictivos de la sociedad.<text:line-break/>La compensación de los padres/<text:span text:style-name="T140">madres</text:span> es alta<text:span text:style-name="T140">mente</text:span> debid<text:span text:style-name="T140">a</text:span> a los errores de superioridad sembrados en los hijos.<text:line-break/>Las creencias se propagan de padres/<text:span text:style-name="T140">madres</text:span> a hijos.</text:p>
      <text:p text:style-name="P29">Las sociedades son capaces de controlar a las personas en masa debido a las <text:span text:style-name="T140">heridas </text:span>emocionales <text:span text:style-name="T140">que </text:span>originalmente <text:span text:style-name="T140">fueron </text:span>creadas por los padres.</text:p>
      <text:p text:style-name="P41">Hay muy pocas religiones que se nieguen a ir a la guerra bajo cualquier circunstancia.</text:p>
      <text:p text:style-name="P41">Es raro ver la igualdad de género en las confesiones religiosas.</text:p>
      <text:p text:style-name="P42">La desigualdad de género, el deseo de atacar a otros, la guerra... todo <text:span text:style-name="T141">se desarrolla a partir </text:span>de las heridas emocionales creadas en <text:span text:style-name="T141">los </text:span>niños por los padres.</text:p>
      <text:p text:style-name="P45">¿Por qué las enseñanzas de la Verdad Divina no son tan fácilmente aceptadas como <text:span text:style-name="T141">sí </text:span><text:span text:style-name="T200">lo son </text:span>otras enseñanzas?</text:p>
      <text:p text:style-name="P41">La verdad sólo puede ser compartida con personas que están precondicionadas para recibirla.</text:p>
      <text:p text:style-name="P41">Dios trata a cada uno de sus hijos de forma individual, intentando dirigir a cada uno hacia <text:span text:style-name="T141">el </text:span>Amor y hacia Dios.</text:p>
      <text:p text:style-name="P42"><text:span text:style-name="T39">Ejemplo</text:span>: Cómo necesita desarrollarse la <text:span text:style-name="T39">conciencia</text:span><text:span text:style-name="T142">,</text:span> para <text:span text:style-name="T141">poder </text:span>ver los efectos de lo que hemos hecho.</text:p>
      <text:p text:style-name="P41">La compensación premia la autocorrección.</text:p>
      <text:p text:style-name="P41">Los humanos se preocupan más por las leyes del hombre que por las de Dios.</text:p>
      <text:p text:style-name="P41">Algunas personas se han reformado hasta un punto, pero todavía tienen que enderezarse <text:span text:style-name="T141">a sí mismos </text:span>con <text:span text:style-name="T141">respecto a </text:span>las Leyes de Dios.</text:p>
      <text:p text:style-name="P41">Siempre hay que arreglar los problemas desde la perspectiva de la Ley de Dios.</text:p>
      <text:p text:style-name="P42"><text:span text:style-name="T141">L</text:span>a compensación continúa <text:span text:style-name="T141">h</text:span>asta que veamos las razones por las que hicimos lo que hicimos, desde la perspectiva de Dios.</text:p>
      <text:p text:style-name="P41">Dios nos muestra c<text:span text:style-name="T141">uándo </text:span>hemos terminado de arrepentirnos cuando los efectos compensatorios terminan.</text:p>
      <text:p text:style-name="P41">Es más difícil ver los beneficios positivos de hacer cosas buenas en la <text:span text:style-name="T141">T</text:span>ierra [1430][00:49:26.00]</text:p>
      <text:p text:style-name="P42">[1530][00:00:42.00]</text:p>
      <text:p text:style-name="P42"><text:span text:style-name="T1">8. La compensación y el paso del tiempo P2 </text:span>[1530][00:00:42.01]</text:p>
      <text:p text:style-name="P5">8.1. La sensibilidad emocional de compensación y <text:span text:style-name="T141">la demora temporal </text:span>entre la siembra y la cosecha</text:p>
      <text:p text:style-name="P5">¿Por qué la sensibilidad emocional (o la falta de ella) afecta a nuestra percepción de la inmediatez del dolor o <text:span text:style-name="T141">d</text:span>el placer compensatorio?</text:p>
      <text:p text:style-name="P5">O bien, ¿por qué solemos creer que existe <text:span text:style-name="T141">una demora temporal </text:span>entre el uso de <text:span text:style-name="T141">la </text:span>voluntad y <text:span text:style-name="T141">el </text:span>deseo, y la sensación de dolor o placer compensatorio asociado<text:span text:style-name="T141">s</text:span> a nuestra voluntad y deseo?</text:p>
      <text:p text:style-name="P41">Cuando estamos desintonizados emocionalmente, pueden pasar muchos años hasta que empecemos a <text:span text:style-name="T141">darnos cuenta </text:span>de las dificultades y <text:span text:style-name="T141">d</text:span>el dolor compensatorio que creamos <text:span text:style-name="T141">con </text:span>el pecado.</text:p>
      <text:p text:style-name="P41">No notamos la inmediatez del dolor o el placer compensatorio porque estamos desconectados a propósito de nuestra <text:span text:style-name="T39">conciencia</text:span>, <text:span text:style-name="T141">de </text:span>nuestro ser emocional, <text:span text:style-name="T141">de </text:span>nuestra alma..</text:p>
      <text:p text:style-name="P42"><text:soft-page-break/>Cuando somos emocionalmente sensibles podemos empezar a sentir tanto los efectos compensatorios positivos como los negativos, inmediatamente.</text:p>
      <text:p text:style-name="P41"><text:span text:style-name="T39">Ejemplo</text:span>: Si se adormece el yo y la sensibilidad emocional, no <text:span text:style-name="T141">se </text:span>puede sentir el placer de Dios</text:p>
      <text:p text:style-name="P41"><text:span text:style-name="T141">y los </text:span>indicadores de dolor.</text:p>
      <text:p text:style-name="P41">El placer adictivo es temporal y transitorio.</text:p>
      <text:p text:style-name="P41"><text:span text:style-name="T141">Se confunden</text:span> las adicciones con <text:span text:style-name="T141">una </text:span>verdadera sensibilidad emocional.</text:p>
      <text:p text:style-name="P41"><text:span text:style-name="T39">Ejemplo</text:span>: Supresión emocional en la familia.</text:p>
      <text:p text:style-name="P41">Cuando se es sensible a lo que no está en armonía con el amor, la falta de amor se siente agudamente.</text:p>
      <text:p text:style-name="P41">Tenemos la opción de renunciar a la fachada en la <text:span text:style-name="T200">T</text:span>ierra, <text:span text:style-name="T141">y </text:span>en el mundo espiritual la fachada nos es arrancada.</text:p>
      <text:p text:style-name="P41">Cómo funciona la compensación en el mundo espiritual.</text:p>
      <text:p text:style-name="P41">Creer <text:span text:style-name="T141">en </text:span>la fachada en <text:span text:style-name="T141">vez </text:span>de sentir la verdadera condición emocional de una persona.</text:p>
      <text:p text:style-name="P41">La clave es<text:span text:style-name="T141">tá en</text:span> renunciar voluntariamente a la fachada antes de llegar al mundo espiritual. [1530][00:13:01.10]</text:p>
      <text:p text:style-name="P5">8.2. Compensación, cosecha<text:span text:style-name="T141">r</text:span> los efectos de las acciones pasadas independientemente de <text:span text:style-name="T141">la </text:span>condición del alma</text:p>
      <text:p text:style-name="P41">Algunos efectos compensatorios de las acciones pasadas continúan en el futuro, independientemente de nuestro desarrollo ál<text:span text:style-name="T141">mico </text:span>(o de nuestras acciones futuras).</text:p>
      <text:p text:style-name="P6">¿Cómo es posible que continúe en el futuro la compensación por nuestros pensamientos, sentimientos, palabras y acciones personales, durante mucho tiempo, independientemente de lo que decidamos hacer para rectificarlos o cambiarlos?</text:p>
      <text:p text:style-name="P42">Dios es justo. </text:p>
      <text:p text:style-name="P42">Lo que sembramos sigue siendo cosechado por nosotros y por otros durante mucho tiempo - potencialment<text:span text:style-name="T141">e </text:span>durante miles y millones de años -.</text:p>
      <text:p text:style-name="P41">El arrepentimiento no anula lo que hemos sembrado <text:span text:style-name="T141">con </text:span>el pecado, sino que nos libera del dolor compensatorio personal <text:span text:style-name="T141">de base álmica</text:span>, pero no elimina el efecto que hemos tenido en la voluntad y el deseo de los demás, y en nuestro entorno.</text:p>
      <text:p text:style-name="P41"><text:span text:style-name="T141">Y al revés</text:span>, los efectos compensatorios positivos pueden continuar incluso si más tarde elegimos pecar.</text:p>
      <text:p text:style-name="P41">Los aspectos del arrepentimiento y el perdón están fuera de nuestro control y bajo el control de Dios.</text:p>
      <text:p text:style-name="P41"><text:span text:style-name="T39">Ejemplo</text:span>: Los efectos perjudiciales de llevar a cabo acciones malas mencionadas en los textos religiosos.</text:p>
      <text:p text:style-name="P41">¿Qué nos ocurre si somos creadores de sistemas que no están en armonía con el Amor?</text:p>
      <text:p text:style-name="P41">Todos los que participan en un sistema tienen un papel en la continuación de ese sistema.</text:p>
      <text:p text:style-name="P41"><text:span text:style-name="T39">Ejemplo</text:span>: Hitler necesitaba seguidores para llegar al poder. Sin la aceptación y el estímulo de otros en la sociedad, Hitler nunca podría haber tenido éxito.</text:p>
      <text:p text:style-name="P41"><text:span text:style-name="T39">Ejemplo</text:span>: Por qué se producen las guerras de religión y sus efectos perjudiciales.</text:p>
      <text:p text:style-name="P41">La longevidad de los sistemas se ve reforzada y continuada por los sistemas de creencias familiares.</text:p>
      <text:p text:style-name="P41">No se puede culpar a una sola persona de acontecimientos terribles, como la guerra o el holocausto.</text:p>
      <text:p text:style-name="P43">La sociedad <text:span text:style-name="T146">que tiene una predisposición a ciertos </text:span>sistemas de creencias, acepta, apoya, actúa y está de acuerdo para que ocurran la guerra y el holocausto.</text:p>
      <text:p text:style-name="P41">Cuando sembramos una idea, ésta tiene <text:span text:style-name="T146">el </text:span>potencial <text:span text:style-name="T146">de </text:span>crecer en la generación actual, y mucho más allá <text:span text:style-name="T146">de ella. <text:line-break/></text:span>El creador de una idea es compensado por <text:span text:style-name="T200">haberla originado</text:span>, pero no es el único responsable de <text:span text:style-name="T146">la </text:span>continua<text:span text:style-name="T146">ción de</text:span> <text:span text:style-name="T146">es</text:span>a idea.</text:p>
      <text:p text:style-name="P41">No se puede evitar que otros hagan elecciones y tomen decisiones, pero se puede intentar influir en <text:span text:style-name="T146">ellos </text:span>en una dirección positiva. [1530][00:27:26.00]</text:p>
      <text:p text:style-name="P5">8.3. Las recompensas compensatorias por los actos <text:span text:style-name="T146">amorosos</text:span> continúan incluso si volvemos a pecar</text:p>
      <text:p text:style-name="P41">¿Qué ocurre si hacemos lo correcto durante un período de tiempo y luego elegimos volver al</text:p>
      <text:p text:style-name="P41"><text:soft-page-break/>pecado? [1530][00:29:07.19]</text:p>
      <text:p text:style-name="P5">8.4. Ejemplo de recompensas y castigos compensatorios para las religiones</text:p>
      <text:p text:style-name="P41">La religión ha tenido muy poca influencia positiva en la humanidad.</text:p>
      <text:p text:style-name="P41">Dicotomía en la religión, las influencias malignas causan muerte y daño, las influencias positivas no</text:p>
      <text:p text:style-name="P41"><text:span text:style-name="T146">son </text:span>tan grandes, <text:span text:style-name="T146">y </text:span>la balanza se inclina hacia un comportamiento <text:span text:style-name="T146">des</text:span>amoroso.</text:p>
      <text:p text:style-name="P41"><text:span text:style-name="T146">La fe cristiana y </text:span>la fe islámica tienen terribles problemas <text:span text:style-name="T146">de género</text:span> que resolver, y <text:span text:style-name="T146">también tienen por resolver la </text:span>ira hacia cada religión.</text:p>
      <text:p text:style-name="P41">Las religiones <text:span text:style-name="T146">que son </text:span>más pacíficas promueven una vida basada en la fachada, y <text:span text:style-name="T146">se dan </text:span>efectos compensatorios por promover la fachada.</text:p>
      <text:p text:style-name="P41">La clave en todas las religiones es encontrar la Verdad.</text:p>
      <text:p text:style-name="P41">Dondequiera que se encuentre la Verdad siempre habrá una consecuencia amorosa.</text:p>
      <text:p text:style-name="P41">La mayoría de las religiones provienen de la mente de las personas y no de Dios, por lo que la mayoría <text:span text:style-name="T146">de ellas </text:span>no <text:span text:style-name="T146">se basan </text:span>en el Amor, y no apoyan a los hijos de Dios ni a la Verdad de Dios.</text:p>
      <text:p text:style-name="P41">[1530][00:32:27.14]</text:p>
      <text:p text:style-name="P5">8.5. La compensación es una operación individual <text:span text:style-name="T146">de base álmica</text:span></text:p>
      <text:p text:style-name="P41">Si pecamos, ya sea sugerido desde un texto sagrado o no, seremos corregidos.<text:line-break/>Lo que practicamos de corazón es recompensado o corregido. [1530][00:35:47.06]</text:p>
      <text:p text:style-name="P5">8.6. Ejemplos de las razones por las que la gente deja la religión</text:p>
      <text:p text:style-name="P41"><text:span text:style-name="T39">Ejemplo</text:span>: En Australia muchas personas están dejando la religión.</text:p>
      <text:p text:style-name="P41">No asumas que las religiones son la verdad <text:span text:style-name="T146">de Dios</text:span> o las ideas de Dios.</text:p>
      <text:p text:style-name="P41">No hay que tirar a Dios <text:span text:style-name="T146">cuando se tira </text:span>la religión.</text:p>
      <text:p text:style-name="P41">Cuando los sistemas de creencias religiosas hacen daño <text:span text:style-name="T146">a las personas</text:span>, <text:span text:style-name="T146">estas </text:span>se enfadan, y <text:span text:style-name="T146">entonces </text:span>están abiertas a la influencia de gente que dice que Dios es un engaño. [1530][00:38:33.14]</text:p>
      <text:p text:style-name="P5">8.7. Ejemplos del daño causado por la religión</text:p>
      <text:p text:style-name="P41">La información, incluso con medias verdades, atrae a la gente.</text:p>
      <text:p text:style-name="P41"><text:span text:style-name="T39">Ejemplo</text:span>: Efectos compensatorios del libro de Richard Dawkins<text:note text:id="ftn4" text:note-class="footnote"><text:note-citation>4</text:note-citation><text:note-body><text:p text:style-name="P112">C<text:span text:style-name="T124">élebre autor ateo contemporáneo.</text:span></text:p></text:note-body></text:note>, <text:span text:style-name="T146">versus </text:span>la Biblia.</text:p>
      <text:p text:style-name="P41">Tergiversar a Dios tiene un gran efecto perjudicial <text:span text:style-name="T146">en </text:span>los demás.</text:p>
      <text:p text:style-name="P41">Enseñanzas blasfemas de los ateos, <text:span text:style-name="T146">de </text:span>la Biblia y <text:span text:style-name="T146">de </text:span>otros textos religiosos.</text:p>
      <text:p text:style-name="P41"><text:span text:style-name="T146">La crítica de los </text:span>ateos, que critican a las confesiones religiosas por hacer lo que hacen, <text:span text:style-name="T146">es el </text:span>resultado de fallos en <text:span text:style-name="T146">su </text:span>lógica, <text:span text:style-name="T146">y de la</text:span> hipocresía.</text:p>
      <text:p text:style-name="P41">Cada vez que compartimos una verdad con un niño somos recompensados. [1530][00:44:31.10]</text:p>
      <text:p text:style-name="P5">8.8. La complejidad de rastrear <text:span text:style-name="T146">y retrotraer</text:span> el resultado del pecado hasta su verdadera causa</text:p>
      <text:p text:style-name="P41">Los efectos negativos de los líderes, y la aceptación de las ideologías, se deben a la predisposición desde la infancia.</text:p>
      <text:p text:style-name="P41">Dios ve las cosas tal y como son, en blanco y negro, <text:span text:style-name="T146">como </text:span>correcto <text:span text:style-name="T146">e </text:span>incorrecto, <text:span text:style-name="T146">y </text:span>la humanidad ve en tonos de gris.</text:p>
      <text:p text:style-name="P41">Diferencias entre el análisis de Dios y el de los humanos sobre lo que está bien y lo que está mal. [1530][00:47:32.18]</text:p>
      <text:p text:style-name="P5">8.9. Ejemplos de penas compensatorias por el pecado personal</text:p>
      <text:p text:style-name="P41"><text:span text:style-name="T39">Ejemplo</text:span>: Actuar en <text:span text:style-name="T146">la</text:span> fachada. Si promovemos la fachada <text:span text:style-name="T146">debe ser que sentimos </text:span>que <text:span text:style-name="T146">eso </text:span>está bien, <text:span text:style-name="T146">o </text:span>de lo contrario no lo haríamos.</text:p>
      <text:p text:style-name="P43"><text:span text:style-name="T39">Ejemplo</text:span>: Compensación <text:span text:style-name="T146">a la hora </text:span>de trabajar<text:span text:style-name="T146">se y resolver</text:span> los problemas de control.</text:p>
      <text:p text:style-name="P43">Defecto de carácter por falta de valor, al permitir y aceptar el comportamiento abusivo.</text:p>
      <text:p text:style-name="P41">Todo lo que Dios fomenta beneficia a todos, no sólo a los individuos.</text:p>
      <text:p text:style-name="P41">Las adicciones codependientes son personas que están de acuerdo con el pecado.</text:p>
      <text:p text:style-name="P41">Rechazar la codependencia confrontará el pecado.</text:p>
      <text:p text:style-name="P41">Efectos compensatorios de aferrarse al pecado del miedo.</text:p>
      <text:p text:style-name="P41"><text:span text:style-name="T147">Por a</text:span>lgunas creencias falsas <text:span text:style-name="T147">pagamos </text:span>más <text:span text:style-name="T147">compensación que por </text:span>la emoción que impulsa la creencia, ya que la creencia puede alimentar un comportamiento muy perjudicial. [1530] [00:59:51.15] [1630][00:00:41.24]</text:p>
      <text:p text:style-name="P21"><text:span text:style-name="T7">9. La compensación y el paso del tiempo P3 </text:span><text:span text:style-name="T30">[1630][00:00:42.00]</text:span></text:p>
      <text:p text:style-name="P2"><text:soft-page-break/>9.1. Resumen de ejemplos de efectos compensatorios que duran mucho tiempo</text:p>
      <text:p text:style-name="P2">¿Cuáles son algunos ejemplos de efectos compensatorios que cosechamos nosotros y otros durante mucho tiempo?</text:p>
      <text:p text:style-name="P41">Algunos ejemplos son:</text:p>
      <text:p text:style-name="P41"><text:tab/>Creación de credos o ideales religiosos.</text:p>
      <text:p text:style-name="P41"><text:tab/>Creación de daños medioambientales.</text:p>
      <text:p text:style-name="P41"><text:tab/>Creación de violencia basada en la familia, la raza o el género.</text:p>
      <text:p text:style-name="P41"><text:tab/>Creación de sistemas económicos.</text:p>
      <text:p text:style-name="P41"><text:tab/>Creación de sistemas políticos.</text:p>
      <text:p text:style-name="P41"><text:tab/>Creación de cualquier sistema que tenga un efecto sobre un gran número de personas en una sociedad.</text:p>
      <text:p text:style-name="P41">Dios destruye tod<text:span text:style-name="T147">a cosa</text:span> negativ<text:span text:style-name="T147">a que esté</text:span> en <text:span text:style-name="T147">des</text:span>armonía con el amor.</text:p>
      <text:p text:style-name="P41">Toda compensación afecta al alma inmediatamente, mientras que <text:span text:style-name="T147">los cuerpos físico y espiritual, </text:span>y el entorno, se ven afectados con el tiempo.</text:p>
      <text:p text:style-name="P41">Proceso evolutivo de la progresión del alma y cómo afecta a la <text:span text:style-name="T147">T</text:span>ierra.</text:p>
      <text:p text:style-name="P41">Necesidad de cambiar los sentimientos del individuo para que participe en la resolución de los</text:p>
      <text:p text:style-name="P41">sistemas <text:span text:style-name="T147">desamorosos</text:span>.</text:p>
      <text:p text:style-name="P41">Se requiere valor para influir en el cambio en una dirección amorosa, necesidad de entender</text:p>
      <text:p text:style-name="P41">la versión de Dios <text:span text:style-name="T147">del amor</text:span>.</text:p>
      <text:p text:style-name="P41"><text:span text:style-name="T39">Ejemplo</text:span>: Conflicto potencial entre EEUU y Corea del Norte.</text:p>
      <text:p text:style-name="P41">¿Debemos votar si no creemos en el sistema de gobierno?</text:p>
      <text:p text:style-name="P41">¿Cómo nos <text:span text:style-name="T147">involucramos</text:span> <text:span text:style-name="T147">con </text:span>una sociedad que tiene muchas creencias y acciones <text:span text:style-name="T147">des</text:span>amorosas?</text:p>
      <text:p text:style-name="P41"><text:span text:style-name="T39">Ejemplo</text:span>: La desigualdad explotadora de los países occidentales que mantienen la superioridad</text:p>
      <text:p text:style-name="P41">a través de la fuerza.</text:p>
      <text:p text:style-name="P41"><text:span text:style-name="T39">Ejemplo</text:span>: Fabricación de armas por parte de los países occidentales: los cinco miembros permanentes del Consejo de Seguridad de las Naciones Unidas son también los principales fabricantes de armas del mundo.</text:p>
      <text:p text:style-name="P41"><text:span text:style-name="T39">Ejemplo</text:span>: Sistemas políticos que satisfacen las adicciones de la mayoría para conseguir la aprobación <text:span text:style-name="T147">política y la </text:span>aceptación política.</text:p>
      <text:p text:style-name="P41"><text:span text:style-name="T39">Ejemplo</text:span>: El gobierno de EEUU de Trump es una máquina de frenesí de adicciones, como la mayoría de los gobiernos occidentales.</text:p>
      <text:p text:style-name="P41">Cada persona que quiere satisfacer las adicciones está apoyando al sistema gubernamental.</text:p>
      <text:p text:style-name="P41">¿Cómo podemos <text:span text:style-name="T147">involucrarnos</text:span> amorosamente con un sistema tan malvado basado en la adicción?</text:p>
      <text:p text:style-name="P41"><text:span text:style-name="T147">Retraerse </text:span>de contribuir al cambio por falta de <text:span text:style-name="T147">valentía, conllevará la </text:span>aplica<text:span text:style-name="T147">ción de una penalización</text:span>.</text:p>
      <text:p text:style-name="P41"><text:span text:style-name="T147">Involucrarse </text:span>de manera amorosa con los sistemas políticos existentes.</text:p>
      <text:p text:style-name="P41">Un verdadero pacifista no se involucra en la violencia en absoluto.</text:p>
      <text:p text:style-name="P41">Defender firmemente lo que se sabe que es correcto y amoroso.</text:p>
      <text:p text:style-name="P41">Cuando hay falta de igualdad entre países va a haber guerras.</text:p>
      <text:p text:style-name="P41"><text:span text:style-name="T39">Ejemplo</text:span>: Cuando no hay recursos en un país, el mundo occidental generalmente abandona a ese país a su suerte.</text:p>
      <text:p text:style-name="P41"><text:span text:style-name="T39">Ejemplo</text:span>: Las naciones africanas tienen enormes violaciones de los derechos humanos, <text:span text:style-name="T147">pero</text:span> los sistemas políticos no hacen nada.</text:p>
      <text:p text:style-name="P41"><text:span text:style-name="T39">Ejemplo</text:span>: Los gobiernos del mundo occidental son el mayor destructor de la vida y del medio ambiente.</text:p>
      <text:p text:style-name="P41">Los gobiernos son elegidos mediante la adicción, el miedo y el control.</text:p>
      <text:p text:style-name="P41">Los sistemas son causados por un profundo daño emocional de la sociedad.</text:p>
      <text:p text:style-name="P41">Cuando deseamos verdaderamente amar, actuamos.</text:p>
      <text:p text:style-name="P41">La sociedad occidental tiene problemas profundos y juzga la expresión de las emociones.</text:p>
      <text:p text:style-name="P41">Si no estamos dispuestos a abordar individualmente los problemas y <text:span text:style-name="T147">a </text:span>plantearlos fuera de nuestra vida personal, el mundo no cambiará; <text:span text:style-name="T147">se </text:span>debe permitir el cambio en uno mismo primero, <text:span text:style-name="T147">e involucrarse </text:span>con <text:span text:style-name="T147">un </text:span>cambio impulsado por el deseo de amar.</text:p>
      <text:p text:style-name="P41">Vivir la vida de una persona verdaderamente amorosa. [1630][00:36:35.19]</text:p>
      <text:p text:style-name="P5"><text:soft-page-break/>10. Formas de aumentar la con<text:span text:style-name="T31">s</text:span>ciencia de la compensación mientras se está en la <text:span text:style-name="T147">T</text:span>ierra</text:p>
      <text:p text:style-name="P7">Si soy más consciente de la operación de la Compensación en el mundo espiritual, ¿hay <text:span text:style-name="T147">alguna </text:span>manera de aumentar mi con<text:span text:style-name="T147">s</text:span>ciencia de cómo está operando la Compensación sobre mí mientras estoy en la <text:span text:style-name="T147">T</text:span>ierra?</text:p>
      <text:p text:style-name="P41">Hay muchas maneras, pero a continuación se enumeran brevemente algunas:</text:p>
      <text:p text:style-name="P41"><text:tab/>Mejorar la sensibilidad de mi propia <text:span text:style-name="T39">conciencia</text:span>.</text:p>
      <text:p text:style-name="P41"><text:tab/>Mejorar la sensibilidad de mis propias emociones. </text:p>
      <text:p text:style-name="P41"><text:tab/>Mejorar mi sensibilidad a las emociones y sentimientos de los demás.</text:p>
      <text:p text:style-name="P41"><text:tab/>Mejorar mi con<text:span text:style-name="T8">s</text:span>ciencia y deseo de la Verdad de Dios.</text:p>
      <text:p text:style-name="P41"><text:tab/>Mejorar mi con<text:span text:style-name="T8">s</text:span>ciencia y deseo de Amor (amar y ser amado).</text:p>
      <text:p text:style-name="P41"><text:tab/>Notar el daño que causo a mi entorno.</text:p>
      <text:p text:style-name="P41"><text:tab/>Notar mis propias adicciones, mi egoísmo y mi comportamiento ensimismado.</text:p>
      <text:p text:style-name="P41"><text:span text:style-name="T147">Hay m</text:span>uy pocas fuentes de la Verdad de Dios en la <text:span text:style-name="T147">T</text:span>ierra.</text:p>
      <text:p text:style-name="P41">Desarrollar la relación con Dios para tener una conexión personal directa con Dios.</text:p>
      <text:p text:style-name="P41">Averiguar lo que Dios siente sobre lo que es el Amor y lo que significa ser amoroso.</text:p>
      <text:p text:style-name="P41"><text:span text:style-name="T39">Ejemplo</text:span>: Los padres/<text:span text:style-name="T147">madres</text:span> deben reconocer que los efectos en los hijos se deben a causas en ellos mismos.</text:p>
      <text:p text:style-name="P41">Analizar cómo estamos <text:span text:style-name="T147">colaborando en dañar </text:span>el mundo, y qué podemos hacer para ayudar a la</text:p>
      <text:p text:style-name="P41">recuperación <text:span text:style-name="T147">del mundo</text:span>.<text:line-break/>Las adicciones son la principal razón por la que ocurren cosas malas en el planeta.<text:line-break/>El punto principal de la discusión es exponer el pecado y mostrar cómo corregirlo. [1630][00:50:19.04]</text:p>
      <text:p text:style-name="P5">11. Conclusión de las leyes de Dios sobre el perdón y el arrepentimiento S4</text:p>
      <text:p text:style-name="P41">En la sesión 4 (esta sesión) nos centramos en:</text:p>
      <text:p text:style-name="P41"><text:tab/>Las leyes de la compensación (lo que se siembra se cosecha).</text:p>
      <text:p text:style-name="P41"><text:tab/>El significado de la compensación después de la muerte del cuerpo físico.</text:p>
      <text:p text:style-name="P5">En las sesiones 5 y 6 (nuestras próximas presentaciones) nos centraremos en:</text:p>
      <text:p text:style-name="P41"><text:span text:style-name="T1"><text:tab/></text:span>El significado de la Compensación después de dejar de pecar.</text:p>
      <text:p text:style-name="P41"><text:tab/>Los efectos de las Leyes de Compensación en el perdón y el arrepentimiento.</text:p>
      <text:p text:style-name="P41"><text:tab/>Ejemplos de compensación en las religiones humanas.</text:p>
      <text:p text:style-name="P41"><text:tab/>Ejemplos de las Leyes de la Compensación en funcionamiento (lo que se siembra se cosecha). [1630][00:53:50.05]</text:p>
      <text:p text:style-name="P41">___</text:p>
      <text:p text:style-name="P49"><text:span text:style-name="T1">Sesión 5</text:span><text:line-break/>En la sesión 5 nos centraremos en:</text:p>
      <text:p text:style-name="P49">Los efectos adicionales de la compensación.</text:p>
      <text:p text:style-name="P49">Los sentimientos sobre el pecado y el deseo de la verdad personal. [1400][00:06:27.12]</text:p>
      <text:p text:style-name="P8">3. Otros efectos de la compensación P1</text:p>
      <text:p text:style-name="P49">Un objetivo principal de la compensación es corregir los efectos del pecado y el deseo de pecar. Otro objetivo principal es reforzar el comportamiento amoroso, recompensando ese comportamiento amoroso.</text:p>
      <text:p text:style-name="P49">Por lo tanto, queremos discutir una serie de temas <text:span text:style-name="T201">acerca de</text:span>:</text:p>
      <text:p text:style-name="P49"><text:tab/>Cómo la negación del pecado retrasa y aumenta el dolor y el sufrimiento del pecado.</text:p>
      <text:p text:style-name="P49"><text:tab/>El efecto dominó del comportamiento amoroso pasado y del pecado pasado.</text:p>
      <text:p text:style-name="P49"><text:tab/><text:span text:style-name="T201">Cómo e</text:span>l deseo de amar es recompensado.</text:p>
      <text:p text:style-name="P49"><text:tab/><text:span text:style-name="T201">Cómo el </text:span>deseo de pecar es penalizado.</text:p>
      <text:p text:style-name="P49">La analogía del palo y la zanahoria aplicada a la Ley de Compensación. [1400][00:08:28.23]</text:p>
      <text:p text:style-name="P8">3.1. Cómo la negación del pecado retrasa pero aumenta el dolor y el sufrimiento</text:p>
      <text:p text:style-name="P8">¿Cómo la negación del pecado retrasa pero aumenta el dolor y el sufrimiento causados por el</text:p>
      <text:p text:style-name="P8">pecado?</text:p>
      <text:p text:style-name="P49">La negación del pecado <text:span text:style-name="T201">demora </text:span>la con<text:span text:style-name="T1">s</text:span>ciencia del pecado, por lo tanto:</text:p>
      <text:p text:style-name="P49"><text:tab/>Seguimos justificando y actuando en el pecado.</text:p>
      <text:p text:style-name="P49"><text:soft-page-break/><text:tab/>Por lo tanto, seguimos cosechando la compensación negativa del pecado.</text:p>
      <text:p text:style-name="P49"><text:tab/>Sin embargo, debido a que continuamos recibiendo placer a corto plazo basado en la adicción, puede parecer que el dolor se retrasa o no existe.</text:p>
      <text:p text:style-name="P49">La negación del pecado aumenta el dolor y el sufrimiento del pecado, ya que:</text:p>
      <text:p text:style-name="P49"><text:tab/>Sembramos más y más acciones, pensamientos y emociones pecaminosas.</text:p>
      <text:p text:style-name="P49"><text:tab/>El impacto de nuestro pecado aumenta al afectar a muchas más personas y situaciones.</text:p>
      <text:p text:style-name="P49"><text:tab/>Creamos <text:span text:style-name="T201">cada vez </text:span>más dolor compensatorio, para nosotros mismos y para los demás.</text:p>
      <text:p text:style-name="P49">De pequeños, aprendemos que la honestidad será castigada, así que desarrollamos técnicas de negación.</text:p>
      <text:p text:style-name="P49">Las Leyes de Compensación de Dios están hechas específicamente para deshacer la negación.<text:line-break/>Grupo de asistencia 1: “<text:span text:style-name="T201">La negación</text:span> <text:span text:style-name="T201">de </text:span>la relación entre pecado y dolor”.</text:p>
      <text:p text:style-name="P49">Los efectos negativos de la adicción física y emocional son muy similares.</text:p>
      <text:p text:style-name="P49">El deseo de pecar provoca una desensibilización que abre a la persona a un nivel aún más oscuro de</text:p>
      <text:p text:style-name="P49">pecar, y la mayoría de las personas no dejan de pecar hasta que ven la relación entre pecado y dolor.</text:p>
      <text:p text:style-name="P49">La elección de dejar de pecar antes de tocar fondo significa que tendremos menos dolor y sufrimiento.</text:p>
      <text:p text:style-name="P49"><text:span text:style-name="T39">Ejemplo</text:span>: Cómo la embriaguez causa pecado, dolor y sufrimiento, y la Ley de Compensación puede ayudar a la recuperación.</text:p>
      <text:p text:style-name="P49">A menos que nos ocupemos de las emociones causales, seguiremos <text:span text:style-name="T201">haciendo </text:span>las mismas acciones, y <text:span text:style-name="T201">tomando</text:span> las mismas decisiones desamorosas. [1400][00:25:06.03]</text:p>
      <text:p text:style-name="P8">3.2. La compensación y el efecto dominó de lo que sembramos</text:p>
      <text:p text:style-name="P8">¿Cómo los pensamientos, las palabras, las acciones y las emociones del pasado siguen <text:span text:style-name="T201">provocando </text:span>efectos mucho <text:span text:style-name="T201">tiempo </text:span>después del comportamiento que los originó?</text:p>
      <text:p text:style-name="P49">Recuerda que todo comportamiento comienza con una intención o un deseo. La compensación mide, y recompensa o corrige, la intención y el deseo.</text:p>
      <text:p text:style-name="P49">Todos los comportamientos tienen ondas, que se desplazan desde la fuente central. Cada acción tiene un efecto sobre otras personas, que a su vez toman decisiones, que luego afectan a más personas de nuevo.</text:p>
      <text:p text:style-name="P49"><text:tab/>Si la persona tenía una intención o deseo de que se diera un resultado amoroso, entonces la intención es recompensada.</text:p>
      <text:p text:style-name="P49"><text:tab/>Si la persona tenía una intención o deseo de que se diera un resultado dañino, o si desea permanecer ignorante, o si su intención era desamorosa, o si estaba motivada insinceramente, o si estaba en la fachada, entonces la intención es penalizada.</text:p>
      <text:p text:style-name="P49">De este modo, la persona que inició ese efecto dominó es compensada por los resultados del efecto dominó. El efecto dominó se atribuye a la persona en el momento en que la persona demuestra la intención.</text:p>
      <text:p text:style-name="P49">Notas especiales:</text:p>
      <text:p text:style-name="P49"><text:tab/><text:span text:style-name="T148">Aun cuando </text:span>las ondas ocurran o se produzcan a lo largo del tiempo, las compensaciones por la condición <text:span text:style-name="T148">de base álmica </text:span>que creó las condiciones que determinan las posibles <text:span text:style-name="T148">ondas </text:span>futuras, se imponen inmediatamente al alma.</text:p>
      <text:p text:style-name="P49"><text:tab/>Las compensaciones impuestas al alma ocurren sin importar cómo otras personas utilicen su voluntad en el futuro (ya sea positivamente en armonía con el amor, o negativamente <text:span text:style-name="T148">en des</text:span>armonía con el amor).</text:p>
      <text:p text:style-name="P49"><text:tab/>La compensación se añade en el momento en que se manifestaron las intenciones, y la compensación tiene en cuenta todas las posibles ondas futuras.</text:p>
      <text:p text:style-name="P49"><text:tab/>Si cambio mi intención en el futuro, esa nueva intención se compensa en el momento en que se manifiesta la nueva intención.</text:p>
      <text:p text:style-name="P49">En el momento en que tenemos una intención, amorosa o no, la Ley de Compensación está</text:p>
      <text:p text:style-name="P49"><text:span text:style-name="T148">operando </text:span>en nuestra alma.</text:p>
      <text:p text:style-name="P49"><text:span text:style-name="T39">Ejemplo</text:span>: Una persona haciendo una cosa <text:span text:style-name="T148">des</text:span>amorosa, cuando todos los demás eligen ser</text:p>
      <text:p text:style-name="P49">amoros<text:span text:style-name="T148">os</text:span>.</text:p>
      <text:p text:style-name="P49">Las Leyes de Dios miden matemáticamente la intención en el alma.</text:p>
      <text:p text:style-name="P49"><text:soft-page-break/><text:span text:style-name="T39">Ejemplo</text:span>: Tener una intención amorosa y decir la Verdad es recompensado.</text:p>
      <text:p text:style-name="P52">La compensación existe desde el momento en que la intención se manifiesta - <text:span text:style-name="T148">ahora mismo </text:span>estamos viviendo <text:span text:style-name="T148">en </text:span>la compensación de la condición de nuestra alma, y, si pecamos <text:span text:style-name="T201">más, </text:span><text:span text:style-name="T148">esta </text:span><text:span text:style-name="T201">condición solo podrá</text:span> empeorar -. </text:p>
      <text:p text:style-name="P49">Analiza<text:span text:style-name="T201">r</text:span> las intenciones pasadas para eliminar el pecado, pero <text:span text:style-name="T201">centrarse </text:span>en crear intenciones futuras positivas para crear alegría en el futuro.</text:p>
      <text:p text:style-name="P49">La compensación es una Ley inferior a las Leyes del Arrepentimiento y del Perdón.</text:p>
      <text:p text:style-name="P49"><text:span text:style-name="T39">Ejemplo</text:span>: Efectos compensatorios de comer en exceso.</text:p>
      <text:p text:style-name="P49">Tendrá el dolor de la compensación hasta que se paguen todas las consecuencias del pecado anterior; el cambio lleva tiempo, dándonos la oportunidad de reflexionar si queremos cambiar o no.</text:p>
      <text:p text:style-name="P49"><text:span text:style-name="T39">Ejemplo</text:span>: Cómo los efectos compensatorios dolorosos de beber alcohol pueden ayudar<text:span text:style-name="T148">nos</text:span> a <text:span text:style-name="T148">involucrarnos en </text:span>un comportamiento futuro diferente.</text:p>
      <text:p text:style-name="P49">Si los resultados del cambio fueran instantáneos se fomentaría más pecado. [1400][00:46:13.01]</text:p>
      <text:p text:style-name="P8">3.3. La compensación y el efecto dominó, recompensa el comportamiento amoroso pasado</text:p>
      <text:p text:style-name="P8">¿Cómo siguen siendo recompensados, por <text:span text:style-name="T148">la </text:span>compensación, los pensamientos, palabras, acciones y emociones amorosas del pasado?</text:p>
      <text:p text:style-name="P49">Recuerda que la persona que <text:span text:style-name="T148">dio comienzo a </text:span>ese efecto dominó es compensada por los resultados del efecto dominó.</text:p>
      <text:p text:style-name="P49">Si la persona que comenzó el efecto dominó estaba motivada sinceramente por el amor, entonces:</text:p>
      <text:p text:style-name="P49"><text:tab/>Todos los buenos resultados, <text:span text:style-name="T1">inmediatos</text:span> y a <text:span text:style-name="T1">largo</text:span> <text:span text:style-name="T1">plazo</text:span>, del efecto dominó, sean</text:p>
      <text:p text:style-name="P49">intencionados o no, se atribuyen a la persona que originó la acción, y,<text:line-break/><text:tab/>Cualquier efecto negativo del efecto dominó, si no es intencionado, pero <text:span text:style-name="T148">es </text:span>debido a que la gente <text:span text:style-name="T148">actúa en desarmonía con el amor a partir de la acción original </text:span><text:span text:style-name="T9">amorosa</text:span><text:span text:style-name="T148">, no es atribuido </text:span>a la acción o a la persona que la originó<text:span text:style-name="T76"><text:note text:id="ftn5" text:note-class="footnote"><text:note-citation>5</text:note-citation><text:note-body><text:p text:style-name="P50"><text:s/><text:span text:style-name="T92">Parafraseando: si iniciamos algo con una intención amorosa, pero luego las personas, debido a esa acción, actúan en desarmonía con el amor… damos pie efectivamente a efectos negativos, es decir, a un efecto dominó negativo, quizá (sucede a veces). Pues bien, ese efecto, o sea, cualquier onda negativa en el efecto dominó que provenga de las acciones desamorosas de personas influidas por nosotros (pero que no pretendíamos tener, pues no pretendíamos tener ese efecto negativo, pues nuestra </text:span><text:span text:style-name="T100">intención </text:span><text:span text:style-name="T92">original era amorosa…)… ese efecto… no nos es atribuido a nosotros si fuimos los “originadores amorosos”.</text:span></text:p></text:note-body></text:note></text:span>.</text:p>
      <text:p text:style-name="P49">Dios es muy generoso con las recompensas que otorga. [1400][00:53:20.18]</text:p>
      <text:p text:style-name="P8">3.4. Compensación y penas de efecto dominó por pecados pasados</text:p>
      <text:p text:style-name="P8">¿Cómo siguen siendo penalizados, por compensación, los pensamientos, las palabras, las acciones y las emociones?</text:p>
      <text:p text:style-name="P49">Recuerda que la persona que comenzó ese efecto dominó es compensada por los resultados del efecto dominó.</text:p>
      <text:p text:style-name="P49">Si la persona que comenzó el efecto dominó estaba motivada de forma insincera o impura, por adicción, miedo, ira, resentimiento, odio, o cualquier otra emoción juzgada por <text:span text:style-name="T149">las leyes de </text:span>Dios como pecaminosa, entonces:</text:p>
      <text:p text:style-name="P49"><text:tab/>Todos los resultados negativos <text:span text:style-name="T143">inmediatos</text:span> del efecto dominó, que podrían haber sido <text:span text:style-name="T149">previstos, </text:span>o que la persona pretendía <text:span text:style-name="T149">ejercer</text:span>, se atribuyen a la persona que originó la acción, y,</text:p>
      <text:p text:style-name="P49"><text:tab/>Todos los efectos negativos <text:span text:style-name="T1">a largo plazo </text:span>del efecto dominó, que podrían haber sido previstos, o <text:span text:style-name="T149">que </text:span>la persona <text:span text:style-name="T149">pretendía ejercer</text:span>, se atribuyen a la persona que originó la acción, y,</text:p>
      <text:p text:style-name="P49"><text:tab/>Todos los efectos negativos <text:span text:style-name="T1">a largo plazo </text:span>del efecto dominó (debidos a <text:span text:style-name="T149">que las </text:span>personas actúan <text:span text:style-name="T149">en desarmonía con el amor, siendo esos actos desencadenados por </text:span>la acción original <text:span text:style-name="T10">desamorosa</text:span>), se atribuyen parcialmente a la acción original si esos <text:span text:style-name="T149">resultados no podían haber sido </text:span>previsto<text:span text:style-name="T149">s</text:span>, o <text:span text:style-name="T149">si </text:span>no era<text:span text:style-name="T149">n</text:span> la intención de la persona.</text:p>
      <text:p text:style-name="P49"><text:span text:style-name="T39">Ejemplo</text:span>: Decir mentiras intencionalmente y los resultados inmediatos sobre el alma.</text:p>
      <text:p text:style-name="P49"><text:span text:style-name="T39">Ejemplo</text:span>: Que yo <text:span text:style-name="T149">menosprecie </text:span>a alguien y se pegue un tiro: la intención se me atribuye.</text:p>
      <text:p text:style-name="P51"><text:span text:style-name="T39">Ejemplo</text:span>: Compensación atribuida a los “matones” <text:span text:style-name="T149">[</text:span><text:span text:style-name="T60">que hacen bullying, acosan, etc.</text:span><text:span text:style-name="T149">]</text:span> y trolls de internet con intenciones <text:span text:style-name="T149">des</text:span>amorosas.</text:p>
      <text:p text:style-name="P49"><text:span text:style-name="T39">Ejemplo</text:span>: <text:span text:style-name="T149">A l</text:span>os líderes de las religiones que dicen a otros que asesinen en nombre de Dios o de su</text:p>
      <text:p text:style-name="P49"><text:soft-page-break/>religión, se les atribuye la pena como si lo hubieran hecho ellos mismos.</text:p>
      <text:p text:style-name="P49"><text:span text:style-name="T39">Ejemplo</text:span>: Tener una pistola en casa, <text:span text:style-name="T202">y </text:span>acabar matando accidentalmente a <text:span text:style-name="T202">tu</text:span> hijo; la culpa <text:span text:style-name="T150">en este caso nos es</text:span> atribuid<text:span text:style-name="T150">a</text:span> para ayudar<text:span text:style-name="T150">nos</text:span> a ver el comportamiento <text:span text:style-name="T150">des</text:span>amoroso (<text:span text:style-name="T150">el </text:span>tener un arma, en primer lugar).</text:p>
      <text:p text:style-name="P49">La compensación nos ayuda a ser más sensibles al resultado no intencionado de las acciones.</text:p>
      <text:p text:style-name="P49">¿Qué sucede cuando alguien hace algo amoroso cuando nosotros é<text:span text:style-name="T150">ramos desamorosos hacia ellos</text:span>?</text:p>
      <text:p text:style-name="P49"><text:span text:style-name="T39">Ejemplo</text:span>: Justificación de un comportamiento <text:span text:style-name="T150">des</text:span>amoroso en el pasado.</text:p>
      <text:p text:style-name="P49">Las leyes de Dios miden los resultados potenciales. <text:span text:style-name="T139">[1400][01:09:33.02] [1515][00:00:40.03]</text:span></text:p>
      <text:p text:style-name="P5">4. Otros efectos de la compensación P2 <text:span text:style-name="T26">[1515][00:00:40.06]</text:span></text:p>
      <text:p text:style-name="P5">4.1. Ejemplos de cómo el efecto dominó premia el comportamiento amoroso del pasado</text:p>
      <text:p text:style-name="P5">¿Puedes dar algunos ejemplos de cómo el efecto dominó premia el comportamiento amoroso <text:span text:style-name="T150">pasado</text:span>?</text:p>
      <text:p text:style-name="P41">Los ejemplos incluirán 3 áreas principales:</text:p>
      <text:p text:style-name="P41"><text:tab/>Veracidad u honestidad en cualquier circunstancia.</text:p>
      <text:p text:style-name="P41"><text:tab/>La versión de Dios de la moralidad en todas las circunstancias.</text:p>
      <text:p text:style-name="P41"><text:tab/>La ética en todas las circunstancias.</text:p>
      <text:p text:style-name="P41">Examinaremos cada área individualmente.</text:p>
      <text:p text:style-name="P44"><text:span text:style-name="T39">Ejemplo</text:span>: Cuando se come en exceso, el castigo se impone inmediatamente en el alma, pero en los cuerpos espiritual y físico tarda más tiempo en manifestarse el pecado. [1515][00:03:19.15]</text:p>
      <text:p text:style-name="P5">4.1.1. La recompensa de ser veraz en cualquier circunstancia</text:p>
      <text:p text:style-name="P5">¿Cuáles son las recompensas de ser veraz en todas las circunstancias?</text:p>
      <text:p text:style-name="P41">A menudo me enfrento a situaciones en las que sé que decir la verdad puede:</text:p>
      <text:p text:style-name="P41"><text:tab/><text:span text:style-name="T202">P</text:span>arecer meterme en más problemas.</text:p>
      <text:p text:style-name="P41"><text:tab/><text:span text:style-name="T202">P</text:span>arecer meter a otros en problemas.</text:p>
      <text:p text:style-name="P41"><text:tab/><text:span text:style-name="T150">Capacitar a </text:span>otros <text:span text:style-name="T150">para que </text:span>tomen decisiones que yo no quiero que tomen.</text:p>
      <text:p text:style-name="P41"><text:tab/><text:span text:style-name="T150">Capacitar a </text:span>otros <text:span text:style-name="T150">para que </text:span>intenten manipularme o castigarme.</text:p>
      <text:p text:style-name="P5"><text:span text:style-name="T39">Ejemplos</text:span>: Declarar los ingresos <text:span text:style-name="T150">sujetos a impuestos</text:span>; confesar delitos pasados; confesar una infidelidad sexual; ser honesto<text:span text:style-name="T150">s, </text:span>negá<text:span text:style-name="T150">ndonos a reclamar que </text:span>"<text:span text:style-name="T150">hemos realizado una </text:span>acción" cuando <text:span text:style-name="T150">en realidad no lo </text:span>hice <text:span text:style-name="T35">[</text:span><text:span text:style-name="T65">ejemplificado con cuando uno se atribuye a sí mismo algunas acciones buenas, pero que en realidad no hicimos</text:span><text:span text:style-name="T35">]</text:span>; ser honesto<text:span text:style-name="T150">s</text:span> negándo<text:span text:style-name="T150">nos</text:span> a afirmar que "<text:span text:style-name="T150">es que </text:span>no sabía<text:span text:style-name="T150">mos</text:span>", cuando <text:span text:style-name="T150">sí sabía</text:span>, etc.</text:p>
      <text:p text:style-name="P41">Todos los resultados positivos y las ondas se me atribuyen por ser veraz, y <text:span text:style-name="T150">l</text:span>as leyes de Dios me recompensan por mi acción valiente.</text:p>
      <text:p text:style-name="P41">Todos los resultados negativos y las acciones tomadas por otros debido a escuchar la verdad de mi parte <text:span text:style-name="T1">NO</text:span> se me atribuyen, sino que son <text:span text:style-name="T150">más bien penas </text:span>impuest<text:span text:style-name="T150">as </text:span>a aquellos que no respondieron amorosamente a la verdad.</text:p>
      <text:p text:style-name="P41">La verdad capacita a las personas para tomar mejores decisiones.</text:p>
      <text:p text:style-name="P41"><text:span text:style-name="T39">Ejemplo</text:span>: Beneficios de revelar abiertamente la infidelidad sexual.</text:p>
      <text:p text:style-name="P41">Recompensas en el mundo espiritual por ser honesto en la <text:span text:style-name="T150">T</text:span>ierra.</text:p>
      <text:p text:style-name="P41">La confianza es uno de los muchos beneficios de ser honesto.</text:p>
      <text:p text:style-name="P41">Recompensas positivas de ser sincero sobre la infidelidad sexual.</text:p>
      <text:p text:style-name="P41"><text:span text:style-name="T39">Ejemplo</text:span>: Nuestra intención se mide cuando decimos la verdad - a veces la gente tiene <text:span text:style-name="T202">la </text:span>intención de dañar cuando dice la verdad -. [1515][00:19:53.09]</text:p>
      <text:p text:style-name="P5">4.1.2. Recompensas de ser moral en todas las circunstancias</text:p>
      <text:p text:style-name="P5">¿Cuáles son las recompensas de ser moral en cualquier circunstancia?</text:p>
      <text:p text:style-name="P41">A menudo me enfrento a situaciones en las que se me da la opción de actuar moralmente desde la perspectiva de Dios, y en las que actuar moralmente puede:</text:p>
      <text:p text:style-name="P41"><text:tab/>Negar aparentemente la recompensa del placer.</text:p>
      <text:p text:style-name="P41"><text:tab/>Negar aparentemente la recompensa de mi comportamiento egoísta.</text:p>
      <text:p text:style-name="P41"><text:tab/>No satisfacer los deseos o adicciones de otros.</text:p>
      <text:p text:style-name="P41"><text:tab/>No obtener la aprobación de la familia, amigos o entorno social.</text:p>
      <text:p text:style-name="P5"><text:span text:style-name="T39">Ejemplos</text:span>: No <text:span text:style-name="T150">involucrarse</text:span> sexualmente cuando se está borracho, enfadado o para herir a</text:p>
      <text:p text:style-name="P5"><text:soft-page-break/>a alguien; ser abierto sobre la enfermedad sexual o las relaciones <text:span text:style-name="T150">sexuales </text:span>cuando <text:span text:style-name="T150">se tiene sexo</text:span>; no mentir cuando todo el mundo quiere que <text:span text:style-name="T150">yo </text:span>lo haga; no satisfacer las adicciones de los demás aunque me castiguen por no hacerlo, etc.</text:p>
      <text:p text:style-name="P41">Todos los resultados positivos y las ondas se atribuyen a la persona que fue moral, y las Leyes de Dios les recompensan por su fortaleza moral y <text:span text:style-name="T202">por </text:span>su valor.</text:p>
      <text:p text:style-name="P41">Todos los resultados y acciones negativas tomadas por otros debido a que <text:span text:style-name="T202">yo </text:span>fui moral, <text:span text:style-name="T1">NO</text:span> se me atribuyen a mí, sino que son <text:span text:style-name="T150">más bien penas </text:span>impuest<text:span text:style-name="T150">as</text:span> a <text:span text:style-name="T150">aquellos </text:span>que no respondieron amorosamente a la verdad.</text:p>
      <text:p text:style-name="P46">La definición de moralidad es actuar en armonía con la definición <text:span text:style-name="T202">que tiene </text:span>Dios de lo que es amoroso. <text:line-break/>Breve explicación del punto de vista de Dios sobre la moral, en contraste <text:span text:style-name="T150">con el </text:span>punto de vista <text:span text:style-name="T202">de </text:span><text:span text:style-name="T150">las religiones acerca </text:span>de la moral.</text:p>
      <text:p text:style-name="P41"><text:span text:style-name="T39">Ejemplo</text:span>: Las religiones ven el matrimonio como algo moral; Dios <text:span text:style-name="T202">tiene </text:span>en consideración todos los aspectos de una relación para ver si es moral.</text:p>
      <text:p text:style-name="P41"><text:span text:style-name="T39">Ejemplo</text:span>: El pecado de mirar a otras personas sexualmente mientras se está casado, y <text:span text:style-name="T150">e</text:span>l punto de vista de Dios sobre la moralidad con respecto a la infidelidad.</text:p>
      <text:p text:style-name="P41"><text:span text:style-name="T39">Ejemplo</text:span>: Inmoralidad de casarse con alguien que no amamos para complacer a la familia.</text:p>
      <text:p text:style-name="P41"><text:span text:style-name="T39">Ejemplo</text:span>: En el primer siglo la gente sentía que tener múltiples esposas era moral; esto no está en armonía con la Moral de Dios.</text:p>
      <text:p text:style-name="P41">Hay muchas recompensas por actuar moralmente, y por ser sexualmente moral.</text:p>
      <text:p text:style-name="P41">Valorar la sexualidad como un don, algo precioso, especial y personal.</text:p>
      <text:p text:style-name="P41">Consecuencias perjudiciales de ocultar la verdad en las familias, <text:span text:style-name="T150">en </text:span>los negocios, <text:span text:style-name="T150">los</text:span> gobiernos, religiones, corporaciones.</text:p>
      <text:p text:style-name="P41"><text:span text:style-name="T39">Ejemplo</text:span>: Los denunciantes con buenas intenciones son recompensados por decir la verdad.</text:p>
      <text:p text:style-name="P41">Recompensas por decir la verdad: sentirse bien, y el potencial de conocimiento ofrecido a todos los que te rodean.</text:p>
      <text:p text:style-name="P41">Una de las recompensas espirituales por decir la verdad es pasar a un lugar <text:span text:style-name="T202">más elevado </text:span>cuando morimos.</text:p>
      <text:p text:style-name="P41">Cuando somos morales, nos <text:span text:style-name="T150">involucramos en </text:span>las Leyes de Amor <text:span text:style-name="T150">más elevadas </text:span>de Dios.</text:p>
      <text:p text:style-name="P41">Hay muchas buenas razones para ser moral todo el tiempo, y hay beneficios personales por ser morales, y efectos <text:span text:style-name="T150">subsiguientes </text:span>positivos para la sociedad.</text:p>
      <text:p text:style-name="P41">Cuando somos morales podemos percibir a otros <text:span text:style-name="T150">que tienen</text:span> el mismo deseo; somos capaces de sentir las intenciones de los demás con mayor precisión y <text:span text:style-name="T150">de </text:span>atraer a personas con deseos morales <text:span text:style-name="T150">similares</text:span>.</text:p>
      <text:p text:style-name="P41"><text:span text:style-name="T39">Ejemplo</text:span>: Las recompensas de una ruptura moral en una relación.</text:p>
      <text:p text:style-name="P41">Hay recompensas y no hay <text:span text:style-name="T150">penas </text:span>para el alma por ser moral - el único inconveniente son las respuestas de los demás (que son sus propias decisiones) que pued<text:span text:style-name="T202">an</text:span> ser negativas, pero nada de eso se te atribuye a ti -. [1515][00:47:48.19]</text:p>
      <text:p text:style-name="P5">4.1.3. Recompensas de ser ético en cualquier circunstancia</text:p>
      <text:p text:style-name="P5">¿Cuáles son las recompensas de ser ético en cualquier circunstancia?</text:p>
      <text:p text:style-name="P41">A menudo me enfrento a situaciones en las que se me da la opción de actuar éticamente desde la perspectiva de Dios, donde actuar éticamente:<text:line-break/><text:tab/><text:span text:style-name="T150">P</text:span>uede <text:span text:style-name="T150">aparentar causarme </text:span>ya no se<text:span text:style-name="T150">r</text:span> socialmente aceptable.</text:p>
      <text:p text:style-name="P41"><text:tab/><text:span text:style-name="T150">Puede </text:span>aparentemente <text:span text:style-name="T150">negarme </text:span>las recompensas por un comportamiento egoísta.</text:p>
      <text:p text:style-name="P41"><text:tab/><text:span text:style-name="T150">Puede n</text:span>o satisfacer los deseos o adicciones de otros.</text:p>
      <text:p text:style-name="P41"><text:tab/><text:span text:style-name="T150">Puede n</text:span>o obtener la aprobación de la familia, amigos o entorno social.</text:p>
      <text:p text:style-name="P5"><text:span text:style-name="T39">Ejemplos</text:span>: No satisfacer las adicciones de los demás porque el amor exige que no lo haga; no satisfacer mis propias adicciones porque es egoísta; sentir mis propias emociones en <text:span text:style-name="T150">vez </text:span>de atacar a los demás; ser sincero incluso aunque <text:span text:style-name="T150">ello </text:span>expon<text:span text:style-name="T150">ga</text:span> a otro miembro de la familia, etc.</text:p>
      <text:p text:style-name="P44">Todos los resultados positivos y las ondas se atribuyen a la persona que fue ética, y las Leyes de Dios le recompensa por su acción valiente y ética. </text:p>
      <text:p text:style-name="P44"><text:soft-page-break/>Todos los resultados negativos y las acciones tomadas por otros debido a mi ser ético NO se me atribuyen, sino que son <text:span text:style-name="T150">penas </text:span>impuest<text:span text:style-name="T150">as</text:span> a aquellos que no respondieron amorosamente a la ética.</text:p>
      <text:p text:style-name="P41"><text:span text:style-name="T39">Ejemplo</text:span>: La falta de ética en algunos hombres de negocios mientras ganan dinero con <text:span text:style-name="T203">el </text:span>desarrollo <text:span text:style-name="T203">territorial</text:span>.</text:p>
      <text:p text:style-name="P41"><text:span text:style-name="T39">Ejemplo</text:span>: Falta de ética en las interacciones sexuales.</text:p>
      <text:p text:style-name="P41"><text:span text:style-name="T39">Ejemplo</text:span>: Falta de ética en las industrias de la carne y el tabaco.</text:p>
      <text:p text:style-name="P41">El mundo rara vez recompensa el comportamiento ético, y muchas personas intentarán perjudicar<text:span text:style-name="T150">te</text:span> o penalizar<text:span text:style-name="T150">te</text:span> por ser ético - pero es<text:span text:style-name="T203">a</text:span> es su propia elección <text:span text:style-name="T150">des</text:span>amor<text:span text:style-name="T150">osa</text:span>, que también será penalizada y corregida por las Leyes de Dios -.</text:p>
      <text:p text:style-name="P41">La ética crea: <text:span text:style-name="T150">valía </text:span>personal, crecimiento positivo en las relaciones, relaciones más <text:span text:style-name="T150">cercanas</text:span>, confianza en las relaciones, <text:span text:style-name="T150">una sentido de valía confiable</text:span> y tratar bien a los demás, relaciones verdaderas. </text:p>
      <text:p text:style-name="P41">Es un acto de amor ser veraz, y ser veraz anima a otros a ser<text:span text:style-name="T150">lo</text:span>.</text:p>
      <text:p text:style-name="P41">Las intenciones amorosas son recompensadas - tener ética es una intención amorosa y será recompensada -. [1515][01:08:44.04] [1630][00:00:40.01]</text:p>
      <text:p text:style-name="P5">5. Otros efectos de la compensación P3 <text:span text:style-name="T26">[1630][00:00:40.04]</text:span></text:p>
      <text:p text:style-name="P5">5.1. Ejemplos de penalizaciones por efecto dominó por pecados pasados</text:p>
      <text:p text:style-name="P5">¿Puedes dar algunos ejemplos de cómo el efecto dominó penaliza <text:span text:style-name="T150">el </text:span>comportamiento <text:span text:style-name="T150">des</text:span>amoroso <text:span text:style-name="T150">del pasado</text:span>?</text:p>
      <text:p text:style-name="P41">Los ejemplos incluirán 3 áreas principales:</text:p>
      <text:p text:style-name="P41"><text:tab/>Deshonestidad y ocultación de la verdad.</text:p>
      <text:p text:style-name="P41"><text:tab/>Inmoralidad.</text:p>
      <text:p text:style-name="P41"><text:tab/>Comportamiento <text:span text:style-name="T150">no</text:span> ético.</text:p>
      <text:p text:style-name="P41">Examinaremos cada área individualmente. [1630][00:01:50.22]</text:p>
      <text:p text:style-name="P5">5.1.1. Sanciones por ser deshonesto u ocultar la verdad</text:p>
      <text:p text:style-name="P5">¿Cuáles son las sanciones por ser deshonesto u ocultar la verdad?</text:p>
      <text:p text:style-name="P41">A menudo, en el mundo actual, ser deshonesto u ocultar la verdad puede: <text:line-break/><text:tab/>Aparentemente ayudarme a evitar problemas.</text:p>
      <text:p text:style-name="P41"><text:tab/>Aparentemente ayudar a otros a evitar problemas.</text:p>
      <text:p text:style-name="P41"><text:tab/>Evitar que los demás tomen decisiones que yo no quiero que tomen.</text:p>
      <text:p text:style-name="P41"><text:tab/>Evitar que otros intenten manipularme o castigarme.</text:p>
      <text:p text:style-name="P41"><text:span text:style-name="T67">Ejemplos</text:span><text:span text:style-name="T1">: No declarar los ingresos </text:span><text:span text:style-name="T11">sujetos a impuestos</text:span><text:span text:style-name="T1">; no confesar delitos pasados; no confesar una infidelidad sexual; afirmar que tomé medidas cuando no lo hice; afirmar que no sabía cuando </text:span><text:span text:style-name="T11">sí sabía, </text:span><text:span text:style-name="T1">etc. <text:line-break/></text:span>Todos los resultados negativos y las ondas se atribuyen a mis mentiras o a la ocultación de la verdad, <text:span text:style-name="T150">y</text:span> las Leyes de Dios me penalizan por mi falta de valor y <text:span text:style-name="T150">de </text:span>veracidad.</text:p>
      <text:p text:style-name="P44">Todos los resultados positivos y las acciones tomadas por otros debido al <text:span text:style-name="T150">desvelamiento </text:span>de mis mentiras (por ejemplo, <text:span text:style-name="T150">si </text:span>expone<text:span text:style-name="T150">n</text:span> mi mentira) forman parte de mi penalización por mentir, y también será penalizada mi justificación egoísta de mentir <text:span text:style-name="T150">para obtener unos </text:span>aparentes "resultados positivos".</text:p>
      <text:p text:style-name="P41">Sólo hay penalizaciones por ser deshonesto.</text:p>
      <text:p text:style-name="P44">La adopción de actitudes <text:span text:style-name="T150">desamorosas </text:span>crea un efecto de espiral de comportamientos negativos.</text:p>
      <text:p text:style-name="P44"><text:span text:style-name="T39">Ejemplo</text:span>: El deseo de no declarar los delitos del pasado es un estado de deshonestidad.</text:p>
      <text:p text:style-name="P41">La mayoría de las personas se preocupan por las leyes <text:span text:style-name="T203">humanas </text:span>y pasan por alto las pena<text:span text:style-name="T203">lizacione</text:span>s de las leyes de Dios.</text:p>
      <text:p text:style-name="P41">Impedimos la felicidad futura cuando honramos los sistemas gubernamentales y no las Leyes de Dios.</text:p>
      <text:p text:style-name="P41">Existen graves consecuencias morales por no declarar un comportamiento inmoral.</text:p>
      <text:p text:style-name="P41">La Ley de Atracción opera en las relaciones de pareja <text:span text:style-name="T150">cuando </text:span>son infieles, y no es posible <text:span text:style-name="T150">tener </text:span>una verdadera intimidad en una relación si no somos honestos con <text:span text:style-name="T150">la </text:span>pareja.</text:p>
      <text:p text:style-name="P41">Las leyes de Dios exponen las mentiras, y tarde o temprano la verdadera condición del alma también será expuesta.</text:p>
      <text:p text:style-name="P41"><text:soft-page-break/>El efecto compensatorio de la deshonestidad incluye: no somos dignos de confianza, y no confiamos en los demás.</text:p>
      <text:p text:style-name="P41"><text:span text:style-name="T39">Ejemplo</text:span>: Las recompensas y pena<text:span text:style-name="T150">s</text:span> compensatorias de admitir una violación.</text:p>
      <text:p text:style-name="P41">El punto de vista de Dios sobre la violación es diferente al de los humanos, y es mucho más refinado. En el mundo, un hombre que admite una violación es vilipendiado, pero los hombres que no admiten la violación quedan impunes. La verdad por parte del violador ayuda <text:span text:style-name="T150">a</text:span>l proceso de curación de las víctimas de la violación y tiene efectos positivos.<text:line-break/>Aunque la violación en sí misma es un delito, el violador recibirá recompensas compensatorias por ser veraz, y <text:span text:style-name="T150">recibirá </text:span>un dolor compensatorio adicional <text:span text:style-name="T150">si no es </text:span>sincero y no admit<text:span text:style-name="T150">e</text:span> su crimen. El arrepentimiento del violador ayuda a la víctima a perdonar.</text:p>
      <text:p text:style-name="P41">Si una mujer que ha sido violada perdona, hay grandes beneficios para ella misma y <text:span text:style-name="T150">para </text:span>sus relaciones.</text:p>
      <text:p text:style-name="P41">Nunca podremos tener una relación real mientras seamos adictos a la fachada, y los efectos de enseñar a los niños a estar en la fachada son muy perjudiciales para ellos y para la sociedad. [1630][00:32:30.21]</text:p>
      <text:p text:style-name="P5">5.1.2. <text:span text:style-name="T150">Penas</text:span> por ser inmoral</text:p>
      <text:p text:style-name="P5">¿Cuáles son las penas por ser inmoral?</text:p>
      <text:p text:style-name="P41">A menudo, en el mundo actual, me enfrento a situaciones en las que se me da la opción de actuar inmoralmente desde la perspectiva de Dios, y donde actuar inmoral<text:span text:style-name="T203">mente</text:span> puede:</text:p>
      <text:p text:style-name="P41"><text:tab/>Obtener aparentemente la recompensa del placer.</text:p>
      <text:p text:style-name="P41"><text:tab/><text:span text:style-name="T150">A</text:span>parentemente recompensar mi comportamiento egoísta.</text:p>
      <text:p text:style-name="P41"><text:tab/>Satisfacer los deseos o adicciones de otros.</text:p>
      <text:p text:style-name="P41"><text:tab/>Obtener la aprobación de la familia, los amigos o nuestro entorno social.</text:p>
      <text:p text:style-name="P5"><text:span text:style-name="T39">Ejemplos</text:span>: <text:span text:style-name="T150">Involucrarse</text:span> sexualmente cuando se está borracho, enfadado o para herir a</text:p>
      <text:p text:style-name="P5">a alguien; no ser abierto<text:span text:style-name="T150">s</text:span> sobre la enfermedad sexual o <text:span text:style-name="T150">sobre </text:span>las relaciones <text:span text:style-name="T150">sexuales cuando nos involucramos </text:span>sexualmente; mentir cuando todo el mundo quiere que lo haga<text:span text:style-name="T150">mos; </text:span>satisfacer las adicciones de otros para obtener una recompensa, etc.</text:p>
      <text:p text:style-name="P41">Todos los resultados negativos y las ondas se atribuyen a mi comportamiento inmoral, y <text:span text:style-name="T150">l</text:span>as leyes de Dios me penalizan y corrigen por mi falta de fortaleza moral y valor.</text:p>
      <text:p text:style-name="P41">Todos los resultados positivos y las acciones emprendidas por otros debido al descubrimiento de mi</text:p>
      <text:p text:style-name="P47">comportamiento inmoral (por ejemplo, exponer mi inmoralidad, evitarme) forman parte de mi <text:span text:style-name="T150">pena </text:span>por mi comportamiento inmoral; y mi justificación egoísta de <text:span text:style-name="T150">la </text:span>inmoralidad, que aparentemente proporciona "resultados positivos", también será penalizada.</text:p>
      <text:p text:style-name="P41">El mundo premia actos inmorales como el egoísmo, el control, <text:span text:style-name="T150">las </text:span>exige<text:span text:style-name="T150">ncias adictivas.</text:span></text:p>
      <text:p text:style-name="P41">Somos inmorales <text:span text:style-name="T203">en lo que respecta a la</text:span> emoción del miedo.</text:p>
      <text:p text:style-name="P41">La fidelidad sexual en los hombres es condenada por el mundo.</text:p>
      <text:p text:style-name="P53">La no-violencia en los hombres es condenada por el mundo.</text:p>
      <text:p text:style-name="P53">El mundo premia los puntos de vista inmorales.</text:p>
      <text:p text:style-name="P53">La atención de los medios de comunicación se centra generalmente en la inmoralidad de los personajes públicos y no en el comportamiento inmoral de toda la sociedad, lo cual es hipócrita y convierte a <text:span text:style-name="T203">algunos </text:span><text:span text:style-name="T151">en </text:span>chivo<text:span text:style-name="T151">s</text:span> expiatorio<text:span text:style-name="T151">s.</text:span></text:p>
      <text:p text:style-name="P53">Las leyes de Dios tratan a las personas de forma imparcial y equitativa.</text:p>
      <text:p text:style-name="P53">La gente opta por pasar por alto la moralidad de las personas de alto perfil en ciertas áreas, por ejemplo: deportes, política, religiones, etc.</text:p>
      <text:p text:style-name="P53">Tratamiento inmoral de las mujeres en las religiones islámica y cristiana.</text:p>
      <text:p text:style-name="P53">Todas las profesiones tienen algún nivel de inmoralidad, y los actos inmorales <text:span text:style-name="T151">incluyen cosas como: poner en compromiso la seguridad en cuestiones de </text:span>ingeniería; la falta de amor a uno mismo; tener relaciones sexuales en estado de ebriedad; <text:span text:style-name="T151">acatar las </text:span>mentira<text:span text:style-name="T151">s</text:span>, etc.</text:p>
      <text:p text:style-name="P53"><text:span text:style-name="T39">Ejemplo</text:span>: Recibimos poca oposición de la sociedad cuando mentimos, pero mucha presión de los demás cuando decimos la verdad.</text:p>
      <text:p text:style-name="P53">Cuando mentimos no hay posibilidades de establecer relaciones estrechas, ya que cuando mentimos</text:p>
      <text:p text:style-name="P53">nadie sabe realmente quiénes somos.</text:p>
      <text:p text:style-name="P53"><text:soft-page-break/>La culpa y la vergüenza son una compensación por ser inmoral.</text:p>
      <text:p text:style-name="P53">La confianza es una consecuencia positiva de ser honesto.</text:p>
      <text:p text:style-name="P53">Qué significa el término "adicciones".</text:p>
      <text:p text:style-name="P53">Las adicciones son inmorales y causan graves problemas en el mundo.</text:p>
      <text:p text:style-name="P53">Deseamos creer que <text:span text:style-name="T151">haber sido </text:span>maltratado ha creado resultados positivos para nuestra vida, en un esfuerzo por negar el dolor de <text:span text:style-name="T151">haber sido</text:span> tratados mal.</text:p>
      <text:p text:style-name="P53"><text:span text:style-name="T39">Ejemplo</text:span>: Recompensar a los perpetradores creyendo que <text:span text:style-name="T151">el </text:span><text:span text:style-name="T203">hecho de haber sido </text:span>tratados con dureza <text:span text:style-name="T151">por ellos nos </text:span>creó algunos resultados positivos en nuestra vida - los resultados positivos fueron causados sólo por nuestras buenas elecciones -.</text:p>
      <text:p text:style-name="P53"><text:span text:style-name="T151">Involucrarse en lo </text:span>moral tiene muchas consecuencias positivas.</text:p>
      <text:p text:style-name="P53">L<text:span text:style-name="T151">o</text:span> moral no es una cuestión individual, ya que afecta a todo el mundo. [1630][01:00:13.16]</text:p>
      <text:p text:style-name="P9">5.1.3. <text:span text:style-name="T151">Penas </text:span>por no ser ético</text:p>
      <text:p text:style-name="P9">¿Cuáles son las <text:span text:style-name="T151">penas </text:span>por no ser ético?</text:p>
      <text:p text:style-name="P53">A menudo me enfrento a situaciones en las que se me da la opción de actuar sin ética desde la perspectiva de Dios, donde actuar sin ética puede:</text:p>
      <text:p text:style-name="P53"><text:tab/>Aparentemente hacer que me vuelva socialmente aceptable.</text:p>
      <text:p text:style-name="P53"><text:tab/>Aparentemente recompensar mi comportamiento egoísta.</text:p>
      <text:p text:style-name="P53"><text:tab/>Satisfacer los deseos o adicciones de otros.</text:p>
      <text:p text:style-name="P53"><text:tab/>Obtener la aprobación de la familia, los amigos o nuestro entorno social.</text:p>
      <text:p text:style-name="P9"><text:span text:style-name="T39">Ejemplos</text:span>: Satisfacer las adicciones de otros para alimentar mi propio egoísmo o el de los demás; satisfacer mis propias adicciones; negarme a sentir mis propias emociones <text:span text:style-name="T151">antes que </text:span>atacar a los demás; ser falso para encubrir los acontecimientos; <text:span text:style-name="T151">no ser </text:span>ético para obtener la aprobación de los demás, etc.</text:p>
      <text:p text:style-name="P53">Todos los resultados negativos y las ondas se atribuyen a mi comportamiento <text:span text:style-name="T151">no </text:span>ético, y las Leyes de Dios me penalizan y corrigen por mi falta de ética y <text:span text:style-name="T151">de </text:span>valor.</text:p>
      <text:p text:style-name="P54">Todos los resultados positivos y las acciones emprendidas por los demás debido al descubrimiento de mi comportamiento <text:span text:style-name="T151">no-</text:span>ético (por ejemplo, exponer mis adicciones, negarse a hacer negocios conmigo) forman parte de mi <text:span text:style-name="T151">penalización </text:span>por mi falta de ética; y también será penalizad<text:span text:style-name="T151">a </text:span>mi justificación egoísta de <text:span text:style-name="T151">mi </text:span>falta de ética <text:span text:style-name="T151">porque esa falta me proporciona </text:span>aparentemente "resultados positivos".</text:p>
      <text:p text:style-name="P53">Dios y el mundo tienen puntos de vista totalmente diferentes sobre la ética.</text:p>
      <text:p text:style-name="P53"><text:span text:style-name="T151">No ser </text:span>ético es socialmente aceptable mientras no nos pillen.</text:p>
      <text:p text:style-name="P53"><text:span text:style-name="T39">Ejemplo</text:span>: Ejemplos socialmente aceptables de comportamientos no éticos.</text:p>
      <text:p text:style-name="P53">Las opciones no éticas parecen atractivas debido al acuerdo de la sociedad.</text:p>
      <text:p text:style-name="P53"><text:span text:style-name="T39">Ejemplo</text:span>: Matrimonios basados en sistemas de trueque <text:span text:style-name="T151">que no son </text:span>éticos.</text:p>
      <text:p text:style-name="P53">Las adicciones enmascaran los miedos y generan rabia.</text:p>
      <text:p text:style-name="P53">Los comportamientos “santurrones” <text:span text:style-name="T84">[</text:span><text:span text:style-name="T101">en plan “moralista”, que se auto-justifica y auto-aprecia en su propia moralidad, pero de forma juzgadora, santurrona, etc.… “self-righteous”</text:span><text:span text:style-name="T84">]</text:span> causan mucho daño y <text:span text:style-name="T151">causan </text:span>comportamientos <text:span text:style-name="T151">desamorosos haci</text:span>a los demás y <text:span text:style-name="T151">haci</text:span>a uno mismo.</text:p>
      <text:p text:style-name="P53">Faltar a la verdad no es ético, ya que estamos quitando el libre albedrío a los <text:span text:style-name="T151">demás</text:span>.<text:line-break/>La compensación intenta proporcionarnos una corrección y no un castigo, intenta corregir nuestro comportamiento y ponerlo en armonía con cómo ama Dios.</text:p>
      <text:p text:style-name="P53">Las leyes de Dios premian el comportamiento valiente.</text:p>
      <text:p text:style-name="P53">La autojustificación de la falta de ética provoca una espiral moral descendente.</text:p>
      <text:p text:style-name="P53"><text:span text:style-name="T39">Ejemplo</text:span>: El genocidio llevado a cabo debido al acuerdo con el régimen político.</text:p>
      <text:p text:style-name="P53"><text:span text:style-name="T39">Ejemplo</text:span>: Los gobiernos y los sistemas económicos mundiales carecen de ética al apuntalar empresas privadas con fondos públicos.</text:p>
      <text:p text:style-name="P53"><text:span text:style-name="T39">Ejemplo</text:span>: La falta de ética de una familia se convierte en algo aceptado por cada miembro de la familia, lo que degrada aún más las elecciones y decisiones de cada miembro de la familia.</text:p>
      <text:p text:style-name="P53">La falta de fortaleza moral hace que se ignoren o se acepten los problemas de falta de amor.</text:p>
      <text:p text:style-name="P53">Hipocresía al quejarse de la falta de ética en la sociedad, cuando <text:span text:style-name="T151">nosotros mismos </text:span>personalmente <text:span text:style-name="T151">no somos </text:span>éticos.</text:p>
      <text:p text:style-name="P53"><text:soft-page-break/>La falta de ética, la falta de moralidad, la falta de veracidad, si se corrigiera la sociedad, cambiaría en una generación.</text:p>
      <text:p text:style-name="P53">A medida que nuestra propia conducta se degrada, nuestras expectativas sobre la conducta de la sociedad también se degradan. [1630][01:24:39.24] [1800][00:00:39.17]</text:p>
      <text:p text:style-name="P9">6. Otros efectos de la compensación P4 <text:span text:style-name="T26">[1800][00:00:39.19]</text:span></text:p>
      <text:p text:style-name="P9">6.1. Ejemplo de cómo el deseo de amar es recompensado por la Compensación</text:p>
      <text:p text:style-name="P9">¿Podría<text:span text:style-name="T152">s</text:span> dar un ejemplo de cómo el deseo de amar se ve recompensado por la compensación?</text:p>
      <text:p text:style-name="P53">Ejemplo de un amigo casado que sé que es sexualmente infiel a su pareja.</text:p>
      <text:p text:style-name="P53">Si estoy motivado por el amor <text:span text:style-name="T152">haci</text:span>a ambas personas (<text:span text:style-name="T152">mi </text:span>amigo y su pareja), desearía que, o bien mi amigo (la persona infiel), o bien yo, informáramos a <text:span text:style-name="T152">su </text:span>pareja <text:span text:style-name="T152">sobre </text:span>la infidelidad.</text:p>
      <text:p text:style-name="P53">Primero le doy a mi amigo la oportunidad de decir la verdad a su pareja. Cuando <text:span text:style-name="T152">no </text:span>lo hace, <text:span text:style-name="T152">yo </text:span>se lo digo a la pareja.</text:p>
      <text:p text:style-name="P53"><text:span text:style-name="T152">Y ahora, m</text:span>uchas decisiones y acciones posibles, amorosas o no, pueden ser <text:span text:style-name="T152">tomadas </text:span>por mi amigo o por su pareja.</text:p>
      <text:p text:style-name="P53">Todo comportamiento amoroso por su parte (por ejemplo, la recuperación de la relación, la confesión y el arrepentimiento del malhechor) se sumarán a mis recompensas positivas.</text:p>
      <text:p text:style-name="P53">Cualquier comportamiento <text:span text:style-name="T152">des</text:span>amoroso (por ejemplo, culparme de la ruptura de su relación, <text:span text:style-name="T152">o </text:span>la ira y el resentimiento de las partes implicadas hacia mí) no se sumará a mis penalizaciones.</text:p>
      <text:p text:style-name="P53">El deseo por mi parte de amar a ambos sin importar el resultado para mí, es honrado y recompensado por la Ley de Compensación.</text:p>
      <text:p text:style-name="P53">Exponer la verdad conducirá al mayor beneficio a largo plazo.</text:p>
      <text:p text:style-name="P53">Cuando se hace lo correcto por el motivo correcto no hay resultado negativo. [1800][00:10:48.05]</text:p>
      <text:p text:style-name="P9">6.2. Ejemplo de cómo el deseo de pecar es penalizado por la Compensación</text:p>
      <text:p text:style-name="P9">¿Podría<text:span text:style-name="T203">s</text:span> dar un ejemplo de cómo el deseo de pecar es penalizado por compensación?</text:p>
      <text:p text:style-name="P53">Ejemplo de un amigo casado, que sé que es sexualmente infiel a su pareja.</text:p>
      <text:p text:style-name="P53">Si no me gusta la pareja de mi amigo, y estoy motivado por mi aversión a <text:span text:style-name="T152">esa</text:span> pareja <text:span text:style-name="T203">que tiene</text:span>, <text:span text:style-name="T203">yo</text:span> desearía que su relación se viera perjudicada si le dijera a la pareja de mi amigo la verdad sobre la infidelidad de mi amigo.</text:p>
      <text:p text:style-name="P53">No hablo con mi amigo sobre el asunto, pero le digo a la pareja que mi amigo ha sido sexualmente infiel, con la intención de perjudicar a mi amigo o a su pareja.</text:p>
      <text:p text:style-name="P53">Muchas decisiones y acciones posibles que son amorosas o <text:span text:style-name="T203">des</text:span>amorosas podrían ser ahora <text:span text:style-name="T152">tomadas </text:span><text:s/>por mi amigo o por su pareja.</text:p>
      <text:p text:style-name="P53">Todo comportamiento amoroso por parte de ellos NO se sumará a mis recompensas positivas.</text:p>
      <text:p text:style-name="P53">Todos los comportamientos <text:span text:style-name="T203">des</text:span>amorosos (por ejemplo, la ruptura de la relación, <text:span text:style-name="T152">o </text:span>la ira y el resentimiento de las partes implicadas entre sí, <text:span text:style-name="T152">o </text:span>el asesinato de uno de los miembros de la pareja por el otro) que <text:span text:style-name="T152">yo </text:span>pretendí, o que era capaz de prever, <text:span text:style-name="T152">SERÁ AÑADIDO</text:span> a mis pena<text:span text:style-name="T152">lizaciones</text:span>.</text:p>
      <text:p text:style-name="P53">El deseo por mi parte de perjudicar a uno de ellos o a ambos es juzgado y penalizado por la Ley de Compensación.</text:p>
      <text:p text:style-name="P53">Utilizar el miedo como excusa para no decir la verdad es egoísta y auto-<text:span text:style-name="T152">preservador</text:span>.</text:p>
      <text:p text:style-name="P53">El egoísmo es penalizado por las Leyes de Dios.</text:p>
      <text:p text:style-name="P53">Cuando no decimos la verdad, aceptamos emocionalmente el comportamiento, la actitud o la intención.</text:p>
      <text:p text:style-name="P53">Decir la verdad por razones equivocadas, y ocultar la verdad, <text:span text:style-name="T203">causan </text:span>grandes penali<text:span text:style-name="T203">zaciones</text:span> en el alma.</text:p>
      <text:p text:style-name="P53">La compensación mide la intención y el deseo <text:span text:style-name="T152">que hay tras </text:span>la acción, y nos motiva al arrepentimiento y al perdón. [1800][00:24:18.23]</text:p>
      <text:p text:style-name="P9">7. Sentimientos sobre el pecado y <text:span text:style-name="T152">el </text:span>deseo de la verdad personal P1</text:p>
      <text:p text:style-name="P53">Muchas de las recompensas compensatorias por actuar con amor, y los castigos compensatorios por</text:p>
      <text:p text:style-name="P53">actuar sin amor, están basad<text:span text:style-name="T203">os</text:span> en las emociones o en los sentimientos.<text:line-break/>Algunas de las emociones que rodean la compensación parecen ser contradictorias o confusas para la persona a la que se le presentan por primera vez las Leyes de Compensación.</text:p>
      <text:p text:style-name="P53"><text:soft-page-break/>Así que tenemos que hacer una serie de preguntas relacionadas con los sentimientos personales asociados a <text:span text:style-name="T152">la compensación, </text:span>para <text:span text:style-name="T152">así </text:span>tener una idea más clara de lo que está ocurriendo.</text:p>
      <text:p text:style-name="P53">Nos gustaría discutir estas cuestiones con más detalle. [1800][00:25:42.22]</text:p>
      <text:p text:style-name="P9">7.1. Por qué me siento peor cuando <text:span text:style-name="T152">afronto </text:span>la verdad personal</text:p>
      <text:p text:style-name="P53">Por qué nos autocastigamos.</text:p>
      <text:p text:style-name="P9">¿Por qué me siento peor cuando <text:span text:style-name="T152">afronto </text:span>la verdad personal? ¿No debería haber una recompensa por <text:span text:style-name="T152">afrontar</text:span> la verdad?</text:p>
      <text:p text:style-name="P53">Hay muchas razones por las que inicialmente me puedo sentir peor cuando <text:span text:style-name="T152">afronto </text:span>la verdad personal sobre mi propia condición o mi comportamiento pecaminoso, y estas incluyen (pero no están limitadas a):</text:p>
      <text:p text:style-name="P53"><text:tab/>Sentirse peor debido a una nueva sensibilidad a la compensación y al pecado.</text:p>
      <text:p text:style-name="P53"><text:tab/>Sentirse peor debido al apego a la fachada. [1800][00:44:25.04]</text:p>
      <text:p text:style-name="P9">7.1.1. Sentirse peor debido a las adicciones que ya no se <text:span text:style-name="T152">satisfacen</text:span></text:p>
      <text:p text:style-name="P9">Cuando <text:span text:style-name="T152">afronto </text:span>la verdad personal, ¿por qué a menudo me siento peor, debido a que las adicciones ya no se <text:span text:style-name="T152">satisfacen</text:span>?</text:p>
      <text:p text:style-name="P55">Cuando <text:span text:style-name="T152">afronto </text:span>internamente la verdad personal de una condición <text:span text:style-name="T152">des</text:span>amorosa, suelo sentirme peor debido a que mis adicciones ya no son satisfechas, porque:</text:p>
      <text:p text:style-name="P53"><text:tab/>Me siento mal <text:span text:style-name="T203">al </text:span>mantener mis adicciones, <text:span text:style-name="T203">pues </text:span>veo el pecado en ellas.</text:p>
      <text:p text:style-name="P53"><text:tab/>A menudo me siento molesto y enfadado por el hecho de que mis adicciones sean confrontadas, porque todavía no he liberado mi deseo de que se <text:span text:style-name="T152">satisfagan </text:span>mis adicciones.</text:p>
      <text:p text:style-name="P53"><text:tab/>Tengo miedo de lo que pasará si no satisfago mis adicciones.</text:p>
      <text:p text:style-name="P53"><text:tab/>Me pregunto si alguna vez seré feliz si no satisfago mis adicciones.</text:p>
      <text:p text:style-name="P53"><text:tab/>Mis emociones heridas subyacentes comienzan a salir a la superficie, y a menudo <text:span text:style-name="T152">son</text:span></text:p>
      <text:p text:style-name="P53">dolorosas.</text:p>
      <text:p text:style-name="P53">Por estas razones, y muchas más, cuando <text:span text:style-name="T152">afronto </text:span>la verdad, a menudo me siento peor que antes, debido al apego a mis adicciones. <text:line-break/>El pecado degrada la autoestima. Cuando somos conscientes del pecado nos sentimos decepcionados con nosotros mismos. [1800][00:52:00.12]</text:p>
      <text:p text:style-name="P9">7.1.2. Sentirse peor debido a que el deseo de pecar permanece en mí</text:p>
      <text:p text:style-name="P9">Cuando <text:span text:style-name="T153">afronto</text:span> la verdad personal, ¿por qué a menudo me siento peor debido <text:span text:style-name="T153">a</text:span>l deseo de pecar que permanece en mí?</text:p>
      <text:p text:style-name="P56">Cuando <text:span text:style-name="T153">afronto </text:span>internamente la verdad personal de una condición <text:span text:style-name="T153">des</text:span>amorosa, suelo sentirme peor debido al deseo de pecar que permanece dentro de mí, porque:</text:p>
      <text:p text:style-name="P53"><text:tab/>Comienzo a reconocer mi deseo de pecar.</text:p>
      <text:p text:style-name="P53"><text:tab/>Me siento avergonzado por el pecado mismo.</text:p>
      <text:p text:style-name="P53"><text:tab/>Me siento avergonzado por mi deseo de pecar en la forma en que lo hago.</text:p>
      <text:p text:style-name="P53"><text:tab/>Todavía estoy cosechando los efectos compensatorios que actúan sobre mi deseo (afrontar la verdad no elimina esto).</text:p>
      <text:p text:style-name="P53"><text:tab/>Me siento más cohibido y consciente de que los demás reconocen el pecado y el deseo de pecar.</text:p>
      <text:p text:style-name="P56"><text:tab/>Me siento avergonzado de mis deseos, y encuentro difícil <text:span text:style-name="T153">darme cuenta de</text:span> los deseos <text:span text:style-name="T153">puros </text:span>en contraste con los deseos malos.</text:p>
      <text:p text:style-name="P56"><text:tab/>Tengo miedo de ser castigado por mi pecado (sin darme cuenta de que las Leyes de Compensación ya me están penalizando por el pecado).</text:p>
      <text:p text:style-name="P53">Por estas razones, y muchas más, cuando se <text:span text:style-name="T153">afronta </text:span>la verdad, a menudo me siento peor que antes debido al deseo de pecar que permanece en mí.</text:p>
      <text:p text:style-name="P53">Debemos ver el pecado como <text:span text:style-name="T153">lo que </text:span>realmente es, antes de dejarlo.</text:p>
      <text:p text:style-name="P53">Antes de abandonar el pecado debemos cambiar los sistemas de creencias.</text:p>
      <text:p text:style-name="P53">Si no estamos dispuestos a sentir la emoción, el deseo subyacente de pecar no se <text:span text:style-name="T153">ha </text:span>liberado.</text:p>
      <text:p text:style-name="P53">La compensación, y la conexión entre la con<text:span text:style-name="T12">s</text:span>ciencia intelectual y la con<text:span text:style-name="T12">s</text:span>ciencia de <text:span text:style-name="T153">base álmica</text:span>.</text:p>
      <text:p text:style-name="P53">La compensación nos lleva a la emoción, incluso si usamos el autocastigo como un método de evasión.</text:p>
      <text:p text:style-name="P53"><text:soft-page-break/>Afrontar la verdad y eliminar el deseo de pecar.</text:p>
      <text:p text:style-name="P53">El deseo de evitar el castigo de los demás. [1800][00:30:31.24]</text:p>
      <text:p text:style-name="P9">7.1.3. Sentirse peor debido a la nueva sensibilidad a la Compensación y al pecado</text:p>
      <text:p text:style-name="P9">Cuando <text:span text:style-name="T153">afronto </text:span>la verdad personal, ¿por qué a menudo me siento peor debido a <text:span text:style-name="T153">la </text:span>nueva sensibilidad a la compensación y al pecado?</text:p>
      <text:p text:style-name="P56">Cuando <text:span text:style-name="T153">afronto </text:span>internamente la verdad personal de una condición <text:span text:style-name="T153">de des</text:span>amor, me vuelvo</text:p>
      <text:p text:style-name="P53">más sensible a:</text:p>
      <text:p text:style-name="P53"><text:tab/>La compensación negativa que ya he estado acumulando como resultado de esta condición.</text:p>
      <text:p text:style-name="P53"><text:tab/>La necesidad de cambiar mi condición personal (al sentir una emoción que nos da miedo) si quiero dejar de pecar.</text:p>
      <text:p text:style-name="P53"><text:tab/>Las emociones y sentimientos que ahora pueden brotar del alma, <text:span text:style-name="T153">y </text:span>que son la culpa y el dolor asociados a los pecados cometidos.</text:p>
      <text:p text:style-name="P53">La con<text:span text:style-name="T12">s</text:span>ciencia de estas cosas puede hacer que me sienta peor a corto plazo. [1800][00:36:00.14]</text:p>
      <text:p text:style-name="P9">7.1.4. Sentirse peor debido al apego a la fachada</text:p>
      <text:p text:style-name="P9">Cuando <text:span text:style-name="T153">afronto</text:span> la verdad personal, ¿por qué a menudo me siento peor debido al apego a la fachada?</text:p>
      <text:p text:style-name="P56">Cuando <text:span text:style-name="T153">afronto </text:span>internamente la verdad personal de una condición <text:span text:style-name="T153">des</text:span>amorosa, suelo sentirme peor debido al apego a mi fachada, porque:</text:p>
      <text:p text:style-name="P53"><text:tab/>Me siento más expuesto en mi fachada.</text:p>
      <text:p text:style-name="P53"><text:tab/>Intento tomar medidas para arreglar el comportamiento de mi fachada, lo que aumenta el dolor de la fachada.</text:p>
      <text:p text:style-name="P53"><text:tab/>Me resulta difícil romper la ficción que quiero mantener sobre mí.</text:p>
      <text:p text:style-name="P53"><text:tab/>Me resisto a ver que la<text:span text:style-name="T153">s</text:span> opini<text:span text:style-name="T153">ones</text:span> que tengo <text:span text:style-name="T153">sobre </text:span>mí <text:span text:style-name="T153">son </text:span>falsa<text:span text:style-name="T153">s</text:span>.<text:line-break/><text:tab/>Me avergüenzo de mi pecado y quiero <text:span text:style-name="T153">taparlo, </text:span>en <text:span text:style-name="T153">vez </text:span>de exponerlo y eliminarlo.</text:p>
      <text:p text:style-name="P53"><text:tab/>Siento más miedo de lo que los demás piensen de mí.<text:line-break/><text:tab/>Creo que "la ignorancia es una bendición" y que es más aceptable que conocer.</text:p>
      <text:p text:style-name="P53">Por estas razones, y muchas más, cuando <text:span text:style-name="T153">afronto </text:span>la verdad, a menudo me siento peor que antes, debido al apego a la fachada.</text:p>
      <text:p text:style-name="P53"><text:span text:style-name="T153">La f</text:span>achada es crear y vivir en una ficción que deseo aceptar y creer sobre mí.</text:p>
      <text:p text:style-name="P53">Cuando la fachada queda al descubierto se manifiestan las verdaderas emociones.</text:p>
      <text:p text:style-name="P53">Examinar las motivaciones para evitar o resistirse a la verdad. [1800][01:01:52.18] [1900][00:00:40.00]</text:p>
      <text:p text:style-name="P9">8. Sentimientos sobre el pecado y el deseo de la verdad personal P2 <text:span text:style-name="T26">[1900][00:00:40.04]</text:span></text:p>
      <text:p text:style-name="P9">8.1. Por qué me siento peor cuando reconozco un pecado</text:p>
      <text:p text:style-name="P9">¿Por qué me siento peor cuando reconozco un pecado y comienzo a erradicarlo?</text:p>
      <text:p text:style-name="P53">¿No debería sentirme mejor (debido a la recompensa) porque ahora estoy en mejores condiciones?</text:p>
      <text:p text:style-name="P53">Una vez que paso de la negación al reconocimiento del pecado, la mayor parte del dolor (físico y emocional) es el resultado de la resistencia a aceptar o <text:span text:style-name="T153">a </text:span>tener un punto de vista amoroso del pecado. Este dolor se manifiesta tanto física como emocionalmente, de diferentes maneras, que</text:p>
      <text:p text:style-name="P53">incluyen:</text:p>
      <text:p text:style-name="P53"><text:tab/>El dolor físico en el cuerpo físico suele aumentar temporalmente debido a la eliminación de la negación y <text:span text:style-name="T154">a </text:span>la creciente aceptación del pecado.</text:p>
      <text:p text:style-name="P53"><text:tab/>Empiezo a ser sensible al dolor que he causado y estoy causando a otros al cometer el pecado (antes utilizaba métodos para desintonizarme y adormecerme ante ello).</text:p>
      <text:p text:style-name="P53"><text:tab/>Empiezo a ser sensible al dolor y a la pena<text:span text:style-name="T153">lización</text:span> que me causa el pecado (antes estaba usando métodos para desintonizar y adormecer esto).<text:line-break/><text:tab/>Empiezo a descubrir las emociones que intentaba evitar al cometer el pecado (por ejemplo, el miedo, la ira, la pena) y esto se siente inicialmente desagradable.</text:p>
      <text:p text:style-name="P53"><text:tab/>Todavía no he eliminado las emociones que quería evitar, así que todavía hay una compensación negativa mientras éstas permanecen en mí.</text:p>
      <text:p text:style-name="P53"><text:soft-page-break/><text:tab/>Reconocer el pecado hace que nos demos cuenta de la culpa emocional compensatoria, que es una de las pena<text:span text:style-name="T153">lizacione</text:span>s del pecado; y normalmente <text:span text:style-name="T154">sentir</text:span> la pena<text:span text:style-name="T153">lización</text:span> del pecado me hace sentir peor.</text:p>
      <text:p text:style-name="P53"><text:tab/>Una vez que empiezo a deconstruir la razón de mi pecado (la condición emocional subyacente que crea el deseo de pecar), siento el dolor asociado <text:span text:style-name="T153">a </text:span>estas emociones dañinas subyacentes (generalmente dolor de la infancia) <text:span text:style-name="T153">para cuya negación </text:span>he estado usando mi pecado.</text:p>
      <text:p text:style-name="P53">La culpa queda expuesta cuando ya no negamos el pecado.</text:p>
      <text:p text:style-name="P53"><text:span text:style-name="T39">Ejemplo</text:span>: Cómo la resistencia emocional se relaciona con la manifestación del dolor físico en el</text:p>
      <text:p text:style-name="P53">cuerpo físico.</text:p>
      <text:p text:style-name="P53">Cuando <text:span text:style-name="T154">tratamos el </text:span>pecado ya no podemos avergonzarnos debido a la liberación de la emoción de vergüenza.</text:p>
      <text:p text:style-name="P53">Las emociones dolorosas provienen de experiencias de la infancia y de <text:span text:style-name="T154">las </text:span>elecciones personales que hemos <text:span text:style-name="T154">hecho, </text:span>y recibimos la presión de espíritus y de las personas en la <text:span text:style-name="T154">T</text:span>ierra que apoyan la</text:p>
      <text:p text:style-name="P53">continu<text:span text:style-name="T154">idad</text:span> del pecado. [1900][00:17:02.07]</text:p>
      <text:p text:style-name="P9">8.2. Por qué a veces me siento emocionalmente confundido cuando dejo de pecar</text:p>
      <text:p text:style-name="P9">¿Por qué a veces parece que me siento <text:span text:style-name="T154">a la vez </text:span>mejor <text:span text:style-name="T154">y </text:span>peor, cuando dejo un pecado específico?</text:p>
      <text:p text:style-name="P58">Una vez que una persona deja de pecar, es el momento en que realmente comienza a ver los efectos completos de cada pecado.</text:p>
      <text:p text:style-name="P53">Debo detener el deseo de pecar antes de que se reconozca lo siguiente:</text:p>
      <text:p text:style-name="P53"><text:tab/>Todo comportamiento realizado con sinceridad que era amoroso es recompensado.</text:p>
      <text:p text:style-name="P53"><text:tab/>Todo comportamiento realizado sin sinceridad o que no era amoroso es corregido o</text:p>
      <text:p text:style-name="P53">penalizado.</text:p>
      <text:p text:style-name="P53">Cuando dejo un pecado específico puedo sentir una mezcla de estos sentimientos al mismo tiempo.</text:p>
      <text:p text:style-name="P53">Cuando ya no tenemos pecado somos libres para descubrir lo que realmente deseamos.</text:p>
      <text:p text:style-name="P57">La vida se siente nueva cuando dejamos de pecar - nuevas opciones son posibles, y <text:span text:style-name="T154">son expuestos </text:span>nuevos sentimientos -.</text:p>
      <text:p text:style-name="P53">Si nos amamos de verdad a nosotros mismos, amaremos de verdad a los demás.</text:p>
      <text:p text:style-name="P53">En la infancia la mayoría de nosotros hemos sido acusados de egoísmo cuando actuamos según</text:p>
      <text:p text:style-name="P53"><text:span text:style-name="T203">nuestros </text:span>deseos personales. [1900][00:27:52.03]</text:p>
      <text:p text:style-name="P9">8.2.1. Por qué puedo sentirme peor cuando dejo de pecar</text:p>
      <text:p text:style-name="P9">¿Por qué puedo sentirme peor cuando dejo de pecar?</text:p>
      <text:p text:style-name="P53">Puedo sentirme peor porque:</text:p>
      <text:p text:style-name="P53"><text:tab/>He eliminado una adicción (pecado) que realmente quería.</text:p>
      <text:p text:style-name="P53"><text:tab/>Todavía no he encontrado el motivo por el que quiero pecar.</text:p>
      <text:p text:style-name="P53"><text:tab/>Todavía estoy evitando emocionalmente la causa del pecado.</text:p>
      <text:p text:style-name="P53"><text:tab/>Todavía tengo que eliminar emocionalmente la causa del pecado.</text:p>
      <text:p text:style-name="P53"><text:tab/>Todavía estoy recogiendo la cosecha del pecado, etc.</text:p>
      <text:p text:style-name="P53"><text:span text:style-name="T39">Ejemplo</text:span>: Dejar de comer en exceso, pero el deseo de pecar permanece.</text:p>
      <text:p text:style-name="P53"><text:span text:style-name="T39">Ejemplo</text:span>: Dejar la adicción a la pornografía pero seguir deseando mirar.</text:p>
      <text:p text:style-name="P53">La emoción subyacente impulsa el comportamiento pecaminoso, y no hemos dejado <text:span text:style-name="T154">el </text:span>pecado hasta que liberamos las emociones que lo impulsan.</text:p>
      <text:p text:style-name="P53"><text:span text:style-name="T39">Ejemplo</text:span>: Dejar de fumar cigarrillos pero seguir teniendo el deseo de fumar.</text:p>
      <text:p text:style-name="P53"><text:span text:style-name="T39">Ejemplo</text:span>: Un padre que recoge la cosecha del pecado por acciones pasadas hacia <text:span text:style-name="T154">los </text:span>hijos.</text:p>
      <text:p text:style-name="P53">Dejar un pecado tiene beneficios compensatorios.</text:p>
      <text:p text:style-name="P53">El hecho de adoptar un nuevo comportamiento en armonía con las Leyes de Dios crea un nuevo conjunto de posibilidades que serán recompensadas. [1900][00:46:57.10]</text:p>
      <text:p text:style-name="P9">8.2.2. Por qué puedo sentirme mejor cuando dejo de pecar</text:p>
      <text:p text:style-name="P9">¿Por qué puedo sentirme mejor cuando dejo de pecar?</text:p>
      <text:p text:style-name="P53">Puedo sentirme mejor porque:</text:p>
      <text:p text:style-name="P53"><text:tab/>Me siento feliz de identificar la adicción que ha estado arruinando mi vida.</text:p>
      <text:p text:style-name="P53"><text:tab/>Me siento feliz de poder dejar la adicción.</text:p>
      <text:p text:style-name="P53"><text:soft-page-break/><text:tab/>Siento que no me estoy dañando tanto a mí mismo, a los demás o al <text:span text:style-name="T154">entorno</text:span>.</text:p>
      <text:p text:style-name="P53"><text:tab/>Me siento orgulloso o feliz conmigo mismo por haber hecho un cambio sincero.</text:p>
      <text:p text:style-name="P53"><text:tab/>Tengo más respeto por mí mismo.</text:p>
      <text:p text:style-name="P53"><text:tab/>Ahora puedo ver las razones emocionales del pecado.</text:p>
      <text:p text:style-name="P53"><text:tab/>He detenido una futura cosecha de pecados, etc.</text:p>
      <text:p text:style-name="P53">La alegría de conocer la Verdad.</text:p>
      <text:p text:style-name="P53">La fe crece, <text:span text:style-name="T154">y</text:span> el deseo de pecar se elimina.</text:p>
      <text:p text:style-name="P53">__</text:p>
      <text:p text:style-name="P59"><text:span text:style-name="T1">Sesión 6</text:span> <text:line-break/>Continuamos discutiendo los Principios y Leyes de Dios sobre el perdón y el arrepentimiento, presentando más información sobre las Leyes de Compensación, centrándonos en las analogías de cosechar lo que se siembra en especie, lo que se siembra escasamente, y lo que no se siembra.</text:p>
      <text:p text:style-name="P59">En <text:span text:style-name="T203">esta </text:span>sesión nos centraremos en:</text:p>
      <text:p text:style-name="P59">Se presentarán ejemplos de las Leyes de la Compensación (lo que se siembra se cosecha) en tres partes. Y aquí vamos a presentar la primera de tres áreas principales: <text:span text:style-name="T39">Sembrar y luego cosechar en especie</text:span>. [1100][00:07:51.17]</text:p>
      <text:p text:style-name="P10">3. Introducción a la compensación y a la siembra y la cosecha en especie</text:p>
      <text:p text:style-name="P59">Recuerda que en la sesión 4 introdujimos el concepto de siembra y cosecha; ahora utilizaremos</text:p>
      <text:p text:style-name="P60">la misma analogía para destacar más cosas sobre el funcionamiento de la compensación. En esta sección hablaremos de la siembra y la cosecha <text:span text:style-name="T39">en especie</text:span>.<text:line-break/>En esta sección trataremos los temas en el siguiente orden: </text:p>
      <text:p text:style-name="P60"><text:tab/>Lo que significa sembrar, y luego cosechar en especie.</text:p>
      <text:p text:style-name="P60"><text:tab/>La previsibilidad y fiabilidad de la Ley de Compensación en lo que respecta a la siembra y cosecha en especie.</text:p>
      <text:p text:style-name="P60"><text:tab/>Por qué parece que en la <text:span text:style-name="T155">T</text:span>ierra se cosecha lo que no se siembra.</text:p>
      <text:p text:style-name="P60">Recordatorio de que las Leyes de Dios son predecibles y fiables. [1100][00:16:50.08]</text:p>
      <text:p text:style-name="P11">3.1. La compensación y lo que significa cosechar en especie</text:p>
      <text:p text:style-name="P11">En relación con los Principios de Compensación de Dios, ¿qué significa "cosechar</text:p>
      <text:p text:style-name="P11">en especie"?</text:p>
      <text:p text:style-name="P60">Simplemente que si siembro un determinado pensamiento, palabra, acción, intención o deseo de una</text:p>
      <text:p text:style-name="P60">cierta cualidad que está en armonía con el Amor, cosecharé beneficios del mismo tipo.</text:p>
      <text:p text:style-name="P60">Por el contrario, si siembro un pensamiento, una palabra, una acción, una intención o un deseo de cierta <text:span text:style-name="T155">cualidad, </text:span>que no está en armonía con el Amor, cosecharé penali<text:span text:style-name="T155">zaciones </text:span>o dolor y sufrimiento del mismo tipo.</text:p>
      <text:p text:style-name="P60"><text:span text:style-name="T39">Ejemplo</text:span>: Si sembramos mangos cosechamos mangos.</text:p>
      <text:p text:style-name="P60"><text:span text:style-name="T39">Ejemplo</text:span>: Si sembramos violencia cosechamos violencia. [1100][00:22:19.01]</text:p>
      <text:p text:style-name="P11">3.2. La fiabilidad de la compensación y la cosecha en especie</text:p>
      <text:p text:style-name="P60">La mayoría de la gente no entiende la fiabilidad y la previsibilidad de las Leyes de Compensación.</text:p>
      <text:p text:style-name="P60">En este apartado queremos plantear algunas preguntas básicas sobre la fiabilidad <text:span text:style-name="T203">y </text:span><text:span text:style-name="T155">previsibilidad </text:span>de <text:span text:style-name="T155">estas </text:span>Leyes en lo que respecta a la siembra y a la cosecha en especie.</text:p>
      <text:p text:style-name="P60">La creencia de que en la <text:span text:style-name="T155">T</text:span>ierra nos <text:span text:style-name="T155">podemos </text:span>sali<text:span text:style-name="T155">r</text:span> con la nuestra con <text:span text:style-name="T155">nuestras </text:span>intenciones <text:span text:style-name="T155">desamorosas</text:span>, pensamientos <text:span text:style-name="T155">desamorosos </text:span>y acciones <text:span text:style-name="T155">des</text:span>amorosas, es una ilusión.</text:p>
      <text:p text:style-name="P60">Las Leyes de Dios son exactas y recompensan o corrigen cada intención, pensamiento y acción.</text:p>
      <text:p text:style-name="P60">Las Leyes de Dios no pueden ser modificadas o cambiadas, o negociadas.</text:p>
      <text:p text:style-name="P60">La humanidad se empeña en un razonamiento ilógico cuando se trata de las Leyes de Dios. [1100][00:26:21.12]</text:p>
      <text:p text:style-name="P11">3.2.1. La compensación en especie es predecible y fiable</text:p>
      <text:p text:style-name="P11">¿Hay alguna excepción en la que <text:span text:style-name="T48">yo podría no cosechar </text:span>en especie?</text:p>
      <text:p text:style-name="P60">No.</text:p>
      <text:p text:style-name="P60">La compensación es totalmente predecible y fiable. Sería una ley muy <text:span text:style-name="T155">desamorosa </text:span>si no fuera predecible y fiable, ya que eso <text:span text:style-name="T155">significaría </text:span>que cualquier acción <text:span text:style-name="T155">dada </text:span>tendría resultados imprevisibles.</text:p>
      <text:p text:style-name="P60"><text:soft-page-break/>La única vez que puedo no cosechar en especie en un sentido negativo es si me <text:span text:style-name="T155">involucro en </text:span>las leyes superiores del perdón y el arrepentimiento.</text:p>
      <text:p text:style-name="P60"><text:span text:style-name="T39">Ejemplo</text:span>: Los "accidentes" son el resultado de una serie de acontecimientos, no son anomalías.</text:p>
      <text:p text:style-name="P60">Cuando se vive en armonía con <text:span text:style-name="T155">la Manera</text:span> de Dios, los resultados de la compensación son</text:p>
      <text:p text:style-name="P60">instantáneos y perceptibles. <text:line-break/>Es importante desarrollar la con<text:span text:style-name="T13">s</text:span>ciencia para cambiar en una dirección positiva. [1100][00:30:38.14]</text:p>
      <text:p text:style-name="P11">3.2.2. La compensación en especie se aplica a todos los aspectos de mi existencia</text:p>
      <text:p text:style-name="P11">¿Siembro en especie según todos los sistemas de energía de mi alma?</text:p>
      <text:p text:style-name="P60">Por ejemplo, ¿mis pensamientos, palabras, acciones, sentimientos, intenciones y deseos?</text:p>
      <text:p text:style-name="P60">¿Mis pensamientos crean una cosecha específica de pensamientos?</text:p>
      <text:p text:style-name="P60">¿Mis intenciones crean una cosecha de intenciones? <text:span text:style-name="T203">E</text:span>tc.</text:p>
      <text:p text:style-name="P60">Cada decisión que tomamos constituye la base de los futuros pensamientos, acciones y</text:p>
      <text:p text:style-name="P60">deseos.</text:p>
      <text:p text:style-name="P60">La compensación tiene un efecto compuesto y de flujo <text:span text:style-name="T77">[</text:span><text:span text:style-name="T93">subsiguientes efectos fluyendo; una continuidad subsiguiente de efectos fluyendo: “flow on effect”</text:span><text:span text:style-name="T77">]</text:span>.</text:p>
      <text:p text:style-name="P60">La verdad sobre el cambio de la c<text:span text:style-name="T155">ua</text:span>lidad de los pensamientos.</text:p>
      <text:p text:style-name="P60"><text:span text:style-name="T39">Ejemplos</text:span>: <text:span text:style-name="T155">La c</text:span>ompensación por actuar <text:span text:style-name="T155">en base a </text:span>los deseos sexuales en armonía o <text:span text:style-name="T155">en desarmonía con el </text:span>amor; la compensación de <text:span text:style-name="T155">involucrarse </text:span>sexual<text:span text:style-name="T155">mente</text:span> con alguien que no sea nuestra alma gemela; los pensamientos y el papel que desempeñan <text:span text:style-name="T155">estos </text:span>en las futuras decisiones, acciones y creencias futuras.</text:p>
      <text:p text:style-name="P60">La relación entre la voluntad y la fe, y cómo la voluntad y la fe afectan a las decisiones que tomamos.</text:p>
      <text:p text:style-name="P60">La compensación puede corregir simultáneamente la condición actual del alma y recompensar <text:span text:style-name="T155">e</text:span>l deseo de un futuro más amoroso.</text:p>
      <text:p text:style-name="P60">El dolor puede motivar el cambio en una dirección positiva.</text:p>
      <text:p text:style-name="P60">Las motivaciones <text:span text:style-name="T155">des</text:span>amorosas tienen poder y generan compensaciones hasta que <text:span text:style-name="T155">son </text:span>liberad<text:span text:style-name="T155">as</text:span> emocionalmente.</text:p>
      <text:p text:style-name="P60">El dolor emocional es una compensación por negarse a liberar la emoción.</text:p>
      <text:p text:style-name="P60">La toma de con<text:span text:style-name="T13">s</text:span>ciencia de los problemas, como <text:span text:style-name="T155">por ejemplo </text:span>los pensamientos negativos, aporta recompensas compensatorias.</text:p>
      <text:p text:style-name="P60">Los pensamientos positivos no anulan las emociones negativas.</text:p>
      <text:p text:style-name="P60">Los conceptos emocionales son difíciles de entender con el intelecto.</text:p>
      <text:p text:style-name="P60">Un beneficio de tener una relación con Dios es la capacidad de entender principios y conceptos complejos.</text:p>
      <text:p text:style-name="P60">El perdón y el arrepentimiento es un proceso basado en el deseo emocional. [1100][00:55:47.10]</text:p>
      <text:p text:style-name="P11">3.3. Por qué la gente en la <text:span text:style-name="T155">T</text:span>ierra parece cosechar cosas que no ha sembrado</text:p>
      <text:p text:style-name="P11">Si cosechamos en <text:span text:style-name="T155">especie</text:span>, ¿cómo es que algunas personas parecen tener y obtener buenas cosas cuando no han hecho o dado cosas buenas?</text:p>
      <text:p text:style-name="P60">La mayoría de la gente:</text:p>
      <text:p text:style-name="P60"><text:tab/>No miden todo lo que cosechan; por ejemplo, ven sólo un beneficio personal inmediato egoísta, pero no han medido el daño <text:span text:style-name="T155">del </text:span>alma inmediato y a largo plazo.</text:p>
      <text:p text:style-name="P60"><text:tab/>Ignoran a propósito lo que cosechan; por ejemplo, ven los acontecimientos negativos de su vida personal como "problema de otros" o causados por otra persona o <text:span text:style-name="T155">por </text:span>alg<text:span text:style-name="T155">una cosa</text:span> que está fuera de su control.</text:p>
      <text:p text:style-name="P60"><text:tab/>Cosechar los beneficios de lo que otros han hecho; <text:span text:style-name="T204">por ejemplo, u</text:span>na persona que hereda dinero o riqueza cuando sus padres han sido los que han sembrado.</text:p>
      <text:p text:style-name="P60"><text:tab/>Medir incorrectamente la cosecha <text:span text:style-name="T155">que viene de parte del </text:span>mundo como si fuera la cosecha de las leyes de Dios.</text:p>
      <text:p text:style-name="P60">Así que cuando parece que cosechamos lo que no <text:span text:style-name="T155">hemos </text:span>sembra<text:span text:style-name="T155">do</text:span>, o <text:span text:style-name="T155">que </text:span>cosechamos algo diferente a <text:span text:style-name="T155">lo </text:span>que <text:span text:style-name="T155">hemos sembrado</text:span>, es porque nos negamos a ver todos los efectos de nuestras <text:soft-page-break/>elecciones y decisiones, y también nos negamos a medir los efectos en todos nuestros sistemas energéticos.</text:p>
      <text:p text:style-name="P60">Lo que Dios siente como amoroso, moral y bueno es diferente a lo que nosotros sentimos como bueno.</text:p>
      <text:p text:style-name="P60"><text:span text:style-name="T39">Ejemplo</text:span>: La visión que tiene el mundo de <text:span text:style-name="T155">aquel</text:span>los <text:span text:style-name="T155">que son </text:span>egocéntricos y <text:span text:style-name="T155">que se sienten </text:span>con derechos, <text:span text:style-name="T155">y que se sienten </text:span>mejores que los demás - generalmente estos niños tienen lo que se considera “una buena vida” en la <text:span text:style-name="T155">T</text:span>ierra, pero <text:span text:style-name="T155">experimentan </text:span>severos reajustes en el mundo espiritual -. La perspectiva de Dios de una persona <text:span text:style-name="T155">que se siente </text:span>“con derecho” <text:span text:style-name="T77">[</text:span><text:span text:style-name="T93">entitled</text:span><text:span text:style-name="T77">]</text:span><text:span text:style-name="T155"> </text:span>es que tiene una condición á<text:span text:style-name="T155">lmica </text:span>terrible.</text:p>
      <text:p text:style-name="P60">La ignorancia humana de las pena<text:span text:style-name="T155">lizaciones de base álmica </text:span>de las Leyes de Dios.</text:p>
      <text:p text:style-name="P60">Toda compensación se aplica al alma, pero la mayoría quiere permanecer ignorante de la compensación que actúa sobre el alma.</text:p>
      <text:p text:style-name="P60">Consideramos la riqueza material <text:span text:style-name="T155">como </text:span>más importante que la condición del alma.</text:p>
      <text:p text:style-name="P60">La importancia de medir con precisión la condición del alma desde el punto de vista de Dios.</text:p>
      <text:p text:style-name="P60">“EVOL” (<text:span text:style-name="T155">p</text:span>unto de vista erróneo <text:span text:style-name="T155">acerca </text:span>del amor <text:span text:style-name="T77">[</text:span><text:span text:style-name="T93">aquí hay un juego de palabras que Jesús y María hicieron al menos desde el año 2016, y que consiste en que “evil”, que significa “mal” en inglés, se pronuncia casi igual en inglés que la palabra “EVOL”, que es una especie de palabra inventada… y E.V.O.L. son las siglas en inglés de “punto de vista erróneo acerca del amor”. Esta “EVOL” sirve para denotar la concepción que nos hacemos, en el mundo, acerca del amor. Esta concepción es opuesta a la definición del amor que tiene Dios, como dice a continuación el esquema: “EVOL es lo opuesto a la definición que Dios tiene del amor</text:span><text:span text:style-name="T77">]</text:span>) es opuesto a la definición <text:span text:style-name="T155">que </text:span>Dios <text:span text:style-name="T155">tiene del amor</text:span>.</text:p>
      <text:p text:style-name="P60"><text:span text:style-name="T39">Ejemplo</text:span>: Ganar riqueza por medios deshonestos tiene <text:span text:style-name="T155">un flujo de </text:span>efectos compensatorios.</text:p>
      <text:p text:style-name="P60"><text:span text:style-name="T39">Ejemplo</text:span>: La falta de auto-responsabilidad en las personas con cáncer, <text:span text:style-name="T155">que</text:span> a menudo culpa<text:span text:style-name="T155">n</text:span> a Dios <text:span text:style-name="T155">o a </text:span>otras razones <text:span text:style-name="T155">por</text:span> <text:span text:style-name="T155">su </text:span>enfermedad.</text:p>
      <text:p text:style-name="P60"><text:span text:style-name="T39">Ejemplo</text:span>: La gente en el mundo occidental aprecia y valora muy poco los dones que se les han dado; no solemos valorar el trabajo duro de los demás en la creación de riqueza.</text:p>
      <text:p text:style-name="P60">Sentimos que los pensamientos <text:span text:style-name="T155">des</text:span>amorosos están bien mientras no actuemos <text:span text:style-name="T155">en base a </text:span>ellos.</text:p>
      <text:p text:style-name="P60">Deseamos seguir pecando y seguimos ignorando la causa y los efectos del pecado.</text:p>
      <text:p text:style-name="P60">Ningún concepto de una vida espiritual puede hacer que se tomen acciones <text:span text:style-name="T156">desa</text:span>mor<text:span text:style-name="T156">osas </text:span>para preservar <text:span text:style-name="T156">la </text:span>existencia física, y desgraciadamente estamos dispuestos a realizar cualquier comportamiento, incluso el asesinato, con tal de sobrevivir físicamente.</text:p>
      <text:p text:style-name="P60">A menudo no estamos dispuestos a examinar las causas de nuestras acciones <text:span text:style-name="T156">desamorosas</text:span>. [1100][01:16:03.01] [1220][00:00:37.04]</text:p>
      <text:p text:style-name="P11">4. Beneficios y penali<text:span text:style-name="T156">z</text:span>a<text:span text:style-name="T156">ciones </text:span>de la compensación por sembrar y luego cosechar en especie</text:p>
      <text:p text:style-name="P60">Los beneficios y <text:span text:style-name="T156">penas </text:span>asociad<text:span text:style-name="T156">as </text:span>con la cosecha en especie serán examinados en tres áreas principale<text:span text:style-name="T156">s</text:span>:</text:p>
      <text:p text:style-name="P60"><text:tab/>La ética personal. </text:p>
      <text:p text:style-name="P60"><text:tab/>Veracidad personal.</text:p>
      <text:p text:style-name="P60"><text:tab/><text:span text:style-name="T156">Ser</text:span> sexual<text:span text:style-name="T156">mente morales</text:span>.</text:p>
      <text:p text:style-name="P60">Examinar<text:span text:style-name="T156">emos </text:span>las recompensas y <text:span text:style-name="T156">las penas por </text:span>vivir en y fuera de armonía con las Leyes de Dios. [1220][00:05:09.05]</text:p>
      <text:p text:style-name="P11">4.1. La compensación y los beneficios de la ética</text:p>
      <text:p text:style-name="P11">¿Cuáles son algunos de los beneficios de la ética personal <text:span text:style-name="T156">en relación a </text:span>la siembra y la cosecha en especie? </text:p>
      <text:p text:style-name="P61">Algunos de los beneficios de la ética personal son:</text:p>
      <text:p text:style-name="P60"><text:tab/>Si soy ético en todas mis relaciones con la gente, <text:span text:style-name="T156">entonces </text:span>la gente generalmente responderá a esa ética, y lo más probable es que sea<text:span text:style-name="T156">n</text:span> más ético<text:span text:style-name="T156">s</text:span> en el trato conmigo, ya que la Ley de Atracción <text:span text:style-name="T156">opera </text:span>para traer a mi vida a otras personas que valor<text:span text:style-name="T156">en</text:span> y defiend<text:span text:style-name="T156">an</text:span> la ética, <text:span text:style-name="T156">e,</text:span></text:p>
      <text:p text:style-name="P61"><text:tab/>Incluso si nadie es ético a cambio, la Ley me da recompensas emocionales y físicas positivas, al permanecer en armonía con el punto de vista de Dios <text:span text:style-name="T156">acerca </text:span>de la ética, y,</text:p>
      <text:p text:style-name="P60"><text:tab/>Mis recompensas futuras después de la muerte exceden cualquier recompensa que pueda obtener mientras <text:span text:style-name="T156">estoy </text:span>en la <text:span text:style-name="T156">T</text:span>ierra, y,</text:p>
      <text:p text:style-name="P60"><text:soft-page-break/><text:tab/>Dios puede mantener una relación más estrecha conmigo si soy ético, ya que Dios quiere que trate a sus otros hijos de la misma manera que me gustaría ser tratado, y,</text:p>
      <text:p text:style-name="P60"><text:tab/><text:span text:style-name="T156">N</text:span>o tengo nada de qué arrepentirme en el futuro.</text:p>
      <text:p text:style-name="P60"><text:span text:style-name="T39">Referencia bíblica</text:span>: Dañar a uno de los hijos de Dios es como pinchar a Dios en el ojo. <text:line-break/>El punto de vista de Dios sobre la ética.</text:p>
      <text:p text:style-name="P60"><text:span text:style-name="T39">Referencia bíblica</text:span>: Si hiciste esto por el más pequeño de mis hijos, lo hiciste por mí. <text:line-break/>La falta de ética crea un bloqueo para tener una relación con cualquiera, incluyendo a Dios. [1220][00:13:30.10]</text:p>
      <text:p text:style-name="P11">4.2. La compensación y l<text:span text:style-name="T156">as penas</text:span> de la falta de ética</text:p>
      <text:p text:style-name="P11">¿Cuáles son algunas de las penali<text:span text:style-name="T156">zaciones</text:span> <text:span text:style-name="T156">por </text:span>la falta de ética personal, relacionadas con la siembra y la cosecha en especie?</text:p>
      <text:p text:style-name="P60">Algunas de las <text:span text:style-name="T156">penas </text:span>de la falta de ética personal son:</text:p>
      <text:p text:style-name="P61"><text:tab/>Si no soy ético en todos mis tratos con la gente, entonces la gente responderá a mi falta de ética, y será más que probable que no sea<text:span text:style-name="T156">n</text:span> ético<text:span text:style-name="T156">s</text:span> en el trato conmigo, ya que la Ley de Atracción <text:span text:style-name="T156">opera </text:span>para traer <text:span text:style-name="T156">a mi vida </text:span>a otros que también <text:span text:style-name="T156">no son </text:span>éticos, <text:span text:style-name="T156">e,</text:span><text:tab/></text:p>
      <text:p text:style-name="P61"><text:tab/>Incluso si nadie es <text:span text:style-name="T156">no-</text:span>ético a cambio, tendré muchas <text:span text:style-name="T156">penalizaciones </text:span>negativas emocionales y físicas, impuestas por la Ley, por no estar en armonía con el punto de vista de Dios <text:span text:style-name="T156">acerca </text:span>de la ética, y,</text:p>
      <text:p text:style-name="P60"><text:tab/>Mis <text:span text:style-name="T156">penalizaciones </text:span>futuras <text:span text:style-name="T156">tras </text:span>la muerte serán grandes y tendrán en cuenta TODOS los efectos, a largo y <text:span text:style-name="T156">a </text:span>corto plazo, de mi falta de ética, y,</text:p>
      <text:p text:style-name="P60"><text:tab/>Dios no puede mantener una relación conmigo si no soy ético, ya que no estoy tratando a los otros hijos de Dios de la misma manera que me gustaría ser tratado, y,</text:p>
      <text:p text:style-name="P60"><text:tab/>Tengo mucho <text:span text:style-name="T156">de lo </text:span>que arrepentirme en el futuro, y el proceso de arrepentimiento es emocionalmente difícil y doloroso.</text:p>
      <text:p text:style-name="P60">La falta de ética crea relaciones desiguales y <text:span text:style-name="T156">basadas en el </text:span>poder. [1220][00:19:34.20]</text:p>
      <text:p text:style-name="P11">4.3. La compensación y los beneficios de la verdad</text:p>
      <text:p text:style-name="P11">¿Cuáles son algunos de los beneficios de la verdad personal <text:span text:style-name="T156">en relación</text:span> <text:span text:style-name="T156">a </text:span>la siembra y la</text:p>
      <text:p text:style-name="P11">cosecha en especie?</text:p>
      <text:p text:style-name="P60">Algunos de los beneficios de la verdad personal son:</text:p>
      <text:p text:style-name="P61"><text:tab/>Si soy sincero conmigo mismo y con los demás, la gente generalmente responderá a esa verdad, y es más que probable que sean más honestos y veraces en el trato <text:span text:style-name="T156">conmigo, ya que</text:span> la Ley de Atracción <text:span text:style-name="T156">opera </text:span>para traer a mi vida a otros que valor<text:span text:style-name="T156">en</text:span> y <text:span text:style-name="T156">sostengan </text:span>la verdad, y,</text:p>
      <text:p text:style-name="P60"><text:tab/>Me libero de la carga de tener que mantener <text:span text:style-name="T156">un relato correcto de </text:span>mi historia, y,</text:p>
      <text:p text:style-name="P60"><text:tab/>No utilizo tiempo y energía <text:span text:style-name="T156">para preocuparme </text:span><text:span text:style-name="T204">de </text:span>cómo controlar las percepciones de los demás sobre mí, y,</text:p>
      <text:p text:style-name="P61"><text:tab/>Aunque nadie sea sincero a cambio, la Ley me da recompensas emocionales y física<text:span text:style-name="T156">s</text:span> al permanecer en armonía con el punto de vista de Dios <text:span text:style-name="T156">acerca de la </text:span>verdad, y,<text:tab/></text:p>
      <text:p text:style-name="P61"><text:tab/>Mis recompensas futuras después de la muerte exceden cualquier recompensa que pueda obtener mientras e<text:span text:style-name="T156">stoy en</text:span> la <text:span text:style-name="T156">T</text:span>ierra, y,</text:p>
      <text:p text:style-name="P60"><text:tab/>Dios puede mantener una relación más estrecha conmigo si soy veraz, ya que el Amor de Dios, y todas las Leyes de Dios, operan <text:span text:style-name="T156">con</text:span> el Principio de la Verdad, y, <text:line-break/><text:tab/><text:span text:style-name="T156">N</text:span>o tengo nada de lo que arrepentirme en el futuro.</text:p>
      <text:p text:style-name="P60">La confianza es uno de los beneficios de una relación ética.</text:p>
      <text:p text:style-name="P60">Un buen mentiroso tiene que tener buena memoria. </text:p>
      <text:p text:style-name="P60">La persona promedio no valora la verdad. [1220][00:29:53.01]</text:p>
      <text:p text:style-name="P11">4.4. La compensación y las <text:span text:style-name="T156">penalizaciones</text:span> por mentir</text:p>
      <text:p text:style-name="P11">¿Cuáles son algunas de las pena<text:span text:style-name="T156">lizacione</text:span>s de la mentira <text:span text:style-name="T156">en relación a </text:span>la siembra y la cosecha en especie?</text:p>
      <text:p text:style-name="P60">Algunas de las <text:span text:style-name="T156">penas </text:span>de la mentira son:</text:p>
      <text:p text:style-name="P60"><text:tab/>Si miento a los demás, entonces es más probable que la gente mienta a su vez, ya que la Ley de Atracción <text:span text:style-name="T156">opera </text:span>para atraer <text:span text:style-name="T156">a mi vida </text:span>a otros que mient<text:span text:style-name="T156">en</text:span>, y,</text:p>
      <text:p text:style-name="P60"><text:soft-page-break/><text:tab/>Tendré muchas <text:span text:style-name="T156">penalizaciones </text:span>negativas, emocionales y físicas, impuestas por la Ley, <text:span text:style-name="T156">al yo </text:span>no estar en armonía con el punto de vista <text:span text:style-name="T156">de Dios acerca </text:span>de la verdad, y,</text:p>
      <text:p text:style-name="P60"><text:tab/>Mis <text:span text:style-name="T156">penalizaciones</text:span> futuras <text:span text:style-name="T156">tras morir </text:span>serán grandes, y <text:span text:style-name="T156">tendrán </text:span>en cuenta TODOS los efectos, a largo y <text:span text:style-name="T156">a </text:span>corto plazo, de mi falta de honestidad, y,</text:p>
      <text:p text:style-name="P60"><text:tab/>Dios no puede mantener una relación conmigo si miento, ya que el Amor de Dios, y todas de las Leyes de Dios, operan <text:span text:style-name="T156">con </text:span>el Principio de la Verdad, y,</text:p>
      <text:p text:style-name="P60"><text:tab/>Tengo mucho de <text:span text:style-name="T156">lo </text:span>que arrepentirme en el futuro.</text:p>
      <text:p text:style-name="P60">Las mentiras de los medios de comunicación y los efectos perjudiciales en el alma - de aquellos que crean y producen <text:span text:style-name="T156">las </text:span>historias de los medios de comunicación, y de aquellos que l<text:span text:style-name="T156">a</text:span>s escuchan y l<text:span text:style-name="T156">a</text:span>s creen -.</text:p>
      <text:p text:style-name="P11">4.5. La compensación y los beneficios de la moral sexual</text:p>
      <text:p text:style-name="P11">¿Cuáles son algunos de los beneficios de la moral sexual <text:span text:style-name="T156">en relación a </text:span>la siembra y la cosecha en especie?</text:p>
      <text:p text:style-name="P60">Algunos de los beneficios de la moralidad sexual son:</text:p>
      <text:p text:style-name="P61"><text:tab/>Si soy moral en lo sexual, es más probable que atraiga a una pareja que también valore la moralidad sexual, ya que la Ley de la Atracción atrae <text:span text:style-name="T156">a mi vida </text:span>a otras personas que valoran y defienden la moralidad sexual, <text:span text:style-name="T204">e</text:span>,<text:tab/></text:p>
      <text:p text:style-name="P61"><text:tab/>Incluso si mi pareja no es moral conmigo, estoy libre de la vergüenza compensatoria que viene con la inmoralidad sexual, y,</text:p>
      <text:p text:style-name="P60"><text:tab/>No respondo a las proyecciones sexuales ni a los intentos de manipular mi sexualidad, por lo que evito situaciones potencialmente dañinas para mí y para otras personas, y,</text:p>
      <text:p text:style-name="P61"><text:tab/>Recibo recompensas positivas, emocionales y físicas, de <text:span text:style-name="T156">parte de </text:span>la Ley, al permanecer en armonía con <text:span text:style-name="T156">la Manera </text:span>de Dios, y,</text:p>
      <text:p text:style-name="P60"><text:tab/>Mis recompensas futuras después de la muerte exceden cualquier recompensa que pueda obtener mientras <text:span text:style-name="T156">estoy </text:span>en la <text:span text:style-name="T156">T</text:span>ierra, y,</text:p>
      <text:p text:style-name="P60"><text:tab/>No tengo nada de qué arrepentirme en el futuro.</text:p>
      <text:p text:style-name="P60">La moralidad sexual se basa en el punto de vista de Dios y no en la opinión religiosa.</text:p>
      <text:p text:style-name="P60"><text:span text:style-name="T39">Ejemplo</text:span>: Las mujeres suelen realizar transacciones sexuales para evitar el miedo a la violencia.</text:p>
      <text:p text:style-name="P60"><text:span text:style-name="T39">Ejemplo</text:span>: Los hombres suelen realizar transacciones sexuales para obtener un sentimiento de valía.</text:p>
      <text:p text:style-name="P60">La moral<text:span text:style-name="T156">idad</text:span> sexual puede ayudar a poner de manifiesto las verdaderas motivaciones en las relaciones. </text:p>
      <text:p text:style-name="P60">Encontrar el alma gemela en la <text:span text:style-name="T156">T</text:span>ierra es más probable cuando somos sexualmente morales y renunciamos al trueque sexual.</text:p>
      <text:p text:style-name="P60">La moralidad sexual es una vía rápida <text:span text:style-name="T156">hacia </text:span>la felicidad y <text:span text:style-name="T156">hacia </text:span>el crecimiento del alma entera. [1220][00:45:53.12]</text:p>
      <text:p text:style-name="P11">4.6. La compensación y las pena<text:span text:style-name="T156">lizaciones</text:span> de la inmoralidad sexual</text:p>
      <text:p text:style-name="P12">¿Cuáles son algunas de las pena<text:span text:style-name="T156">lizaciones </text:span>de la inmoralidad sexual relacionadas con la siembra y la cosecha en especie?</text:p>
      <text:p text:style-name="P60">Algunas de las penas de la inmoralidad sexual son:</text:p>
      <text:p text:style-name="P60"><text:tab/>Si soy sexualmente inmoral en mi trato con los demás, entonces los demás responderán a mi falta de moralidad, y es más que probable que sean inmorales al tratar conmigo, ya que la Ley de Atracción <text:span text:style-name="T156">opera </text:span>para traer a otros <text:span text:style-name="T156">a mi vida </text:span>que también son inmorales, <text:span text:style-name="T204">e</text:span>,</text:p>
      <text:p text:style-name="P61"><text:tab/>Incluso si nadie es inmoral a cambio, tendré muchas pena<text:span text:style-name="T156">lizaciones </text:span>negativas, emocionales y física<text:span text:style-name="T156">s,</text:span> impuestas por la Ley, <text:span text:style-name="T156">por </text:span>no estar en armonía con el punto de vista <text:span text:style-name="T156">de Dios acerca </text:span>de la moralidad, y,</text:p>
      <text:p text:style-name="P61"><text:tab/>Mis <text:span text:style-name="T156">penalizaciones </text:span>futuras después de la muerte serán grandes y <text:span text:style-name="T156">tendrán </text:span>en cuenta TODOS los efectos, a largo y <text:span text:style-name="T156">a </text:span>corto plazo, de mi falta de moralidad, y,</text:p>
      <text:p text:style-name="P61"><text:tab/>Dios no puede mantener una relación conmigo si soy inmoral desde la perspectiva de Dios, ya que no estoy tratando a los otros hijos de Dios de la misma manera que Dios quiere que sean tratados, y,</text:p>
      <text:p text:style-name="P61"><text:tab/>Tengo mucho <text:span text:style-name="T157">de lo </text:span>que arrepentirme en el futuro, y el proceso de arrepentimiento es emocionalmente difícil y doloroso.</text:p>
      <text:p text:style-name="P61"><text:soft-page-break/>Las enfermedades de transmisión sexual son causadas por la inmoralidad sexual.</text:p>
      <text:p text:style-name="P61">Sentimientos de vergüenza y culpa asociados a las enfermedades de transmisión sexual.</text:p>
      <text:p text:style-name="P62">La diferencia entre las <text:span text:style-name="T157">penalizaciones </text:span>y el arrepentimiento. [1220][00:55:41.00] [1320][00:00:37.16] </text:p>
      <text:p text:style-name="P13">5. Ejemplos de compensación de la siembra y la cosecha en especie P1</text:p>
      <text:p text:style-name="P61">Ahora sería bueno dar ejemplos concretos de sembrar un pensamiento, palabra, acción, intención o deseo (comportamiento) y luego cosechar un resultado que esté en armonía con el tipo <text:span text:style-name="T157">de </text:span>comportamiento que hemos tenido.</text:p>
      <text:p text:style-name="P61">Recuerda que aquí debemos considerar lo que hacen las Leyes de Dios, en <text:span text:style-name="T204">vez </text:span>de lo que harían los humanos <text:span text:style-name="T157">en la situación. </text:span>Por ejemplo, a menudo los humanos premian un comportamiento que las Leyes de Dios penalizan severamente dentro del alma.</text:p>
      <text:p text:style-name="P61">Recuerda que estamos discutiendo aquí lo que cosecharemos en especie (o en armonía con el tipo</text:p>
      <text:p text:style-name="P61">de lo que sembramos), en <text:span text:style-name="T157">vez </text:span>de discutir TODAS las recompensas o penali<text:span text:style-name="T157">zaciones </text:span>compensatorias</text:p>
      <text:p text:style-name="P61">que superan con creces las que vamos a enumerar.</text:p>
      <text:p text:style-name="P61"><text:span text:style-name="T39">Ejemplo</text:span>: Decir la verdad es recompensado por Dios siempre; en la Tierra la verdad es a menudo penalizada. [1320][00:06:46.04]</text:p>
      <text:p text:style-name="P12">5.1. Compensación en especie mediante el cuidado del entorno natural</text:p>
      <text:p text:style-name="P12"><text:span text:style-name="T39">Ejemplo</text:span>: ¿Qué cosecharé en especie cuando tome medidas para minimizar los residuos y la contaminación que genero con mis hábitos y mi estilo de vida (minimizando el uso de plásticos, reciclando, cultivando mis propios alimentos, realizando acciones que apoyen la regeneración del entorno natural)?</text:p>
      <text:p text:style-name="P61">Estoy demostrando actitudes que serán recompensadas:</text:p>
      <text:p text:style-name="P61"><text:tab/>Una actitud de responsabilidad propia.<text:tab/></text:p>
      <text:p text:style-name="P61"><text:tab/>El cuidado de mi futuro y el de otros seres humanos y animales.</text:p>
      <text:p text:style-name="P12">¿Qué cosecharé en especie?</text:p>
      <text:p text:style-name="P61"><text:tab/>Un futuro sostenible para los que viven actualmente y sus hijos.</text:p>
      <text:p text:style-name="P61"><text:tab/>Aire limpio para respirar; <text:span text:style-name="T204">a</text:span>gua limpia para beber.</text:p>
      <text:p text:style-name="P61"><text:tab/>La alegría y el beneficio de tener un mundo más sano para vivir.</text:p>
      <text:p text:style-name="P61"><text:tab/>Una dieta más sana.</text:p>
      <text:p text:style-name="P61"><text:tab/>Una conexión emocional más profunda con el medio ambiente.</text:p>
      <text:p text:style-name="P61"><text:tab/>Una conexión emocional más profunda con Dios y las leyes de Dios (que tendrá un efecto en otras áreas de mi vida).</text:p>
      <text:p text:style-name="P61"><text:tab/>Cuando muera, viviré en un ambiente que es igual al ambiente que mis actitudes en la <text:span text:style-name="T157">T</text:span>ierra intentaban crear, que será prístino y limpio (suponiendo que la condición total de mi alma <text:span text:style-name="T157">encaje </text:span>con el lugar).</text:p>
      <text:p text:style-name="P61"><text:span text:style-name="T39">Ejemplo</text:span>: La analogía de que los humanos son como un cáncer que destruye entornos prístinos. [1320][00:16:50.00]</text:p>
      <text:p text:style-name="P11">5.2. Compensación en especie mediante la destrucción del entorno natural</text:p>
      <text:p text:style-name="P15">Ejemplo: ¿Qué cosecharé en especie cuando consuma sin tener en cuenta el impacto que tienen mis hábitos y <text:span text:style-name="T157">mi </text:span>estilo de vida en el entorno natural?</text:p>
      <text:p text:style-name="P60">Estoy demostrando actitudes que deben corregirse:</text:p>
      <text:p text:style-name="P60"><text:tab/>Una actitud egoísta con el medio ambiente.</text:p>
      <text:p text:style-name="P60"><text:tab/>Que no me preocupo por mí mismo.<text:tab/></text:p>
      <text:p text:style-name="P60"><text:tab/>Que no me importa el futuro de las personas en la <text:span text:style-name="T157">T</text:span>ierra.</text:p>
      <text:p text:style-name="P60"><text:tab/>Que no me importan los animales.</text:p>
      <text:p text:style-name="P60"><text:tab/>Fomento de la actitud egoísta en los demás, lo que significará que ellos también care<text:span text:style-name="T204">zcan</text:span> de consideración por el medio ambiente.</text:p>
      <text:p text:style-name="P11">¿Qué es lo que cosecharé <text:span text:style-name="T157">en especie</text:span>?</text:p>
      <text:p text:style-name="P60"><text:span text:style-name="T1"><text:tab/></text:span>Un medio ambiente contaminado y sucio.</text:p>
      <text:p text:style-name="P60"><text:tab/>Aire sucio para respirar; <text:span text:style-name="T204">a</text:span>gua sucia para beber.</text:p>
      <text:p text:style-name="P60"><text:tab/>Una atmósfera menos saludable.</text:p>
      <text:p text:style-name="P60"><text:tab/>Fuentes de alimentos menos saludables.</text:p>
      <text:p text:style-name="P60"><text:soft-page-break/><text:tab/>Un entorno en el que toda la Creación de Dios debe luchar para sobrevivir.</text:p>
      <text:p text:style-name="P60"><text:tab/>Cuando muera, viviré en un ambiente igual al que mis actitudes en la <text:span text:style-name="T157">T</text:span>ierra <text:span text:style-name="T157">estaban intentando </text:span>crear, <text:span text:style-name="T157">y </text:span>que será sucio, maloliente y contaminado.</text:p>
      <text:p text:style-name="P60">Ningún verdadero <text:span text:style-name="T157">ambientalista</text:span> puede ser consumidor de carne.</text:p>
      <text:p text:style-name="P60">La producción de alimentos a base de plantas requiere mucho menos espacio y recursos que la producción de carne.</text:p>
      <text:p text:style-name="P60">El océano es el mayor productor de oxígeno de la <text:span text:style-name="T204">T</text:span>ierra, ensuciarlo causa problemas a nuestras condiciones de vida colectivas.</text:p>
      <text:p text:style-name="P60">Las criaturas más sensibles de la Tierra están muriendo y se están extinguiendo.</text:p>
      <text:p text:style-name="P60">La biodiversidad y la biomasa del planeta se ven gravemente afectadas por las decisiones humanas.</text:p>
      <text:p text:style-name="P60">La accesibilidad al agua dulce y limpia se está convirtiendo en un gran problema en el planeta. [1320][00:25:00.15]</text:p>
      <text:p text:style-name="P11">5.3. Compensación en especie, agradeciendo la generosidad de los demás</text:p>
      <text:p text:style-name="P11">Ejemplo: Cuando una persona crea, presenta y/o regala material gratuito, y yo <text:span text:style-name="T157">participo en su producción,</text:span> o asisto a conferencias y hago muchas preguntas, e intento aplicar lo que enseñan. <text:span text:style-name="T157">Si m</text:span>uestro mi agradecimiento dando mis recursos personales (tiempo, energía o dinero) para ayudarles a continuar con sus esfuerzos. ¿Qué voy a cosechar en especie?</text:p>
      <text:p text:style-name="P60">Estoy demostrando actitudes, que serán recompensadas, de:</text:p>
      <text:p text:style-name="P60"><text:tab/>Una actitud y un comportamiento que demuestran gratitud.</text:p>
      <text:p text:style-name="P60"><text:tab/>Respeto a la verdad de que lo que se ha dado es un regalo, y no algo <text:span text:style-name="T157">sobre lo cual tener expectativas</text:span>.</text:p>
      <text:p text:style-name="P62"><text:tab/>Hacer algo con la información o el producto demuestra mi sinceridad.</text:p>
      <text:p text:style-name="P62"><text:tab/>Aprecio la inversión de tiempo que supone hacer estos regalos.</text:p>
      <text:p text:style-name="P13">¿Qué voy a cosechar en especie?</text:p>
      <text:p text:style-name="P62"><text:tab/>La gente apreciará los regalos que les hago.</text:p>
      <text:p text:style-name="P62"><text:tab/>Al dar mis recursos personales, facilito a los demás y a mí mismo la posibilidad de seguir recibiendo regalos.</text:p>
      <text:p text:style-name="P62"><text:tab/>Recibiré más regalos.</text:p>
      <text:p text:style-name="P62"><text:tab/>Mi sinceridad para aplicar lo que se enseña será recompensada con más regalos.</text:p>
      <text:p text:style-name="P62"><text:tab/>La gente se sentirá agradecida conmigo (al igual que yo lo estoy con los demás).</text:p>
      <text:p text:style-name="P62"><text:tab/>Dios será generoso conmigo (amor, beneficios en el mundo espiritual, etc.).</text:p>
      <text:p text:style-name="P62"><text:tab/>Cuando muera seré recompensado por haber participado en el reparto del don con los demás.</text:p>
      <text:p text:style-name="P62">La verdadera gratitud se traduce en acción. [1320][00:38:25.12]</text:p>
      <text:p text:style-name="P13">5.4. Compensación en especie <text:span text:style-name="T157">cuando me aprovecho de </text:span>la generosidad de los demás</text:p>
      <text:p text:style-name="P13"><text:span text:style-name="T39">Ejemplo</text:span>: Cuando una persona crea, presenta y/o regala material gratuito y yo</text:p>
      <text:p text:style-name="P13"><text:span text:style-name="T157">participo de su producción </text:span>o asisto a conferencias y hago muchas preguntas, pero no aplico la información en mi vida personal, y nunca dono tiempo, energía o <text:span text:style-name="T157">aportes financieros </text:span>para ayudar a las personas involucradas a continuar haciendo lo que hacen... ¿Qué voy a cosechar en especie?</text:p>
      <text:p text:style-name="P62">Estoy demostrando actitudes que necesitan ser corregidas:</text:p>
      <text:p text:style-name="P62"><text:tab/>Un sentimiento de “<text:span text:style-name="T157">tener</text:span> derecho”.</text:p>
      <text:p text:style-name="P62"><text:tab/>Un sentimiento de utilizar egoístamente los esfuerzos de los demás sin tener en cuenta el tiempo, energía o recursos que esas personas han invertido.</text:p>
      <text:p text:style-name="P62"><text:tab/>Una falta de cuidado y aprecio por los <text:span text:style-name="T157">regalos</text:span> de los demás.</text:p>
      <text:p text:style-name="P13">¿Qué cosecharé en especie?</text:p>
      <text:p text:style-name="P62"><text:span text:style-name="T1"><text:tab/></text:span>Hago que sea más difícil, para el que <text:span text:style-name="T204">da</text:span> los regalos, seguir haciéndolos.</text:p>
      <text:p text:style-name="P62"><text:tab/>Recibiré menos regalos de los demás en la <text:span text:style-name="T157">T</text:span>ierra.</text:p>
      <text:p text:style-name="P62"><text:tab/>La gente se sentirá repelida por mi actitud de tomar.</text:p>
      <text:p text:style-name="P62"><text:tab/>La gente percibirá mi falta de generosidad y será menos generosa conmigo.</text:p>
      <text:p text:style-name="P62"><text:tab/>Recibiré menos regalos de Dios.</text:p>
      <text:p text:style-name="P62"><text:tab/>Cuando muera seré penalizado por haber hecho más difícil a las personas compartir el <text:span text:style-name="T157">regalo </text:span>con otros (al utilizar su tiempo, energía y recursos que podrían haber sido dados a otros).</text:p>
      <text:p text:style-name="P62"><text:soft-page-break/><text:span text:style-name="T39">Ejemplo</text:span>: Expresar la generosidad por las personas que añaden valor a la sociedad dando regalos <text:span text:style-name="T157">gratuitamente.</text:span></text:p>
      <text:p text:style-name="P62"><text:span text:style-name="T39">Ejemplo</text:span>: Corrección y educación amorosa de los niños <text:span text:style-name="T157">que se sienten </text:span>“con derecho”. [1320][00:46:54.09]</text:p>
      <text:p text:style-name="P13">5.5. Compensación en especie <text:span text:style-name="T157">al cuidar</text:span> mi entorno personal</text:p>
      <text:p text:style-name="P13">Ejemplo: Siempre participo en las tareas del hogar y tengo en cuenta los deseos, la carga de trabajo y las exigencias de tiempo de mi pareja. ¿Qué voy a cosechar en especie?<text:span text:style-name="T26"><text:line-break/>Estoy demostrando actitudes, que serán recompensadas, de:</text:span></text:p>
      <text:p text:style-name="P13"><text:span text:style-name="T26"><text:tab/>Responsabilidad y respeto por mí mismo y </text:span><text:span text:style-name="T32">por </text:span><text:span text:style-name="T26">mi autocuidado.</text:span></text:p>
      <text:p text:style-name="P62"><text:tab/>Respeto por el bienestar de los demás miembros del hogar.</text:p>
      <text:p text:style-name="P13">¿Qué voy a cosechar en especie?</text:p>
      <text:p text:style-name="P13"><text:tab/><text:span text:style-name="T26">Una relación más estrecha con otros miembros del hogar.</text:span></text:p>
      <text:p text:style-name="P62"><text:tab/>Menos conflictos en mi relación con los miembros del hogar.</text:p>
      <text:p text:style-name="P62"><text:tab/>Un mayor sentido de la valía personal.</text:p>
      <text:p text:style-name="P62"><text:tab/>Los hijos que tenga también sentirán que son responsables de su cuidado personal y de su entorno.</text:p>
      <text:p text:style-name="P13"><text:span text:style-name="T26"><text:tab/>Los invitados a mi entorno se sentirán motivados hacia su propio cuidado personal y </text:span><text:span text:style-name="T32">del entorno, </text:span><text:span text:style-name="T26">y hacia el cuidado de mi entorno doméstico.</text:span></text:p>
      <text:p text:style-name="P13"><text:span text:style-name="T62">Ejemplo</text:span><text:span text:style-name="T26">: Los padres están desalentando la autorresponsabilidad cuando hacen tod</text:span><text:span text:style-name="T32">as las tareas</text:span><text:span text:style-name="T26"> por los niños. [1320][00:56:17.08]</text:span></text:p>
      <text:p text:style-name="P13">5.6. Compensación en especie al no cuidar mi entorno personal</text:p>
      <text:p text:style-name="P13"><text:span text:style-name="T39">Ejemplo</text:span>: Siempre espero que mi pareja, mis padres u otras personas de la casa hagan las tareas domésticas; yo nunca participo. ¿Qué voy a cosechar en especie?</text:p>
      <text:p text:style-name="P62">Estoy demostrando actitudes que necesitan ser corregidas:</text:p>
      <text:p text:style-name="P62"><text:tab/>Una falta de amor por los demás en mi hogar.</text:p>
      <text:p text:style-name="P62"><text:tab/>Una falta de aprecio por el tiempo, la energía y los recursos de los demás en mi hogar.</text:p>
      <text:p text:style-name="P13"><text:span text:style-name="T26"><text:tab/>Una falta de responsabilidad personal por mi entorno.<text:line-break/><text:tab/>Una falta de respeto por el don de Dios del libre albedrío, al forzar a otros en mi hogar a hacer cosas que yo no estoy dispuesto a hacer, o </text:span><text:span text:style-name="T32">al forzarles </text:span><text:span text:style-name="T26">a </text:span><text:span text:style-name="T32">ir </text:span><text:span text:style-name="T26">limpia</text:span><text:span text:style-name="T32">ndo</text:span><text:span text:style-name="T26"> después de mí, o a vivir en un entorno sucio.</text:span></text:p>
      <text:p text:style-name="P13">¿Qué cosecharé en <text:span text:style-name="T157">especie</text:span>?</text:p>
      <text:p text:style-name="P62"><text:tab/>Destruyo mi relación con otros miembros de la casa.</text:p>
      <text:p text:style-name="P62"><text:tab/>Creo conflictos en mi relación con los miembros del hogar.</text:p>
      <text:p text:style-name="P13"><text:span text:style-name="T26"><text:tab/>Desarrollo un sentido de </text:span><text:span text:style-name="T32">valía</text:span><text:span text:style-name="T26"> personal más bajo.</text:span></text:p>
      <text:p text:style-name="P62"><text:tab/>Cualquier hijo que tenga también sentirá que puede tratar mal a su entorno.</text:p>
      <text:p text:style-name="P62"><text:tab/>Los huéspedes de mi entorno se sentirán motivados a no cuidar mi entorno.</text:p>
      <text:p text:style-name="P13"><text:span text:style-name="T26"><text:tab/>Los huéspedes de mi entorno que tengan </text:span><text:span text:style-name="T36">un </text:span><text:span text:style-name="T26">sentido de valía personal no disfrutarán </text:span><text:span text:style-name="T32">de </text:span><text:span text:style-name="T26">ser mis invitados.</text:span></text:p>
      <text:p text:style-name="P13"><text:span text:style-name="T26"><text:tab/>Mi pareja sentirá mi falta de amor por </text:span><text:span text:style-name="T32">ella</text:span><text:span text:style-name="T26">, y se volverá </text:span><text:span text:style-name="T32">alguien </text:span><text:span text:style-name="T26">cansad</text:span><text:span text:style-name="T32">o</text:span><text:span text:style-name="T26">, aletargad</text:span><text:span text:style-name="T32">o</text:span><text:span text:style-name="T26">, se enfadará y se interesará menos por mí.</text:span></text:p>
      <text:p text:style-name="P13"><text:span text:style-name="T26"><text:tab/></text:span><text:span text:style-name="T32">Los </text:span><text:span text:style-name="T26">hijos tratarán a la </text:span><text:span text:style-name="T32">persona</text:span><text:span text:style-name="T26"> que realiza las tareas domésticas como un recurso, en </text:span><text:span text:style-name="T32">vez </text:span><text:span text:style-name="T26">de </text:span><text:span text:style-name="T32">como una </text:span><text:span text:style-name="T26">persona. [1320][01:08:36.16] [1430][00:00:38.08]</text:span></text:p>
      <text:p text:style-name="P13">6. Ejemplos de compensación de siembra y cosecha en especie, P2 <text:span text:style-name="T26">[1430][00:00:38.14]</text:span></text:p>
      <text:p text:style-name="P13">6.1. Compensación en especie a través de la honestidad en el trabajo</text:p>
      <text:p text:style-name="P13">Ejemplo: Soy honesto con mi jefe <text:span text:style-name="T204">acerca de </text:span><text:span text:style-name="T157">que no he </text:span>completado una tarea que se me exigía. ¿Qué voy a cosechar en especie?</text:p>
      <text:p text:style-name="P62">Estoy demostrando actitudes que serán recompensadas, de:</text:p>
      <text:p text:style-name="P62"><text:tab/>La honestidad y el valor de la veracidad.</text:p>
      <text:p text:style-name="P62"><text:tab/>La voluntad de afrontar las consecuencias de mi falta de acción.</text:p>
      <text:p text:style-name="P13"><text:span text:style-name="T26"><text:tab/>La </text:span><text:span text:style-name="T32">disposición a </text:span><text:span text:style-name="T26">ser honesto sobre mis motivaciones para la falta de acción.</text:span></text:p>
      <text:p text:style-name="P13">¿Qué voy a cosechar en especie?</text:p>
      <text:p text:style-name="P13"><text:soft-page-break/><text:tab/><text:span text:style-name="T26">Mi jefe y mis colegas sabrán que pued</text:span><text:span text:style-name="T32">en</text:span><text:span text:style-name="T26"> confiar en que soy transparente y </text:span><text:span text:style-name="T32">veraz </text:span><text:span text:style-name="T26">(esto puede tener muchos beneficios en mi trabajo y en mis relaciones laborales).</text:span></text:p>
      <text:p text:style-name="P13"><text:span text:style-name="T26"><text:tab/>Será más probable que </text:span><text:span text:style-name="T32">trate con </text:span><text:span text:style-name="T26">los problemas que causan mi bajo rendimiento </text:span><text:span text:style-name="T32">en </text:span><text:span text:style-name="T26">mi trabajo, ya que no estoy ocultando que mi trabajo no está a la altura.</text:span></text:p>
      <text:p text:style-name="P13"><text:span text:style-name="T26"><text:tab/>Es posible que mi jefe o mis compañeros me ofrezcan ayuda para mejorar mis habilidades en </text:span><text:span text:style-name="T37">las </text:span><text:span text:style-name="T26">áreas </text:span><text:span text:style-name="T37">donde </text:span><text:span text:style-name="T26">no </text:span><text:span text:style-name="T37">esté </text:span><text:span text:style-name="T32">operando bien</text:span><text:span text:style-name="T26">. [1430][00:07:53.24]</text:span></text:p>
      <text:p text:style-name="P13">6.2. Compensación en especie mediante la deshonestidad en el trabajo</text:p>
      <text:p text:style-name="P13">Ejemplo: <text:span text:style-name="T157">No digo </text:span>a mi jefe <text:span text:style-name="T157">que no he </text:span>completado una tarea que se <text:span text:style-name="T157">requería </text:span>de mí. ¿Qué voy a cosechar en especie?</text:p>
      <text:p text:style-name="P62">Estoy demostrando actitudes que deben corregirse:</text:p>
      <text:p text:style-name="P62"><text:tab/>Mentir y ser deshonesto.</text:p>
      <text:p text:style-name="P62"><text:tab/>Falta de responsabilidad propia.</text:p>
      <text:p text:style-name="P62"><text:tab/>Estoy dispuesto a ocultar o negar los problemas para evitar una consecuencia de una tarea que era mi responsabilidad personal.</text:p>
      <text:p text:style-name="P62"><text:tab/>Deseo ser recompensado por una falta de acción (al seguir cobrando por mi tiempo).</text:p>
      <text:p text:style-name="P13">¿Qué voy a cosechar en especie?</text:p>
      <text:p text:style-name="P13"><text:tab/><text:span text:style-name="T26">Quedaré expuesto como alguien que no es fiable o digno de confianza.</text:span></text:p>
      <text:p text:style-name="P62"><text:tab/>Quedaré expuesto como una persona que miente.</text:p>
      <text:p text:style-name="P62"><text:tab/>Quedaré expuesto como una persona que espera que otros lleven mi carga.</text:p>
      <text:p text:style-name="P62"><text:tab/>Puedo perder mi trabajo.</text:p>
      <text:p text:style-name="P62"><text:tab/>No me recomendarán para otras tareas (mi jefe y mi equipo favorecerán a otros).</text:p>
      <text:p text:style-name="P13"><text:span text:style-name="T62">Ejemplo</text:span><text:span text:style-name="T26">: Cómo será, </text:span><text:span text:style-name="T32">cuando muera, </text:span><text:span text:style-name="T26">si he sido deshonesto en el trabajo.</text:span></text:p>
      <text:p text:style-name="P13">6.3. Compensación en especie por tener fidelidad sexual</text:p>
      <text:p text:style-name="P13">Ejemplo: Mis sentimientos sexuales son sólo para mi pareja sexual, asumo la responsabilidad personal de mis sentimientos de <text:span text:style-name="T157">valía, </text:span>y nunca exijo ni espero que un miembro del sexo opuesto me dé algo (físico o emocional) para <text:span text:style-name="T157">ayudarme </text:span>a sentirme mejor conmigo mismo, o a validar mi superioridad. ¿Qué cosecharé en <text:span text:style-name="T157">especie</text:span>?</text:p>
      <text:p text:style-name="P62">Estoy demostrando actitudes que serán recompensadas, de:</text:p>
      <text:p text:style-name="P62"><text:tab/>Fidelidad y moralidad sexual.</text:p>
      <text:p text:style-name="P62"><text:tab/>Responsabilidad propia.</text:p>
      <text:p text:style-name="P62"><text:tab/>Amor por mi pareja.</text:p>
      <text:p text:style-name="P62"><text:tab/>Amor y cuidado de mi propia expresión sexual.</text:p>
      <text:p text:style-name="P13">¿Qué voy a cosechar en especie?</text:p>
      <text:p text:style-name="P13"><text:tab/><text:span text:style-name="T26">Más amor y </text:span><text:span text:style-name="T32">más </text:span><text:span text:style-name="T26">conexión sexual se hace</text:span><text:span text:style-name="T32">n</text:span><text:span text:style-name="T26"> posible</text:span><text:span text:style-name="T32">s</text:span><text:span text:style-name="T26"> en mi relación.</text:span></text:p>
      <text:p text:style-name="P13"><text:span text:style-name="T26"><text:tab/>Un mayor sentido de valía sexual personal, y </text:span><text:span text:style-name="T32">eso </text:span><text:span text:style-name="T26">promueve un mayor sentido de valía sexual en mi pareja.</text:span></text:p>
      <text:p text:style-name="P62"><text:tab/>Relaciones más satisfactorias y amorosas sin matices sexuales con otras personas.</text:p>
      <text:p text:style-name="P62"><text:tab/>Consideración de la relación de alma gemela.</text:p>
      <text:p text:style-name="P13"><text:span text:style-name="T26"><text:tab/>Cualquier hijo que tenga tendrá un fuerte sentido de la moral sexual y es más probable que </text:span><text:span text:style-name="T32">sea responsable </text:span><text:span text:style-name="T26">y </text:span><text:span text:style-name="T32">amoroso </text:span><text:span text:style-name="T26">con sus parejas sexuales.<text:line-break/><text:tab/></text:span><text:span text:style-name="T32">M</text:span><text:span text:style-name="T26">ayor probabilidad de encontrar mi propia alma gemela mientras esté en la </text:span><text:span text:style-name="T32">T</text:span><text:span text:style-name="T26">ierra. [1430][00:24:48.23]</text:span></text:p>
      <text:p text:style-name="P13">6.4. Compensación en especie <text:span text:style-name="T157">por</text:span> la proyección sexual inmoral</text:p>
      <text:p text:style-name="P13">Ejemplo: Constantemente me proyect<text:span text:style-name="T157">o</text:span> sexualmente <text:span text:style-name="T157">haci</text:span>a otros que no son mi pareja sexual, y exijo que validen mi sentido de <text:span text:style-name="T205">valía </text:span>sexual y emocional. ¿Qué voy a cosechar en especie?</text:p>
      <text:p text:style-name="P62">Estoy demostrando actitudes que necesitan ser corregidas:</text:p>
      <text:p text:style-name="P62"><text:tab/>Una falta de fidelidad sexual.</text:p>
      <text:p text:style-name="P13"><text:span text:style-name="T26"><text:tab/>Una falta de </text:span><text:span text:style-name="T32">valoración de una </text:span><text:span text:style-name="T26">expresión amorosa de las emociones sexuales (no deseo conocer el deseo de Dios para la expresión sexual).</text:span></text:p>
      <text:p text:style-name="P13"><text:span text:style-name="T26"><text:tab/>Una falta de responsabilidad por mi propio sentido de sí mismo y </text:span><text:span text:style-name="T32">mi </text:span><text:span text:style-name="T26">sentido de </text:span><text:span text:style-name="T32">valía </text:span><text:span text:style-name="T26">personal.</text:span></text:p>
      <text:p text:style-name="P13"><text:span text:style-name="T26"><text:tab/>Una falta de respeto por mi relación sexual con </text:span><text:span text:style-name="T32">una </text:span><text:span text:style-name="T26">pareja.</text:span></text:p>
      <text:p text:style-name="P62"><text:soft-page-break/><text:tab/>Una falta de respeto por la relación de alma gemela.</text:p>
      <text:p text:style-name="P13">¿Qué cosecharé en la misma medida?</text:p>
      <text:p text:style-name="P13"><text:span text:style-name="T26"><text:tab/>Una pareja sexual infeliz que siente que no se puede confiar en mí para ser fiel. <text:line-break/><text:tab/>Una pareja sexual que se retirará sexualmente de mí (creando soledad y disminución de la sensación de </text:span><text:span text:style-name="T32">valía,</text:span><text:span text:style-name="T26"> debido a que las adicciones no son satisfechas).</text:span></text:p>
      <text:p text:style-name="P13"><text:span text:style-name="T26"><text:tab/>Me encontraré en situaciones en las que fácilmente pued</text:span><text:span text:style-name="T32">a</text:span><text:span text:style-name="T26"> ser físicamente infiel.<text:line-break/><text:tab/></text:span><text:span text:style-name="T33">Un menor sentido de valía </text:span><text:span text:style-name="T26">personal </text:span><text:span text:style-name="T33">en mí</text:span><text:span text:style-name="T26">, y </text:span><text:span text:style-name="T33">se promueve un menor sentido </text:span><text:span text:style-name="T26">de </text:span><text:span text:style-name="T33">valía </text:span><text:span text:style-name="T26">en mi pareja.</text:span></text:p>
      <text:p text:style-name="P62"><text:tab/>Relaciones menos satisfactorias y amorosas con personas que no son mi pareja, ya que esas relaciones se rigen ahora por el trueque sexual.</text:p>
      <text:p text:style-name="P13"><text:span text:style-name="T26"><text:tab/>Cualquier hijo que tenga tendrá un pobre sentido de la moral</text:span><text:span text:style-name="T33">idad</text:span><text:span text:style-name="T26"> sexual, y es más probable que se</text:span><text:span text:style-name="T33">a</text:span><text:span text:style-name="T26"> irresponsable y </text:span><text:span text:style-name="T33">desamoroso </text:span><text:span text:style-name="T26">con sus parejas sexuales.</text:span></text:p>
      <text:p text:style-name="P13"><text:span text:style-name="T26"><text:tab/>Es muy poco probable que conozca a mi alma gemela mientras esté en la </text:span><text:span text:style-name="T33">T</text:span><text:span text:style-name="T26">ierra.</text:span></text:p>
      <text:p text:style-name="P13"><text:span text:style-name="T62">Ejemplo</text:span><text:span text:style-name="T26">: El daño sexual es perjudicial para la relación del alma gemela.</text:span></text:p>
      <text:p text:style-name="P13"><text:span text:style-name="T62">Ejemplo</text:span><text:span text:style-name="T26">: La sexualidad se ve a menudo como una mercancía y no como algo valioso.</text:span></text:p>
      <text:p text:style-name="P13"><text:span text:style-name="T62">Ejemplo</text:span><text:span text:style-name="T26">: La superioridad sexual y sus efectos perjudiciales en una relación. [1430][00:36:48.00]</text:span></text:p>
      <text:p text:style-name="P13">En la sesión 7 (<text:span text:style-name="T205">la </text:span>próxima presentación) nos centraremos en:</text:p>
      <text:p text:style-name="P62">La segunda parte de los ejemplos de las Leyes de Compensación (lo que se siembra se cosecha).</text:p>
      <text:p text:style-name="P14"><text:span text:style-name="T26">Sembrar con </text:span><text:span text:style-name="T33">escasez</text:span><text:span text:style-name="T26"> y cosechar con </text:span><text:span text:style-name="T33">escasez [</text:span><text:span text:style-name="T64">sparingly</text:span><text:span text:style-name="T33">].<text:line-break/>___<text:line-break/></text:span><text:span text:style-name="T158">Sesión 7</text:span></text:p>
      <text:p text:style-name="P63">Veremos: Ejemplos de compensación (lo que se siembra se cosecha). Recuerda que aquí vamos a presentar la segunda de las áreas principales: Sembrar y luego cosechar proporcionalmente. [1100][00:09:42.12]</text:p>
      <text:p text:style-name="P14"><text:span text:style-name="T158">3. Introducción a la compensación y a la siembra y la cosecha proporcionales [</text:span><text:span text:style-name="T105">proportionately</text:span><text:span text:style-name="T107">]</text:span></text:p>
      <text:p text:style-name="P63">Recuerda que en la sesión 4 introdujimos el concepto de siembra y cosecha, y que en la sesión 6</text:p>
      <text:p text:style-name="P63">utilizamos la misma metáfora para destacar más cosas sobre el funcionamiento de la compensación, hablando de la siembra y la cosecha en especie.</text:p>
      <text:p text:style-name="P16">En esta sesión se explican con más detalle los aspectos de la compensación y se habla de</text:p>
      <text:p text:style-name="P14"><text:span text:style-name="T158">la siembra y la cosecha </text:span><text:span text:style-name="T49">en</text:span><text:span text:style-name="T158"> </text:span><text:span text:style-name="T49">proporción</text:span><text:span text:style-name="T158">. Es decir, que</text:span><text:span text:style-name="T49"> lo que cosechamos es siempre</text:span></text:p>
      <text:p text:style-name="P76">proporcional a lo que sembramos.</text:p>
      <text:p text:style-name="P63">El material se discutirá en el siguiente orden:</text:p>
      <text:p text:style-name="P63"><text:tab/>Qué significa sembrar y cosechar proporcionalmente.</text:p>
      <text:p text:style-name="P63"><text:tab/>La previsibilidad y fiabilidad de la Ley de Compensación para que la cosecha sea siempre proporcional a lo que se siembra.</text:p>
      <text:p text:style-name="P63"><text:tab/>Cuestiones generales relativas a la proporcionalidad de la ley de compensación.</text:p>
      <text:p text:style-name="P63"><text:tab/>Ejemplos de siembra y cosecha proporcional.</text:p>
      <text:p text:style-name="P63">Recuerda que sembrar y cosechar proporcionalmente es una de las muchas características de la compensación, y que las muchas características de la compensación se dan simultáneamente. Por ejemplo, siempre cosechamos en especie y también siempre cosechamos proporcionalmente a nuestros esfuerzos.</text:p>
      <text:p text:style-name="P63">También hay que tener en cuenta que lo que sembramos tiene efectos instantáneos y a muy largo plazo. La mayoría de las personas olvidan que cuando les ocurre un evento doloroso, el evento mismo puede haber sido causado por una siembra que ocurrió hace muchos años, décadas o incluso generaciones atrás (en el caso de las emociones multigeneracionales que me niego a liberar). [1100][00:19:54.22]</text:p>
      <text:p text:style-name="P16">4. La compensación y lo que significa sembrar y cosechar proporcionalmente</text:p>
      <text:p text:style-name="P16">En relación <text:span text:style-name="T205">a</text:span> los Principios de Compensación de Dios, ¿qué significa cosechar proporcionalmente a lo que he sembrado?</text:p>
      <text:p text:style-name="P63">Sencillamente, que si hago sólo un poco (siembra), puedo esperar un pequeño resultado (cosecha).</text:p>
      <text:p text:style-name="P63">Por el contrario, si siembro en abundancia, cosecharé en abundancia.</text:p>
      <text:p text:style-name="P16"><text:soft-page-break/>La compensación dicta que mis resultados <text:span text:style-name="T205">sean </text:span>proporcionales o acorde<text:span text:style-name="T159">s</text:span> <text:span text:style-name="T108">[</text:span><text:span text:style-name="T106">commensurate</text:span><text:span text:style-name="T108">]</text:span><text:span text:style-name="T159"> </text:span>con el esfuerzo y las intenciones que hay detrás de mis esfuerzos.</text:p>
      <text:p text:style-name="P63">Esto se aplica a mis pensamientos, palabras, acciones, intenciones o deseos, y <text:span text:style-name="T159">a </text:span>si la siembra está en armonía o en desarmonía con el amor. Si siembro en abundancia en cualquiera de estos comportamientos, entonces cosecharé abundantemente como resultado. Recuerda que el principio anterior, <text:span text:style-name="T205">el </text:span>de cosechar en especie, dicta que cosecharé abundantemente en comportamientos de la misma calidad o tipo.</text:p>
      <text:p text:style-name="P63"><text:span text:style-name="T50">Acordes [o compatibles, en consonancia, etc.: “commensurate”]</text:span>: iguales en medida o extensión; correspondientes en tamaño, extensión, cantidad o grado, proporcional<text:span text:style-name="T159">es</text:span>.</text:p>
      <text:p text:style-name="P16"><text:span text:style-name="T39">Ejemplo</text:span>: Indemnización que se aplica proporcionalmente a los que influyen <text:span text:style-name="T159">para </text:span>enviar a otros a la guerra.</text:p>
      <text:p text:style-name="P63">Los efectos compensatorios de las acciones realizadas sobre los pensamientos, sugerencias e ideas de otros se atrib<text:span text:style-name="T159">uyen</text:span> a la fuente. [1100][00:26:04.15]</text:p>
      <text:p text:style-name="P16">5. La compensación proporcional es predecible y fiable</text:p>
      <text:p text:style-name="P63"><text:span text:style-name="T159">Se d</text:span>iscutirá cómo la compensación proporcional es predecible y fiable en todos los aspectos de mi vida. Se discutirán dos áreas principales de interés, <text:span text:style-name="T205">que</text:span> son: <text:line-break/><text:tab/>Compensación consistente y proporcional al esfuerzo.</text:p>
      <text:p text:style-name="P64"><text:tab/>Compensación consistente en todos los aspectos de la vida y la existencia. [1100 [00:26:49.00]</text:p>
      <text:p text:style-name="P17">5.1. La compensación siempre se aplica de forma proporcional al esfuerzo</text:p>
      <text:p text:style-name="P16">¿Siempre cosecharé proporcionalmente o <text:span text:style-name="T159">acorde a lo </text:span>que sembré?</text:p>
      <text:p text:style-name="P63">Sí, el funcionamiento de las Leyes de Dios garantiza que así sea.</text:p>
      <text:p text:style-name="P16">La compensación es totalmente previsible y fiable.</text:p>
      <text:p text:style-name="P63">Sería una ley muy <text:span text:style-name="T159">des</text:span>amorosa si no fuera constante, predecible y fiable, ya que eso significaría que cualquier acción tendría resultados imprevisibles.</text:p>
      <text:p text:style-name="P63">Es cierto que siempre cosecho poco si he sembrado poco.</text:p>
      <text:p text:style-name="P63">Siempre cosecharé abundantemente si he sembrado generosamente.</text:p>
      <text:p text:style-name="P16">No hay excepciones a la compensación proporcional.</text:p>
      <text:p text:style-name="P63">El perdón y el arrepentimiento requieren un deseo sincero, mientras que la compensación resulta</text:p>
      <text:p text:style-name="P63">cuando el deseo sincero no está presente.</text:p>
      <text:p text:style-name="P16"><text:span text:style-name="T39">Ejemplo</text:span>: La gente trata de cosechar grandes recompensas con el mínimo esfuerzo.</text:p>
      <text:p text:style-name="P16"><text:span text:style-name="T39">Ejemplo</text:span>: El sistema financiero mundial se basa en el deseo de sembrar poco y cosechar mucho.</text:p>
      <text:p text:style-name="P63">En el sistema de Dios no podemos cosechar más con menos esfuerzo.</text:p>
      <text:p text:style-name="P63">Los sistemas humanos suelen robar a los demás, lo que crea en el receptor la ilusión de ser recompensado.</text:p>
      <text:p text:style-name="P63">Los sistemas de Dios son generosos.</text:p>
      <text:p text:style-name="P63">Las Leyes de Dios no le quitan a una persona para darle a otra.</text:p>
      <text:p text:style-name="P63">Tomar de otros para ventaja personal no cosechará recompensas.</text:p>
      <text:p text:style-name="P63">El perdón y el arrepentimiento son Leyes basadas en el deseo.</text:p>
      <text:p text:style-name="P63"><text:span text:style-name="T159">Solo podemos involucrarnos en l</text:span>as Leyes superiores de Dios <text:span text:style-name="T159">si tenemos </text:span>un deseo apasionado.</text:p>
      <text:p text:style-name="P63">A menos que exista el deseo de <text:span text:style-name="T159">involucrarse </text:span>con las Leyes superiores de Dios, las Leyes inferiores se imponen.<text:line-break/>Al <text:span text:style-name="T159">involucrarse </text:span>con las Leyes del Perdón y el Arrepentimiento, se obtienen muchos beneficios.</text:p>
      <text:p text:style-name="P63">Los regalos nunca son proporcionales al esfuerzo realizado. Dios es generoso y desea regal<text:span text:style-name="T159">ar</text:span> más allá de nuestro propio esfuerzo.</text:p>
      <text:p text:style-name="P63">Tanto la compensación correctiva como la gratificante crean resultados positivos.</text:p>
      <text:p text:style-name="P63">Las personas <text:span text:style-name="T205">hacen </text:span>una asociación negativa a las medidas correctivas debido a la violencia en la infancia. [1100][00:46:38.19]</text:p>
      <text:p text:style-name="P16">5.2. La compensación es proporcional al esfuerzo en todos los aspectos de la vida</text:p>
      <text:p text:style-name="P16">¿Consigo una compensación proporcional a mis esfuerzos y deseos en todos los aspectos de mi</text:p>
      <text:p text:style-name="P16">existencia?</text:p>
      <text:p text:style-name="P63"><text:soft-page-break/>Es decir, ¿mis resultados serán iguales a mis esfuerzos en cada área, incluyendo <text:span text:style-name="T205">en </text:span>todas las búsquedas <text:span text:style-name="T205">de tipo </text:span>físic<text:span text:style-name="T205">o</text:span>, espiritual y emocional?</text:p>
      <text:p text:style-name="P63">Las leyes de Dios operan sobre el alma, y el alma afecta a todos los aspectos de mi existencia, incluyendo mi cuerpo físico, mi estado emocional y mi condición espiritual.</text:p>
      <text:p text:style-name="P16">Cosecharé lo que siembro en respuesta a mis acciones y <text:span text:style-name="T159">mi </text:span>comportamiento en todos los sistemas energéticos del alma humana, como mis pensamientos, palabras, acciones, sentimientos, intenciones y deseos.</text:p>
      <text:p text:style-name="P63">El deseo apasionado de ser malo creará grandes cantidades de compensación correctiva, <text:span text:style-name="T159">de </text:span>dolor y sufrimiento.</text:p>
      <text:p text:style-name="P63">Las emociones sólo pueden superarse experimentándolas y liberándolas mediante la voluntad y el</text:p>
      <text:p text:style-name="P63">deseo.</text:p>
      <text:p text:style-name="P16"><text:span text:style-name="T39">Ejemplo</text:span>: <text:span text:style-name="T159">Involucrarse en </text:span>el deseo puro puede desencadenar miedos que necesitan ser sentidos y liberarse.</text:p>
      <text:p text:style-name="P16">6. Por qué la gente en la <text:span text:style-name="T205">T</text:span>ierra parece evitar la compensación proporcional</text:p>
      <text:p text:style-name="P16">Algunas personas parecen tener y obtener mucho cuando hacen, dan o se esfuerzan muy poco, o <text:span text:style-name="T205">cuando </text:span>parecen <text:span text:style-name="T205">hacer </text:span>un pequeño esfuerzo y obtener un gran resultado.</text:p>
      <text:p text:style-name="P16">¿Cómo es esto posible si cosechamos en especie proporcional a lo que sembramos?</text:p>
      <text:p text:style-name="P65">Las decisiones basadas en la voluntad de otros humanos hechas en desarmonía con las Leyes de Dios, a menudo recompensan la adicción, y <text:span text:style-name="T160">a menudo recompensan </text:span>el daño <text:span text:style-name="T160">hecho a</text:span> otros. De esta manera las personas que <text:span text:style-name="T160">satisfacen </text:span>adicciones o que no dan o <text:span text:style-name="T160">no </text:span>intentan <text:span text:style-name="T160">dar </text:span>mucho en armonía con el amor, pueden tener más cosas materiales mientras están en <text:span text:style-name="T160">la T</text:span>ierra. Pero en el mundo espiritual esto siempre <text:span text:style-name="T160">es </text:span>corr<text:span text:style-name="T160">egido</text:span>.</text:p>
      <text:p text:style-name="P63">La compensación correctiva se acumula en las almas tanto de las personas que actúan en las adicciones, como de los que <text:span text:style-name="T160">satisfacen las </text:span>adicciones. Estos efectos compensatorios correctivos <text:span text:style-name="T160">terminan manifestándose </text:span>en forma de enfermedad física e infelicidad personal, incluso mientras la persona <text:span text:style-name="T160">todavía vive </text:span>en la <text:span text:style-name="T160">T</text:span>ierra.</text:p>
      <text:p text:style-name="P65">El mundo premia el daño, el error y los sistemas de creencias pobres <text:span text:style-name="T85">[</text:span><text:span text:style-name="T102">sistemas de creencia “malos”, “pobres”: “poor”</text:span><text:span text:style-name="T85">]</text:span>.</text:p>
      <text:p text:style-name="P65">El sistema de Dios recompensa la acción amorosa.</text:p>
      <text:p text:style-name="P63">La riqueza construida éticamente es recompensada por el aumento de la riqueza.</text:p>
      <text:p text:style-name="P63">La compensación correctiva de dar dinero a las personas o miembros de la familia que son egoístas</text:p>
      <text:p text:style-name="P63">e imprudentes.</text:p>
      <text:p text:style-name="P63"><text:span text:style-name="T67">Ejemplo</text:span><text:span text:style-name="T1">: Referencia bíblica del hombre rico y Lázaro; constru</text:span><text:span text:style-name="T14">ir</text:span><text:span text:style-name="T1"> riqueza material y descuida</text:span><text:span text:style-name="T14">r</text:span><text:span text:style-name="T1"> el desarrollo del alma. </text:span>[1150][00:11:40.13]</text:p>
      <text:p text:style-name="P16">7. Cómo afectan los esfuerzos de los demás a lo que yo cosecho</text:p>
      <text:p text:style-name="P18">¿Me beneficio de (o me afecta negativamente) la siembra abundante (o parca) de otros?</text:p>
      <text:p text:style-name="P63">Cada persona está conectada al universo en el que vive. Todos los comportamientos realizados por <text:span text:style-name="T160">mí </text:span>siempre afectará<text:span text:style-name="T160">n</text:span> a las personas que viv<text:span text:style-name="T160">an</text:span> a mi alrededor y <text:span text:style-name="T205">a las </text:span>que me <text:span text:style-name="T205">sigan en el tiempo</text:span>.</text:p>
      <text:p text:style-name="P68">Si mi comportamiento afecta a los demás de forma <text:span text:style-name="T160">des</text:span>amorosa (desde la perspectiva de Dios), entonces seré inmediatamente <text:span text:style-name="T160">penalizado </text:span>por mi comportamiento <text:span text:style-name="T160">des</text:span>amoroso, y las personas a las que afecté serán recompensadas <text:span text:style-name="T160">en algún momento </text:span>por el efecto negativo que tuvo sobre ell<text:span text:style-name="T160">as </text:span>mi comportamiento.</text:p>
      <text:p text:style-name="P63">Si mi comportamiento afecta a otros de forma amorosa (desde la perspectiva de Dios), entonces seré</text:p>
      <text:p text:style-name="P63">inmediatamente recompensado por <text:span text:style-name="T160">ese </text:span>comportamiento amoroso, y las personas a las que afecté positivamente experimentarán el beneficio de mi comportamiento amoroso ahora y en el futuro.</text:p>
      <text:p text:style-name="P63">Sin embargo, la Ley de Compensación no es punitiva, sino correctiva (intenta corregir mi comportamiento <text:span text:style-name="T160">des</text:span>amoroso). La Ley de la Compensación no castiga a los demás por mi comportamiento desamoroso, sino que mi comportamiento desamoroso es el que causa el daño doloroso (o si <text:span text:style-name="T205">lo </text:span>prefieres, <text:span text:style-name="T160">puedes usar </text:span>la palabra “castigo”) a los demás.</text:p>
      <text:p text:style-name="P65">Así que, en resumen, me beneficio de la siembra abundante de los demás, pero no directamente a través de la Ley <text:span text:style-name="T160">de </text:span>Compensación, sino a través del regalo del comportamiento amoroso de otra persona y <text:span text:style-name="T160">d</text:span>el uso amoroso de su voluntad.</text:p>
      <text:p text:style-name="P16"><text:soft-page-break/><text:span text:style-name="T39">Ejemplo</text:span>: La compensación correctiva por los efectos nocivos de las malas elecciones incluye</text:p>
      <text:p text:style-name="P16">el dolor y el sufrimiento.</text:p>
      <text:p text:style-name="P63">Querer saber cómo hemos dañado a los demás y cómo hemos sido dañados es un paso hacia el</text:p>
      <text:p text:style-name="P63">el perdón y el arrepentimiento.</text:p>
      <text:p text:style-name="P63">El funcionamiento de las leyes de Dios y los sistemas de creencias humanas son muy diferentes.</text:p>
      <text:p text:style-name="P63">La diferencia entre los regalos y la compensación.</text:p>
      <text:p text:style-name="P63">Referencia a la pregunta anterior: La relación entre la compensación, las elecciones y los <text:span text:style-name="T160">regalos</text:span>.</text:p>
      <text:p text:style-name="P63">La relación entre la compensación, las elecciones y la voluntad. [1150][00:33:18.05]</text:p>
      <text:p text:style-name="P16">8. La Ley de Compensación no castiga a los inocentes</text:p>
      <text:p text:style-name="P63"><text:span text:style-name="T1">¿Se me castiga o </text:span><text:span text:style-name="T14">se </text:span><text:span text:style-name="T1">prescinde alguna vez de mí </text:span><text:span text:style-name="T14">[</text:span><text:span text:style-name="T68">o “se pasa de mí”</text:span><text:span text:style-name="T14">] </text:span><text:span text:style-name="T1">debido a la siembra </text:span><text:span text:style-name="T14">parca</text:span><text:span text:style-name="T1"> de </text:span><text:span text:style-name="T14">los demás</text:span>?</text:p>
      <text:p text:style-name="P63">La siembra de cualquier tipo tiene una consecuencia natural, no sólo para mí, sino también para todos aquellos a los que mi vida pued<text:span text:style-name="T160">a</text:span> tocar. Mi comportamiento puede ciertamente beneficiar o afectar negativamente a los demás.</text:p>
      <text:p text:style-name="P63">No es la Ley, sino mi comportamiento desamor<text:span text:style-name="T160">oso</text:span>, lo que hace que los demás se vean dolorosamente <text:span text:style-name="T160">dañados</text:span>.</text:p>
      <text:p text:style-name="P63">La Ley de Compensación no castiga ni premia a los demás, sino que me corrige si soy <text:span text:style-name="T160">desamoroso</text:span>, y me recompensa si soy <text:span text:style-name="T160">amoroso</text:span>.</text:p>
      <text:p text:style-name="P63">Cualquier efecto sobre los demás es una expresión <text:span text:style-name="T160">de </text:span>(o es el resultado <text:span text:style-name="T160">de</text:span>) mi comportamiento amoroso o <text:span text:style-name="T160">des</text:span>amoroso. Si he amado, el resultado sólo puede ser bueno para mí y para los demás. Si no fui amoroso, el resultado sólo puede ser doloroso para mí y para los demás.</text:p>
      <text:p text:style-name="P16"><text:span text:style-name="T39">Ejemplo</text:span>: Si soy padre o madre y mantengo actitudes y creencias <text:span text:style-name="T160">des</text:span>amorosas sobre el dinero, tanto yo como mis hijos sufriremos naturalmente las consecuencias de mis actitudes y creencias <text:span text:style-name="T160">des</text:span>amorosas. Si mis hijos tienen dolor como resultado de actitudes y creencias <text:span text:style-name="T160">des</text:span>amorosas sobre el dinero, no están siendo castigados por la Ley de Compensación, sino que están siendo <text:span text:style-name="T160">dañados </text:span>por mi propio comportamiento <text:span text:style-name="T160">des</text:span>amoroso.</text:p>
      <text:p text:style-name="P63">La Ley intenta corregir mi comportamiento <text:span text:style-name="T160">des</text:span>amoroso para que todas las consecuencias para mí</text:p>
      <text:p text:style-name="P63">y para los demás sean beneficiosas. [1150][00:40:03.15]</text:p>
      <text:p text:style-name="P16">9. El dolor se crea siempre que se desobedece la Ley del Amor</text:p>
      <text:p text:style-name="P16">Si estoy experimentando dolor y sufrimiento en mi vida, ¿es el resultado de la Ley de Compensación <text:span text:style-name="T160">operando </text:span>en mi propio comportamiento <text:span text:style-name="T160">desamoroso </text:span>o <text:span text:style-name="T160">mi propia </text:span>condición de <text:span text:style-name="T160">des</text:span>amor, o <text:span text:style-name="T160">bien </text:span>puede ser <text:span text:style-name="T160">el </text:span>resultado de <text:span text:style-name="T160">que </text:span>otra persona <text:span text:style-name="T160">es desamorosa hacia mí</text:span>?</text:p>
      <text:p text:style-name="P63">Básicamente sólo hay dos causas de nuestro dolor emocional personal, que son:</text:p>
      <text:p text:style-name="P65"><text:tab/>La corrección dolorosa de mi negativa a arrepentirme de mi propio comportamiento <text:span text:style-name="T160">des</text:span>amoroso.</text:p>
      <text:p text:style-name="P65"><text:tab/>La corrección dolorosa de mi negativa a perdonar el comportamiento <text:span text:style-name="T160">des</text:span>amoroso de otra persona.<text:line-break/>Si otra persona es <text:span text:style-name="T160">des</text:span>amorosa conmigo, es posible que no sienta dolor por ello. La Ley de Compensación no me causa dolor cuando los demás son <text:span text:style-name="T160">desamorosos</text:span>.</text:p>
      <text:p text:style-name="P63">Mi dolor es el resultado directo de mi negativa a perdonar el comportamiento desamoroso de los demás (ya sea pasado o presente), o <text:span text:style-name="T160">bien es </text:span>el resultado de mi propio comportamiento <text:span text:style-name="T160">des</text:span>amoroso (ya sea pasado o presente) que me niego a corregir.</text:p>
      <text:p text:style-name="P63">Esto tiene importantes implicaciones <text:span text:style-name="T160">para</text:span> nuestra futura discusión sobre el perdón y el arrepentimiento. <text:line-break/><text:span text:style-name="T1">Ejemplo: Cómo las Leyes de Compensación y </text:span><text:span text:style-name="T14">de </text:span><text:span text:style-name="T1">Atracción trabajan juntas ayudando a las personas a resolver sus problemas.</text:span></text:p>
      <text:p text:style-name="P63">¿De dónde viene realmente el dolor?</text:p>
      <text:p text:style-name="P63">El dolor proviene de mis acciones <text:span text:style-name="T161">des</text:span>amorosas y de mi respuesta a las acciones <text:span text:style-name="T161">des</text:span>amorosas de los demás.</text:p>
      <text:p text:style-name="P66"><text:span text:style-name="T161">E</text:span>s nuestra responsabilidad sentir y libera<text:span text:style-name="T161">r e</text:span>l dolor emocional personal.<text:line-break/>A los niños no se les ha enseñado a perdonar ni a arrepentirse. [1150][00:58:08.00] [1300][00:00:40.01]</text:p>
      <text:p text:style-name="P16"><text:soft-page-break/>10. Ejemplos que demuestran la compensación proporcional P1</text:p>
      <text:p text:style-name="P63">La compensación proporcional se explicará con ejemplos en las siguientes áreas principales:</text:p>
      <text:p text:style-name="P63"><text:tab/>Mi respuesta al miedo.</text:p>
      <text:p text:style-name="P63"><text:tab/>Mi actitud de dar (generosidad o tacañería).</text:p>
      <text:p text:style-name="P63"><text:tab/>Intención y aspiración personal (compromiso frente a vacilación).</text:p>
      <text:p text:style-name="P63"><text:tab/>La adopción de medidas personales (y el deseo frente al deber <text:span text:style-name="T161">[</text:span><text:span text:style-name="T51">duty</text:span><text:span text:style-name="T161">]</text:span>). [1300][00:02:19.16]</text:p>
      <text:p text:style-name="P16">10.1. Compensación proporcional aplicada a la intrepidez y al valor</text:p>
      <text:p text:style-name="P16">¿Qué compensación proporcional recibiré si actúo con valentía para desafiar mis miedos (y <text:span text:style-name="T161">al final </text:span>lleg<text:span text:style-name="T161">o</text:span> a ser intrépido <text:span text:style-name="T161">[“</text:span><text:span text:style-name="T51">sin miedo”: “fearless”</text:span><text:span text:style-name="T161">]</text:span>)?</text:p>
      <text:p text:style-name="P16">Actitudes que serán recompensadas con <text:span text:style-name="T161">una </text:span>compensación proporcional por la intrepidez y la valentía:</text:p>
      <text:p text:style-name="P63"><text:span text:style-name="T1"><text:tab/></text:span>Deseo de vivir en armonía con las leyes de Dios.</text:p>
      <text:p text:style-name="P63"><text:tab/>Deseo de amar a Dios, a uno mismo y a los demás.</text:p>
      <text:p text:style-name="P63"><text:tab/>Deseo de honrar la verdad.</text:p>
      <text:p text:style-name="P63"><text:tab/>Deseo de regirse por el amor y no por el miedo, incluso <text:span text:style-name="T206">del</text:span><text:span text:style-name="T161">ante </text:span><text:span text:style-name="T206">d</text:span><text:span text:style-name="T161">el mismo </text:span>miedo.</text:p>
      <text:p text:style-name="P16">Lo que incluye la compensación proporcional de la intrepidez y <text:span text:style-name="T161">la valentía</text:span>:</text:p>
      <text:p text:style-name="P63"><text:tab/>Desafiar el miedo me llevará finalmente a no tener miedo.</text:p>
      <text:p text:style-name="P63"><text:tab/>Mi vida <text:span text:style-name="T161">se </text:span>ampliará <text:span text:style-name="T161">en </text:span>su alcance.</text:p>
      <text:p text:style-name="P63"><text:tab/>Expresaré cada vez más mi verdadero yo y mi personalidad.</text:p>
      <text:p text:style-name="P63"><text:tab/>Experimentaré una sensación de seguridad y protección (al vivir en armonía con</text:p>
      <text:p text:style-name="P63">las leyes de Dios).</text:p>
      <text:p text:style-name="P63"><text:tab/>Muchos más resultados gratificantes <text:span text:style-name="T161">[</text:span><text:span text:style-name="T51">resultados de recompensa</text:span><text:span text:style-name="T161">]</text:span> para mí y mi entorno.</text:p>
      <text:p text:style-name="P63"><text:tab/>Muchas más consecuencias gratificantes para mí, para los demás y para toda la Creación de Dios.</text:p>
      <text:p text:style-name="P16">Todos los resultados serán proporcionales a la medida de mi valor para desafiar miedo y actuar de acuerdo con la Verdad de Dios.</text:p>
      <text:p text:style-name="P63">Si sólo desafío mis miedos en algunas áreas selectas de mi vida y a un ritmo con el que me siento "cómodo", entonces sólo recibiré una pequeña cantidad de beneficios.</text:p>
      <text:p text:style-name="P63"><text:span text:style-name="T161">Inversamente</text:span>, si decido vivir en armonía con el Amor, la Verdad y las Leyes de Dios en todo momento y en todos los aspectos de mi vida, entonces recibiré una compensación extremadamente generosa y experimentaré mucha alegría. [1300][00:12:52.22]</text:p>
      <text:p text:style-name="P16">10.2. La compensación proporcional aplicada a la actuación y a la vida en el miedo</text:p>
      <text:p text:style-name="P16">¿Qué compensación proporcional recibiré si elijo vivir con miedo y no realizar ninguna acción amorosa?</text:p>
      <text:p text:style-name="P16">Actitudes que deben corregirse mediante la compensación proporcional por actuar y vivir con miedo:</text:p>
      <text:p text:style-name="P63"><text:tab/>Resistencia y rechazo a la verdad (mantener la falsedad).</text:p>
      <text:p text:style-name="P63"><text:tab/>Falta de deseo de amar a Dios, a uno mismo y a los demás.</text:p>
      <text:p text:style-name="P63"><text:tab/>Falta de fe en la bondad de Dios y de las creaciones de Dios.<text:tab/></text:p>
      <text:p text:style-name="P63"><text:tab/>Me siento con derecho a controlar y manipular las cosas y las personas que me rodean.</text:p>
      <text:p text:style-name="P16">Lo que incluye la compensación proporcional por actuar y vivir con miedo:</text:p>
      <text:p text:style-name="P63"><text:tab/>Vivir con miedo conduce a una experiencia limitada y a una vida infeliz.</text:p>
      <text:p text:style-name="P63"><text:tab/>Me siento inseguro y sin <text:span text:style-name="T161">protección</text:span>.</text:p>
      <text:p text:style-name="P63"><text:tab/>Me siento dependiente de la voluntad y las acciones de otras personas para ser feliz.</text:p>
      <text:p text:style-name="P63"><text:tab/>Siempre realizo acciones que <text:span text:style-name="T161">dañan a otros</text:span>, pero <text:span text:style-name="T161">las </text:span>justifico.</text:p>
      <text:p text:style-name="P63"><text:tab/>Muchas más consecuencias correctivas para mí, para los demás y para toda la Creación de Dios.</text:p>
      <text:p text:style-name="P16">Todos los resultados serán proporcionales a la medida de mi voluntad de justificar <text:span text:style-name="T161">el </text:span>vivir con miedo y mi deseo de evitar experimentar el miedo.</text:p>
      <text:p text:style-name="P63">Si elijo escuchar los mensajes del miedo y actuar de acuerdo con el miedo todos los días de mi vida, entonces todos los días de mi vida seré infeliz, y causaré mucha infelicidad a los demás.</text:p>
      <text:p text:style-name="P63"><text:soft-page-break/>Si elijo actuar con miedo sólo en ciertas áreas de mi vida, pero no tengo mucho miedo en otras, entonces seguiré recibiendo una compensación correctiva por mi condición ál<text:span text:style-name="T161">mica </text:span>subyacente</text:p>
      <text:p text:style-name="P63">que justifica la evitación del miedo, pero seré más feliz que una persona que tiene miedo en muchos aspectos de la vida y lo evita <text:span text:style-name="T161">por completo</text:span>.</text:p>
      <text:p text:style-name="P63">El rechazo a sentir miedo es una de las principales causas de destrucción del planeta.</text:p>
      <text:p text:style-name="P63">El rechazo a sentir miedo contribuye a las guerras, las hambrunas y la destrucción del medio ambiente.</text:p>
      <text:p text:style-name="P63">Cuando nos alejamos de Dios siempre tendremos miedo de algo. <text:line-break/>Apoyar a otros para que honren el miedo es muy destructivo. [1300][00:30:14.14]</text:p>
      <text:p text:style-name="P16">10.3. La compensación proporcional aplicada a la generosidad personal</text:p>
      <text:p text:style-name="P16">¿Qué compensación proporcional recibiré si doy regalos <text:span text:style-name="T161">gratuitamente </text:span>y por un deseo sincero de amar a los demás?</text:p>
      <text:p text:style-name="P16">Actitudes que serán recompensadas por la compensación proporcional a la generosidad:</text:p>
      <text:p text:style-name="P63"><text:tab/>El deseo de dar mis recursos personales (tiempo, energía, objetos físicos y dinero).</text:p>
      <text:p text:style-name="P63"><text:tab/>Actuar en armonía con las Leyes de Dios <text:span text:style-name="T161">del Amor</text:span>.</text:p>
      <text:p text:style-name="P63"><text:tab/>Deseo de mejorar la vida de los demás.<text:line-break/><text:tab/>Deseo de mejorar el mundo.</text:p>
      <text:p text:style-name="P63"><text:tab/>Falta de egoísmo.</text:p>
      <text:p text:style-name="P16">Lo que incluye la compensación proporcional de la generosidad:</text:p>
      <text:p text:style-name="P63"><text:tab/>Beneficios no sólo para la persona a la que doy directamente, sino la creación de un flujo de beneficios para todo el sistema.</text:p>
      <text:p text:style-name="P63"><text:tab/>Mayor felicidad personal.</text:p>
      <text:p text:style-name="P63"><text:tab/>Acceso a más riqueza y recursos materiales si deseamos utilizarlos para fines amorosos (no <text:span text:style-name="T161">para usarlos </text:span>de forma egoísta).<text:line-break/><text:tab/>Fomento de la generosidad en los demás.</text:p>
      <text:p text:style-name="P63"><text:tab/>La gente se siente atraída por mi espíritu generoso.</text:p>
      <text:p text:style-name="P63"><text:tab/>Muchas más consecuencias gratificantes para mí, para los demás y para toda la Creación de Dios.</text:p>
      <text:p text:style-name="P16">Todos los resultados serán proporcionales a la medida de mi <text:span text:style-name="T161">deseo </text:span>sincero y <text:span text:style-name="T161">de mis </text:span>acciones <text:span text:style-name="T161">sinceras al </text:span>dar generosamente.</text:p>
      <text:p text:style-name="P63">Si sólo doy generosamente a las personas de mi familia o basándome en el deseo de recibir <text:span text:style-name="T161">a</text:span>lgo de los demás, entonces este no es un verdadero estado de generosidad dentro de mí, y <text:span text:style-name="T161">no </text:span>recibiré NINGUNA compensación gratificante por esta actitud. En su lugar, recibiré corrección.</text:p>
      <text:p text:style-name="P16"><text:span text:style-name="T39">Ejemplo</text:span>: El punto de vista personal de que mi familia es más importante que otras familias es desigualdad. <text:span text:style-name="T26">[1300][00:41:13.00]</text:span></text:p>
      <text:p text:style-name="P16">10.4. Compensación proporcional aplicada a la condición de tacañería</text:p>
      <text:p text:style-name="P16">¿Qué compensación proporcional voy a recibir si guardo mis recursos, no los comparto y no deseo dar a los demás?</text:p>
      <text:p text:style-name="P16">Actitudes que deben ser corregidas por la compensación proporcional a la tacañería:</text:p>
      <text:p text:style-name="P63"><text:tab/>Falta de fe en las leyes de Dios.</text:p>
      <text:p text:style-name="P63"><text:tab/>Falta de amor por los demás y por Dios.</text:p>
      <text:p text:style-name="P63"><text:tab/>La creencia de que <text:span text:style-name="T162">no</text:span> todas las personas <text:span text:style-name="T162">son </text:span>iguales.</text:p>
      <text:p text:style-name="P67"><text:tab/>Sentimiento de <text:span text:style-name="T162">tener </text:span>derecho a lo que tengo (<text:span text:style-name="T162">ningún reconocimiento </text:span>de los dones <text:span text:style-name="T162">o regalos </text:span>que ya he recibido para <text:span text:style-name="T162">poder </text:span>tener mis recursos).</text:p>
      <text:p text:style-name="P63"><text:tab/>Sentimiento de propiedad sobre lo que tengo (<text:span text:style-name="T162">ningún reconocimiento d</text:span>el sistema que existe, que me permite recibir los recursos que tengo).</text:p>
      <text:p text:style-name="P63"><text:tab/>Pued<text:span text:style-name="T162">e que tenga </text:span>miedo o rabia por no tener lo suficiente para mí, o simplemente <text:span text:style-name="T162">puedo </text:span>ser egoísta.</text:p>
      <text:p text:style-name="P63"><text:tab/>Preocupación constante por los recursos en <text:span text:style-name="T162">vez </text:span>de tener en <text:span text:style-name="T162">consideración</text:span> a las personas, <text:span text:style-name="T162">al </text:span>amor o <text:span text:style-name="T162">a </text:span>la verdad.</text:p>
      <text:p text:style-name="P2">La compensación proporcional a la tacañería incluye: <text:line-break/><text:tab/><text:span text:style-name="T33">Carencia personal y global.</text:span></text:p>
      <text:p text:style-name="P63"><text:soft-page-break/><text:tab/>La gente se siente repelida por mi actitud egoísta.</text:p>
      <text:p text:style-name="P63"><text:tab/>Infelicidad.</text:p>
      <text:p text:style-name="P63"><text:tab/>Muchas más consecuencias correctivas para mí, para los demás y para toda la Creación de Dios.</text:p>
      <text:p text:style-name="P16">Todos los resultados serán proporcionales a la medida de mi actitud tacaña.</text:p>
      <text:p text:style-name="P63">La distribución injusta de las finanzas y los recursos crea desigualdad y sentimientos de</text:p>
      <text:p text:style-name="P63">superioridad.</text:p>
      <text:p text:style-name="P63">Cuando carecemos de generosidad nos convertimos en responsables de las carencias que experimentan los demás. [1300][00:52:28.15]</text:p>
      <text:p text:style-name="P16">10.5. Compensación proporcional por asumir el compromiso personal</text:p>
      <text:p text:style-name="P16">¿Qué compensación proporcional recibiré si me comprometo plenamente con un esfuerzo amoroso (de cualquier tipo)?</text:p>
      <text:p text:style-name="P16">Actitudes que serán recompensadas por la compensación proporcional <text:span text:style-name="T162">debido a que abrazamos</text:span> el compromiso personal:</text:p>
      <text:p text:style-name="P63"><text:tab/>Estar dispuesto a dar todos mis recursos (tiempo, energía, dinero, etc.) al <text:span text:style-name="T162">empeño.</text:span></text:p>
      <text:p text:style-name="P63"><text:tab/><text:span text:style-name="T162">Disposición a </text:span>afrontar el miedo.</text:p>
      <text:p text:style-name="P63"><text:tab/><text:span text:style-name="T162">Disposición a</text:span> cometer errores.</text:p>
      <text:p text:style-name="P63"><text:tab/>Deseo de exponerme y ser transparente sobre mi deseo.</text:p>
      <text:p text:style-name="P63"><text:tab/>Asumo la responsabilidad de crear lo que deseo.</text:p>
      <text:p text:style-name="P16">Lo que incluye la compensación proporcional del compromiso personal:</text:p>
      <text:p text:style-name="P63"><text:span text:style-name="T1"><text:tab/></text:span>Aprendo más rápidamente cuando me comprometo con cualquier <text:span text:style-name="T162">empeño </text:span>(el deseo <text:span text:style-name="T162">es involucrado</text:span>, por lo que siento más emociones y recibo más retroalimentación de Dios y de las Leyes de Dios).</text:p>
      <text:p text:style-name="P63"><text:tab/>Mis experimentos o <text:span text:style-name="T206">mis </text:span>acciones en armonía con mis deseos amorosos desencadenarán el descubrimiento de <text:span text:style-name="T162">más</text:span> verdad personal y <text:span text:style-name="T162">más verdad </text:span>global.<text:line-break/><text:tab/>Todas las Leyes de Dios me apoyarán.</text:p>
      <text:p text:style-name="P63"><text:tab/>Asistencia de espíritus y personas amorosas.</text:p>
      <text:p text:style-name="P63"><text:tab/>Alegría y felicidad personal, auto-respeto y autoestima.</text:p>
      <text:p text:style-name="P63"><text:tab/>Mayor autocon<text:span text:style-name="T15">s</text:span>ciencia y <text:span text:style-name="T162">mayor </text:span>descubrimiento de mi verdadera personalidad y <text:span text:style-name="T162">mi verdadera </text:span>naturaleza.</text:p>
      <text:p text:style-name="P63"><text:tab/>Satisfacción personal por haber hecho todo lo posible para lograr un resultado amoroso (sea cual sea el propósito de mi <text:span text:style-name="T162">empeño</text:span>).</text:p>
      <text:p text:style-name="P63"><text:tab/>Si soy humilde y modifico mis esfuerzos en función de la información que recibo a través del proceso, entonces la compensación gratificante <text:span text:style-name="T162">se acumulará </text:span>en armonía con el amor y la verdad.</text:p>
      <text:p text:style-name="P63"><text:tab/>Muchas más consecuencias gratificantes para mí, para los demás y para toda la Creación de Dios.</text:p>
      <text:p text:style-name="P76">Todos los resultados serán proporcionales a la medida de mi compromiso sincero y <text:span text:style-name="T162">mis </text:span>acciones <text:span text:style-name="T162">sinceras </text:span>en armonía con el amor.</text:p>
      <text:p text:style-name="P63">Si me comprometo <text:span text:style-name="T206">de </text:span>todo corazón en cada proyecto que emprendo, recibiré muchos beneficios compensatorios en todos los ámbitos de mi vida.</text:p>
      <text:p text:style-name="P63">Si sólo me comprometo por un tiempo <text:span text:style-name="T162">breve</text:span> o a un proyecto limitado, y soy poco entusiasta en <text:line-break/><text:span text:style-name="T162">mis empeños en otras áreas de mi vida</text:span>, recibiré muy pocos beneficios compensatorios, y muchos de mis proyectos quedarán inacabados, incompletos o sólo como ideas. [1300][01:04:42.15]</text:p>
      <text:p text:style-name="P16">10.6. Compensación proporcional aplicada a la indecisión personal</text:p>
      <text:p text:style-name="P16">¿Qué compensación proporcional recibiré si dudo sobre <text:span text:style-name="T162">las </text:span>decisiones y nunca comprometo plenamente mi intención, deseo y acción en una dirección segura?</text:p>
      <text:p text:style-name="P16">Actitudes que deben corregirse mediante la compensación proporcional por la indecisión personal:</text:p>
      <text:p text:style-name="P63"><text:span text:style-name="T1"><text:tab/></text:span>Vivir con miedo (por lo que se aplican todas las compensaciones correctivas comentadas anteriormente).</text:p>
      <text:p text:style-name="P63"><text:tab/>Poner una carga en otros para que tomen la decisión (porque <text:span text:style-name="T206">yo</text:span> me niego a hacerlo).</text:p>
      <text:p text:style-name="P63"><text:soft-page-break/><text:tab/>Necesitar y depender de los consejos y acciones de otros para <text:span text:style-name="T162">poder</text:span> <text:span text:style-name="T162">funcionar</text:span>.</text:p>
      <text:p text:style-name="P63"><text:tab/>Falta de fe en las leyes de Dios.</text:p>
      <text:p text:style-name="P63"><text:tab/>Poco dispuesto a cometer errores.</text:p>
      <text:p text:style-name="P63"><text:tab/>Poco dispuesto a experimentar o ser transparente sobre mis verdaderos sentimientos y deseos.</text:p>
      <text:p text:style-name="P16">Lo que incluye la compensación proporcional de la indecisión personal:</text:p>
      <text:p text:style-name="P63"><text:span text:style-name="T1"><text:tab/></text:span>No puedo aprender porque decido no actuar. (El aprendizaje está limitado <text:span text:style-name="T162">debido a que evito involucrarme </text:span>con las Leyes de Dios <text:span text:style-name="T162">del Amor</text:span>, diseñadas para enseñar el amor y corregir el error en nuestra alma).</text:p>
      <text:p text:style-name="P63"><text:tab/>Ser indeciso y no comprometerse conduce a muy pocos cambios en mi vida.</text:p>
      <text:p text:style-name="P63"><text:tab/>Vivo con temor a las decisiones día tras día.</text:p>
      <text:p text:style-name="P63"><text:tab/>No tengo autoestima ni respeto por mí mismo.</text:p>
      <text:p text:style-name="P63"><text:tab/>No tengo con<text:span text:style-name="T15">s</text:span>ciencia de mí mismo, no puedo conocer mi verdadero estado.</text:p>
      <text:p text:style-name="P63"><text:tab/>La gente se siente repelida por las actitudes necesitadas, dependientes y temerosas.</text:p>
      <text:p text:style-name="P63"><text:tab/>Muchas más consecuencias correctivas para mí, para los demás y para toda la Creación de Dios.</text:p>
      <text:p text:style-name="P16"><text:span text:style-name="T39">Todos los resultados serán proporcionales a la medida de mi compromiso insincero y </text:span><text:span text:style-name="T61">a</text:span><text:span text:style-name="T39"> </text:span><text:span text:style-name="T61">mis</text:span><text:span text:style-name="T39"> acciones en desarmonía con el amor. </text:span><text:span text:style-name="T26">[1300][01:16:55.19] [1430][00:00:39.12]</text:span></text:p>
      <text:p text:style-name="P63"><text:span text:style-name="T1">11. Ejemplos que demuestran la compensación proporciona</text:span><text:span text:style-name="T24">l</text:span><text:span text:style-name="T1"> P2 </text:span>[1430][00:00:39.15]</text:p>
      <text:p text:style-name="P16">11.1. Compensación proporcional aplicada a <text:span text:style-name="T162">abrazar el </text:span>deseo</text:p>
      <text:p text:style-name="P16">¿Qué compensación proporcional recibiré si quiero ser consciente de, y experimentar, TODOS mis deseos (y elijo abrazar mis deseos amorosos)?</text:p>
      <text:p text:style-name="P16">Actitudes que serán recompensadas por la compensación proporcional <text:span text:style-name="T162">debido a que</text:span> <text:span text:style-name="T162">se </text:span>abraza el deseo:</text:p>
      <text:p text:style-name="P63"><text:span text:style-name="T1"><text:tab/></text:span>Deseo de la verdad.</text:p>
      <text:p text:style-name="P63"><text:tab/>Deseo de conocerme y experimentar mis emociones.</text:p>
      <text:p text:style-name="P63"><text:tab/><text:span text:style-name="T162">Disposición a confrontar </text:span>mi fachada (<text:span text:style-name="T162">a </text:span>desafiar lo que quiero creer sobre mí mismo, y en su lugar, sentir lo que realmente quiero).</text:p>
      <text:p text:style-name="P63"><text:tab/>No estar dispuesto a cumplir con lo que otros creen que debo hacer, sino sentir lo que quiero.<text:tab/></text:p>
      <text:p text:style-name="P16">La compensación proporcional por abrazar el deseo incluye:</text:p>
      <text:p text:style-name="P63"><text:span text:style-name="T1"><text:tab/></text:span>Un mayor conocimiento de mí mismo, <text:span text:style-name="T162">lo cual</text:span> <text:span text:style-name="T162">puede </text:span>permit<text:span text:style-name="T162">ir</text:span><text:span text:style-name="T206">me</text:span> <text:span text:style-name="T206">cambiar</text:span>.</text:p>
      <text:p text:style-name="P63"><text:tab/>Mayor placer, debido a mi disposición a experimentar más emociones.</text:p>
      <text:p text:style-name="P63"><text:tab/>Lograré más cosas.</text:p>
      <text:p text:style-name="P67"><text:tab/>Mayor capacidad para convertirme en mi verdadero yo (esto ocurrirá, <text:span text:style-name="T162">claramente</text:span>, si actúo <text:span text:style-name="T162">en base a</text:span> mis deseos amorosos).</text:p>
      <text:p text:style-name="P67"><text:tab/><text:span text:style-name="T162">Como </text:span>el deseo es una de las emociones más fuertes posibles para el alma humana, sentir y actuar <text:span text:style-name="T162">en base al </text:span>deseo amoroso provoca grandes cambios en el alma (las emociones heridas se liberan más rápidamente y las emociones basadas en el amor crecen y <text:span text:style-name="T162">se </text:span>amplifican), y <text:span text:style-name="T162">hay más </text:span>resultados gratificantes en la vida en la <text:span text:style-name="T162">T</text:span>ierra y en el mundo espiritual.</text:p>
      <text:p text:style-name="P67"><text:tab/>Soy capaz de tener relaciones más estrechas con los demás.<text:line-break/><text:tab/>Muchas <text:span text:style-name="T162">más</text:span> consecuencias gratificantes para mí, para los demás y para toda la Creación de Dios.</text:p>
      <text:p text:style-name="P76">Todos los resultados serán proporcionales a <text:span text:style-name="T162">la medida</text:span> de mi <text:span text:style-name="T162">disposición a </text:span>experimentar mis deseos y <text:span text:style-name="T162">a </text:span><text:span text:style-name="T206">realizar </text:span>acciones <text:span text:style-name="T162">en base a </text:span>los deseos amorosos.</text:p>
      <text:p text:style-name="P63">Si sólo lo hago por un tiempo limitado, o <text:span text:style-name="T162">si </text:span>soy selectivo con los deseos que experimento, entonces mi compensación gratificante será muy limitada, ya que las Leyes de Dios estarán corrigiendo mi deseo de controlar algunos deseos pero experimentar otros.</text:p>
      <text:p text:style-name="P63">Las Leyes, <text:span text:style-name="T162">operando en </text:span>el alma, <text:span text:style-name="T162">conllevan </text:span>que no podré experimentar plenamente un deseo amoroso sin rendirme a todas mis emociones. [1430][00:21:19.03]</text:p>
      <text:p text:style-name="P16">11.2. La compensación proporcional aplicada a la actuación <text:span text:style-name="T162">con un</text:span> sentido del deber</text:p>
      <text:p text:style-name="P16"><text:span text:style-name="T162">¿</text:span>Qué compensación proporcional recibiré si vivo mi vida de acuerdo con lo que otros esperan de mí y sólo actúo por sentido del deber (y no por deseo personal)?</text:p>
      <text:p text:style-name="P16"><text:soft-page-break/>Actitudes que deben corregirse mediante una compensación proporcional por actuar con sentido del deber:</text:p>
      <text:p text:style-name="P63"><text:tab/>Evitar mi verdadero yo; ya sea por adicción a la aprobación, por evitar la culpa o el miedo, etc.</text:p>
      <text:p text:style-name="P63"><text:tab/>"Mentir" a los demás sobre mi verdadera naturaleza. <text:line-break/><text:tab/>Hacer las cosas por las normas en <text:span text:style-name="T206">vez </text:span>de porque realmente quiero hacerlo.</text:p>
      <text:p text:style-name="P63"><text:tab/>El error del autosacrificio.</text:p>
      <text:p text:style-name="P16">Lo que incluye la compensación proporciona<text:span text:style-name="T162">l,</text:span> por actuar en el sentido del deber:</text:p>
      <text:p text:style-name="P63"><text:tab/>Vivir según el sentido del deber es evitar experimentar y abrazar el deseo personal. Este es un estado basado en el miedo y <text:span text:style-name="T162">en </text:span>la adicción, y por lo tanto cosecha una compensación proporcional al miedo y a la adicción dentro del alma.</text:p>
      <text:p text:style-name="P63"><text:tab/>Una vida insatisf<text:span text:style-name="T162">actoria</text:span>.</text:p>
      <text:p text:style-name="P63"><text:tab/>Dependencia de los demás para obtener un sentido de <text:span text:style-name="T162">valía </text:span>y dirección.</text:p>
      <text:p text:style-name="P63"><text:tab/>Enfermedades físicas y <text:span text:style-name="T211">malestar</text:span>.</text:p>
      <text:p text:style-name="P63"><text:tab/>Incapacidad para experimentar la intimidad, sentirse solo.</text:p>
      <text:p text:style-name="P63"><text:tab/>Enfadarse con los demás por no respetar mi “sacrificio”.</text:p>
      <text:p text:style-name="P63"><text:tab/>Vivimos en la creencia de que seremos rechazados por expresarnos honestamente.</text:p>
      <text:p text:style-name="P63"><text:tab/>Debemos trabajar duro para mantener los esfuerzos (y sentirnos cansados a menudo).</text:p>
      <text:p text:style-name="P63"><text:tab/>Muchas más consecuencias correctivas para mí, para los demás y para toda la Creación de Dios.</text:p>
      <text:p text:style-name="P76">Todos los resultados serán proporcionales a la medida de mi negación del yo y <text:span text:style-name="T162">de las </text:span>acciones <text:span text:style-name="T206">realizadas </text:span>únicamente desde un sentido del deber (no del deseo).</text:p>
      <text:p text:style-name="P63">Si evito el deseo en todas las áreas de mi vida y sólo actúo por deber, entonces la compensación que experimente será severa (ya que desde la perspectiva de las Leyes, es como si no hubiera hecho</text:p>
      <text:p text:style-name="P63">nada). Si me expreso <text:span text:style-name="T162">a mí mismo y </text:span>expreso mis deseos en algunas áreas o en algunos períodos, entonces experimentaré recompensas según el grado en que lo haga.</text:p>
      <text:p text:style-name="P63">Sin deseo la felicidad es imposible.</text:p>
      <text:p text:style-name="P63">El deber excluye las recompensas compensatorias, ya que el deber no proviene del deseo.</text:p>
      <text:p text:style-name="P63">El cáncer es causado por la demanda de aprobación y aceptación de nuestras acciones.</text:p>
      <text:p text:style-name="P63">La compensación recompensa lo que está en armonía con el amor, y corrige lo que está en</text:p>
      <text:p text:style-name="P63"><text:span text:style-name="T162">des</text:span>armonía con el amor. [1430][00:36:17.07]</text:p>
      <text:p text:style-name="P16">Sesión 8 (próxima presentación)</text:p>
      <text:p text:style-name="P63">La tercera parte de los ejemplos de compensación (lo que se siembra se recoge): <text:line-break/><text:tab/>No sembrar nada y no cosechar nada. <text:line-break/><text:tab/>Los efectos de las Leyes de Compensación en el perdón y el arrepentimiento.</text:p>
      <text:p text:style-name="P16">Otras notas</text:p>
      <text:p text:style-name="P63"><text:tab/>La compensación es la demostración del amor, la igualdad, la justicia y la misericordia de Dios hacia todos sus Hijos.</text:p>
      <text:p text:style-name="P63"><text:tab/><text:span text:style-name="T163">La c</text:span>ompensación es <text:span text:style-name="T163">la “escritura” de </text:span>los agravios del pasado, y <text:span text:style-name="T163">es </text:span>encontrar el porqué de <text:span text:style-name="T163">que </text:span>los agravios <text:span text:style-name="T163">fuer</text:span><text:span text:style-name="T206">an</text:span><text:span text:style-name="T163"> realizados</text:span>.</text:p>
      <text:p text:style-name="P63"><text:tab/>Muchas personas confunden la compensación con el arrepentimiento y el perdón.</text:p>
      <text:p text:style-name="P63"><text:tab/>La compensación es <text:span text:style-name="T163">la malla protectora [</text:span><text:span text:style-name="T52">backstop</text:span><text:span text:style-name="T163">]</text:span> de Dios para aquellos que se niegan a perdonar y arrepentirse. [1430][00:43:16.16]</text:p>
      <text:p text:style-name="P63">__<text:line-break/><text:span text:style-name="T16">Sesión 8 </text:span><text:span text:style-name="T163">[1100][00:06:02.16]</text:span></text:p>
      <text:p text:style-name="P16">3. Introducción a la compensación y a la expectativa de cosechar cuando no se siembra</text:p>
      <text:p text:style-name="P63">Hemos utilizado la analogía de la siembra y la cosecha para ayudarnos a discutir y explicar los principios de la compensación.</text:p>
      <text:p text:style-name="P63">El tercer aspecto de la compensación es el de los efectos de no sembrar <text:span text:style-name="T163">en absoluto</text:span>, y los problemas que muchas personas tienen al esperar obtener recompensas o resultados (cosechar) cuando no hacen nada.</text:p>
      <text:p text:style-name="P16">Orden de la discusión sobre esperar cosechar cuando no siembr<text:span text:style-name="T163">o</text:span>:</text:p>
      <text:p text:style-name="P63"><text:soft-page-break/><text:span text:style-name="T1"><text:tab/></text:span>La compensación y el efecto de no hacer nada.</text:p>
      <text:p text:style-name="P63"><text:tab/>Por qué espero ganar algo cuando no hago nada.</text:p>
      <text:p text:style-name="P63"><text:tab/>La previsibilidad y fiabilidad de la compensación y de no cosechar nada cuando no se siembra nada.</text:p>
      <text:p text:style-name="P63"><text:tab/>Cuestiones relativas a la compensación correctiva en relación con no sembrar nada, y luego cosechar nada.</text:p>
      <text:p text:style-name="P63"><text:tab/>Ejemplos de no sembrar nada y no cosechar nada.</text:p>
      <text:p text:style-name="P63"><text:tab/><text:span text:style-name="T163">Cómo se relaciona </text:span>la compensación con el perdón y el arrepentimiento. [1100][00:09:24.09]</text:p>
      <text:p text:style-name="P16">4. La compensación y el efecto de no hacer nada</text:p>
      <text:p text:style-name="P16">En relación con los principios de compensación, ¿cuáles son los efectos de no hacer nada?</text:p>
      <text:p text:style-name="P63">Es básicamente imposible no hacer nada desde la perspectiva del alma, a menos que estés completamente anestesiado.</text:p>
      <text:p text:style-name="P63">El alma sigue desencadenando pensamientos, <text:span text:style-name="T163">sigue </text:span>almacenando creencias y <text:span text:style-name="T163">sigue </text:span>sintiendo emociones, lo que significa que la compensación se <text:span text:style-name="T163">ejecuta </text:span>sobre todos los pensamientos, creencias y emociones, incluso <text:span text:style-name="T163">aunque </text:span>no se ha<text:span text:style-name="T163">ga</text:span> nada.</text:p>
      <text:p text:style-name="P16">Los efectos negativos de intentar no hacer nada:</text:p>
      <text:p text:style-name="P63"><text:span text:style-name="T1"><text:tab/></text:span>Si espero no hacer nada, puedo esperar no cosechar nada.</text:p>
      <text:p text:style-name="P63"><text:tab/>Si no hago nada, ninguna otra persona se beneficiará de lo que yo haga.</text:p>
      <text:p text:style-name="P63"><text:tab/>Si no hago nada, no puedo beneficiarme de lo que hago.</text:p>
      <text:p text:style-name="P63"><text:tab/>Si espero <text:span text:style-name="T207">no </text:span>hacer nada, todo lo que tengo es una demostración de mi egoísmo y narcisismo, ya que ahora dependo de los demás para que lo hagan todo por mí.</text:p>
      <text:p text:style-name="P63"><text:tab/>Si no hago nada, estoy viviendo en la rabia y el miedo.</text:p>
      <text:p text:style-name="P63"><text:tab/>Cuando no hago nada, estoy completamente desvinculado del aspecto d<text:span text:style-name="T163">e mi alma relativo a</text:span>l deseo.</text:p>
      <text:p text:style-name="P63"><text:tab/>Atraigo <text:span text:style-name="T207">eventos</text:span>, personas y enfermedades que desencadenan mi miedo y mi rabia, y así, <text:span text:style-name="T163">tengo u</text:span>na vida muy infeliz.</text:p>
      <text:p text:style-name="P63"><text:tab/>Cuando no hago o <text:span text:style-name="T163">no </text:span>doy nada, NO tendré ningún resultado positivo. Los resultados negativos son la única posibilidad.</text:p>
      <text:p text:style-name="P63"><text:tab/>La Ley de Compensación opera poderosamente para corregir mi falta de acción.</text:p>
      <text:p text:style-name="P63">Como el amor siempre motivaría la acción, cuando no actúo, estoy demostrando que no existe <text:span text:style-name="T163">ningún </text:span>amor en mí.</text:p>
      <text:p text:style-name="P63">Experimentar la vida permite experimentar el amor y la felicidad.</text:p>
      <text:p text:style-name="P63">Dios ha hecho imposible que el ser humano <text:span text:style-name="T163">evite </text:span>expres<text:span text:style-name="T163">ar</text:span> su voluntad.</text:p>
      <text:p text:style-name="P63">La elección de ser intencionadamente ignorante causa un daño al alma.</text:p>
      <text:p text:style-name="P63">Dios ha diseñado el alma humana para que actúe, por lo que es imposible evitar la acción.</text:p>
      <text:p text:style-name="P63">Las guerras pueden ser causadas por el sentimiento de que debemos obtener algo a cambio de nada.</text:p>
      <text:p text:style-name="P63">Cuando suprimimos el deseo no tenemos <text:span text:style-name="T163">ninguna manera </text:span>de <text:span text:style-name="T163">involucrarnos en </text:span>las Leyes Superiores de Dios.</text:p>
      <text:p text:style-name="P63">La resistencia emocional y la inacción <text:span text:style-name="T163">terminan </text:span>conduc<text:span text:style-name="T163">iendo</text:span> a guerras, asesinatos y otras consecuencias negativas.</text:p>
      <text:p text:style-name="P63">La humanidad evita las experiencias emocionales mientras sigue deseando actuar físicamente.</text:p>
      <text:p text:style-name="P16">Ejemplo: La gente quiere que la profesión médica ofrezca soluciones rápidas para las enfermedades en <text:span text:style-name="T163">vez </text:span>de actuar para liberar las emociones que las causan.</text:p>
      <text:p text:style-name="P19">El intento de no hacer nada es un problema grave en el planeta con efectos compensatorios correctivos en el alma. <text:span text:style-name="T26">[1100][00:30:06.18]</text:span></text:p>
      <text:p text:style-name="P16">5. La fiabilidad de la compensación y el no cosechar nada cuando no se siembra nada</text:p>
      <text:p text:style-name="P63">Cómo toda compensación por no hacer nada es predecible y fiable en todos los aspectos de mi vida.</text:p>
      <text:p text:style-name="P16">Áreas de discusión para no cosechar nada cuando no se siembra nada:</text:p>
      <text:p text:style-name="P63"><text:tab/>La compensación correctiva se aplica siempre a la inacción.</text:p>
      <text:p text:style-name="P63"><text:tab/>La compensación correctiva se aplica a la inacción en todos los aspectos de la vida y la existencia.</text:p>
      <text:p text:style-name="P63"><text:tab/>No hacer nada siempre tiene resultados negativos.</text:p>
      <text:p text:style-name="P63"><text:soft-page-break/>Cada uno de estos temas se discutirá con más detalle. [1100][00:31:34.10]</text:p>
      <text:p text:style-name="P16">5.1. La compensación correctiva siempre se aplica a la inacción</text:p>
      <text:p text:style-name="P16">Si no hago nada, ¿recibiré siempre una consecuencia compensatoria negativa?</text:p>
      <text:p text:style-name="P63">Sí.</text:p>
      <text:p text:style-name="P63">En la sesión anterior aprendimos que la compensación siempre se aplica proporcional<text:span text:style-name="T164">mente</text:span> al esfuerzo. Por lo tanto, si elijo no hacer nada en absoluto, no puede haber compensación positiva para mi alma y, de hecho, mi "esfuerzo" por no hacer nada tendrá efectos negativos para mi alma.</text:p>
      <text:p text:style-name="P63">Este es un principio constante y predecible.</text:p>
      <text:p text:style-name="P63">Nunca hay <text:span text:style-name="T67">ningún </text:span>beneficio por la inacción. [1100][00:34:23.06]</text:p>
      <text:p text:style-name="P16">5.2. La compensación correctiva se aplica a la inacción en todos los aspectos de la vida y existencia</text:p>
      <text:p text:style-name="P16">¿<text:span text:style-name="T164">Se aplica, lo de no </text:span>cosechar nada por no hacer nada, <text:span text:style-name="T164">a </text:span>todos los sistemas de energía del alma humana, como pensamientos, palabras, acciones, sentimientos, intenciones y deseos?</text:p>
      <text:p text:style-name="P63">Sí.</text:p>
      <text:p text:style-name="P63">Ningún aspecto de nuestra alma responde positivamente a la inacción, y ningún aspecto de las Leyes Universales de Dios, ni <text:span text:style-name="T164">de </text:span>la Creación de Dios, responde positivamente a la inacción. [1100][00:36:29.05]</text:p>
      <text:p text:style-name="P16">5.3. No hacer nada siempre tiene resultados negativos</text:p>
      <text:p text:style-name="P16">¿Hay algún caso en el que no hacer nada pueda tener un beneficio para nosotros mismos o para otros?</text:p>
      <text:p text:style-name="P63">No, cuando nos resistimos al cambio y a la acción amorosa, sólo hay consecuencias negativas para nosotros mismos y para los demás.</text:p>
      <text:p text:style-name="P63">Además, las Leyes de Dios siempre intentan motivarnos a hacer algo, y nos corrigen si no hacemos nada.</text:p>
      <text:p text:style-name="P63">Curiosamente, el no hacer nada no resulta en recibir nada (como <text:span text:style-name="T164">se </text:span>podría esperar), sino que resulta en recibir muchas consecuencias correctivas y <text:span text:style-name="T164">penalizaciones </text:span>en nuestra vida.</text:p>
      <text:p text:style-name="P63">Esto nos dice que Dios desea evitar que perdamos nuestro tiempo y nuestra vida.</text:p>
      <text:p text:style-name="P78"><text:span text:style-name="T39">Ejemplo</text:span>: No actuar en una discusión familiar es <text:span text:style-name="T164">des</text:span>amoroso a menos que haya<text:span text:style-name="T164">s</text:span> agotado todas las vías para compartir la verdad y el amor.</text:p>
      <text:p text:style-name="P85"><text:span text:style-name="T67">Ejemplo</text:span><text:span text:style-name="T1">: Jesús menciona brevemente la experiencia del siglo I con Poncio Pilato, y cómo la gente </text:span><text:span text:style-name="T17">descarta</text:span><text:span text:style-name="T1"> </text:span><text:span text:style-name="T17">las muchas acciones que </text:span><text:span text:style-name="T25">Jesús</text:span><text:span text:style-name="T17"> </text:span><text:span text:style-name="T25">realizó </text:span><text:span text:style-name="T1">antes de </text:span><text:span text:style-name="T17">no </text:span><text:span text:style-name="T1">decir nada.</text:span> [1100 [00:41:44.10] [1140][00:00:46.13]</text:p>
      <text:p text:style-name="P78">6. Por qué espero ganar algo cuando no hago nada</text:p>
      <text:p text:style-name="P85">Muchas personas muestran su expectativa de ganar cosas cuando no hacen nada. Se enfadan y culpan <text:span text:style-name="T165">en relación a </text:span>cosas que están bajo su control para cambiar o crear.</text:p>
      <text:p text:style-name="P78">Ejemplos de culpar a otros cuando no hago nada:</text:p>
      <text:p text:style-name="P85"><text:span text:style-name="T1"><text:tab/></text:span>Enfadado con Dios por no tener una relación conmigo.</text:p>
      <text:p text:style-name="P85"><text:tab/>Exigir a los demás y no asumir ninguna responsabilidad personal por mis propias emociones, <text:span text:style-name="T165">por </text:span>la vida, etc.</text:p>
      <text:p text:style-name="P85"><text:tab/>Esperar crecer y cambiar sin hacer ningún trabajo.</text:p>
      <text:p text:style-name="P85"><text:tab/>Esperar que el mundo supla todas las necesidades y deseos.<text:tab/></text:p>
      <text:p text:style-name="P85"><text:tab/>Esperar que el mundo nos ayude a evitar todos los miedos e inseguridades.</text:p>
      <text:p text:style-name="P85"><text:tab/>Quejarse de los efectos globales de lo que es mi pecado personal.</text:p>
      <text:p text:style-name="P78">¿Por qué espero ganar algo cuando no hago nada?</text:p>
      <text:p text:style-name="P85">Hay muchas <text:span text:style-name="T165">heridas</text:span> emocionales graves que dan lugar a una expectativa de ganar algo cuando no se hace nada. Sería demasiado largo hablar de todas ellas aquí. Sin embargo, para información del oyente:</text:p>
      <text:p text:style-name="P78">Fuentes de <text:span text:style-name="T165">heridas</text:span> emocionales que nos hacen desear no hacer nada:</text:p>
      <text:p text:style-name="P85"><text:tab/>Padres/<text:span text:style-name="T165">madres</text:span> que no hicieron nada por nosotros, a los que no hemos perdonado, y como resultado, ahora queremos que el mundo haga todo lo que nuestros padres no hicieron. Es una protesta airada contra la falta de acción de los padres, proyectada de forma perjudicial <text:span text:style-name="T165">hacia </text:span>el mundo, o,</text:p>
      <text:p text:style-name="P85"><text:soft-page-break/><text:tab/>Los padres/<text:span text:style-name="T165">madres</text:span> que hicieron todo por nosotros, nos enseñan a esperar que todos los demás también <text:span text:style-name="T165">deberían hacer </text:span>todo por nosotros. No nos hemos arrepentido de nuestras propias exigencias y expectativas <text:span text:style-name="T165">desamorosas </text:span>sobre los demás, y en su lugar, elegimos exigir que todos los que nos rodean tengan el mismo comportamiento que nuestros padres.</text:p>
      <text:p text:style-name="P85"><text:tab/>Padres que nos enseñaron con sus acciones que somos superiores a los demás, y por lo tanto</text:p>
      <text:p text:style-name="P85">debemos <text:span text:style-name="T165">ser capaces de</text:span> esperar que todos los que nos rodean (<text:span text:style-name="T165">y </text:span>que son inferiores) nos sirvan.</text:p>
      <text:p text:style-name="P85">Cada una de estas actitudes muestra una grave falta de amor, una falta de responsabilidad propia y un deseo de evitar los efectos compensatorios naturales de la falta de acción.</text:p>
      <text:p text:style-name="P85">Desear que los demás nos demuestren amor, o sentir que debemos ganarnos el amor, tiene penalidades compensatorias.</text:p>
      <text:p text:style-name="P85">Una persona que ama de verdad desafía a los demás a crecer en una dirección positiva.</text:p>
      <text:p text:style-name="P85">Crear y alimentar las adicciones en los niños es egoísta, y crea adultos narcisistas y <text:span text:style-name="T165">auto-absorbidos en sí mismos</text:span>.</text:p>
      <text:p text:style-name="P85">La actitud de los padres de dar recursos personales sólo a sus propios hijos es egoísta.</text:p>
      <text:p text:style-name="P85">El mundo es inseguro debido al deseo de la humanidad de alejarse del amor.</text:p>
      <text:p text:style-name="P85">La codependencia en las relaciones fomenta la manipulación y el control.</text:p>
      <text:p text:style-name="P78"><text:span text:style-name="T39">Ejemplo</text:span>: La guerra es un efecto global de la negativa a sentir miedo y de querer que los demás sean responsables de nuestra <text:span text:style-name="T166">protección</text:span>.</text:p>
      <text:p text:style-name="P85">El mundo está pagando los efectos del pecado colectivo.</text:p>
      <text:p text:style-name="P85">Las actitudes a cambiar incluyen ganar dinero a costa de los demás y exigir a otros que realicen</text:p>
      <text:p text:style-name="P85">trabajos que no deseamos hacer.</text:p>
      <text:p text:style-name="P85">La organización “God's Way” desea abordar las causas subyacentes de los actuales problemas globales.</text:p>
      <text:p text:style-name="P113">Cuando se hace todo para alimentar las adicciones de un niño, destruimos su carácter.</text:p>
      <text:p text:style-name="P85">Enseñar a los niños que son desiguales a los demás es muy <text:span text:style-name="T166">dañino</text:span>. [1140][00:33:13.10]</text:p>
      <text:p text:style-name="P78">7. Por qué no hago nada creyendo que cualquier cosa que haga tendrá un mal resultado</text:p>
      <text:p text:style-name="P78">¿Qué pasa si elijo la inacción porque creo que cualquier cosa que haga tendrá un resultado negativo?</text:p>
      <text:p text:style-name="P78">Ejemplos de razones emocionales por las que una persona intentará no hacer nada:</text:p>
      <text:p text:style-name="P85"><text:tab/>No soy capaz de pensar o sentir lo que haría si amara de verdad.</text:p>
      <text:p text:style-name="P85"><text:tab/>Creo que soy incapaz de tener <text:span text:style-name="T166">valentía</text:span> o vencer el miedo.</text:p>
      <text:p text:style-name="P85"><text:tab/>No estoy dispuesto a experimentar la compensación correctiva por comportamientos o decisiones <text:span text:style-name="T166">des</text:span>amorosas del pasado.</text:p>
      <text:p text:style-name="P85"><text:tab/>No estoy dispuesto a emprender una acción amorosa y estoy utilizando el miedo a las consecuencias para justificar mi propia decisión <text:span text:style-name="T166">des</text:span>amorosa.</text:p>
      <text:p text:style-name="P85"><text:tab/>Estoy enojado y no deseo tomar una acción amorosa, y estoy usando excusas para justificar mi rabia y la falta de acción.</text:p>
      <text:p text:style-name="P85"><text:tab/>No soy humilde a <text:span text:style-name="T166">la hora de</text:span> cometer errores.</text:p>
      <text:p text:style-name="P85"><text:tab/>No soy humilde al ser criticado o corregido.</text:p>
      <text:p text:style-name="P85">Por supuesto, esta lista no es exhaustiva. Cada una de estas creencias emocionales dañinas son el resultado <text:span text:style-name="T166">de eventos desamorosos en nuestra vida (mayormente de parte de padres y madres </text:span><text:span text:style-name="T207">d</text:span><text:span text:style-name="T166">esamorosos durante </text:span>la infancia, o de nuestro propio comportamiento <text:span text:style-name="T166">desamoroso como </text:span>adultos), <text:span text:style-name="T166">y </text:span>que debemos sanar si queremos eliminar las consecuencias de no hacer nada.</text:p>
      <text:p text:style-name="P85">Usar excusas para justificar la infidelidad cosecha penas compensatorias.</text:p>
      <text:p text:style-name="P85">Tenemos razones insidiosas y egoístas para querer seguir siendo pesimistas.</text:p>
      <text:p text:style-name="P85">Decir la verdad es siempre lo correcto sin importar el resultado.</text:p>
      <text:p text:style-name="P85">Dios espera que actuemos y arreglemos los problemas que <text:span text:style-name="T166">hemos creado,</text:span> individual y colectivamente. [1140][00:50:42.18]</text:p>
      <text:p text:style-name="P78">8. Por qué creo que se obtienen mejores resultados si no se hace nada</text:p>
      <text:p text:style-name="P78">¿Por qué a menudo pienso que las cosas serán mejores o que tendré más si no hago nada?</text:p>
      <text:p text:style-name="P85">Hay un gran número de razones emocionales por las que una persona creerá que los mejores </text:p>
      <text:p text:style-name="P85"><text:soft-page-break/><text:span text:style-name="T166">resultados vienen </text:span>si no se hace nada. <text:span text:style-name="T166">Por favor, c</text:span>onsult<text:span text:style-name="T166">ar</text:span> la lista de creencias asociadas a la sección <text:span text:style-name="T166">de arriba</text:span>: "No hacer nada porque cualquier cosa que haga tendrá un mal resultado".</text:p>
      <text:p text:style-name="P78">Ejemplos de razones emocionales por las que una persona creerá que se obtienen mejores resultados de no hacer nada:</text:p>
      <text:p text:style-name="P85"><text:span text:style-name="T1"><text:tab/></text:span>Los padres han estado dispuestos a hacer todo por mí, y ahora creo egoístamente que todos los demás deberían hacer lo mismo.</text:p>
      <text:p text:style-name="P85"><text:tab/>Deseo seguir pecando, o seguir deseando los resultados del pecado, y no hay oportunidad de pecar si tomo una acción amorosa.</text:p>
      <text:p text:style-name="P85"><text:tab/>Tengo miedo de emprender una acción amorosa, ya que podría enfrentarme a comportamientos o deseos <text:span text:style-name="T166">des</text:span>amorosos en mí o en los demás.</text:p>
      <text:p text:style-name="P85"><text:tab/>Tengo miedo <text:span text:style-name="T207">a </text:span>ser atacado, ridiculizado, juzgado, controlado o manipulado.</text:p>
      <text:p text:style-name="P85"><text:tab/>Me aterran los resultados positivos de la acción amorosa.</text:p>
      <text:p text:style-name="P85"><text:tab/>Creo que la acción amorosa provocará más dificultades personales.</text:p>
      <text:p text:style-name="P85"><text:tab/>No soy humilde para experimentar todas las emociones.</text:p>
      <text:p text:style-name="P85">Esta lista no es exhaustiva. Cada una de estas creencias emocionales perjudiciales es el resultado de <text:span text:style-name="T166">eventos</text:span> de<text:span text:style-name="T166">samorosos </text:span>en nuestra vida (sobre todo de <text:span text:style-name="T166">parte de </text:span>padres <text:span text:style-name="T166">o madres des</text:span>amorosos durante la infancia, o de nuestro propio comportamiento <text:span text:style-name="T166">des</text:span>amoroso como adultos) que debemos sanar si queremos eliminar las consecuencias negativas de no hacer nada.</text:p>
      <text:p text:style-name="P78"><text:span text:style-name="T39">Ejemplo</text:span>: Los padres que limpian para los niños como un acto de amor, animan a los niños a no hacer nada por sí mismos ni por los demás.</text:p>
      <text:p text:style-name="P78"><text:span text:style-name="T39">Ejemplo</text:span>: El terror a enamorarse debido a relaciones anteriores dolorosas hace que se</text:p>
      <text:p text:style-name="P78"><text:span text:style-name="T166">pierdan </text:span>relaciones gratificantes. <text:span text:style-name="T26">[1140][01:09:12.16] [1300][00:00:45.16]</text:span></text:p>
      <text:p text:style-name="P78">9. Por qué parece que la gente cosecha cuando no siembra</text:p>
      <text:p text:style-name="P78">Algunas personas reciben mucha atención o artículos materiales de otros sin hacer nada ellos mismos. ¿No es esto cosechar donde no sembraron?</text:p>
      <text:p text:style-name="P85">En la <text:span text:style-name="T166">T</text:span>ierra a menudo vemos la riqueza material, el control sobre otros, o la aprobación de los demás, como una “cosecha” positiva (compensación positiva).</text:p>
      <text:p text:style-name="P113">Sin embargo, al ver las cosas de esta manera pasamos por alto el estado negativo y el nivel de infelicidad que experimentan estas personas (a las que se les da mucho sin ningún esfuerzo por su parte), y el comportamiento <text:span text:style-name="T166">desamoroso </text:span>que tienen con las personas que les dan las cosas.</text:p>
      <text:p text:style-name="P78">Cuando una persona sólo recibe cosas como resultado de los esfuerzos de otros, toda su "alegría" es adictiva y, por lo tanto, depende de eventos/sustancias externas.</text:p>
      <text:p text:style-name="P78">Los beneficios que aparentemente recibe (objetos materiales y atención) no le benefician, y de hecho a menudo resultan en la destrucción de su carácter.</text:p>
      <text:p text:style-name="P113">Como resultado, <text:span text:style-name="T166">en realidad </text:span>están pecan<text:span text:style-name="T166">do </text:span><text:span text:style-name="T207">aquel</text:span>las personas que reciben las recompensas de las acciones de otros sin hacer nada por sí mism<text:span text:style-name="T207">as</text:span>, ni antes ni después de recibir la recompensa. Al elegir recibir lo que otros han hecho sin ninguna acción amorosa <text:span text:style-name="T166">de </text:span>nuestra parte, degradamos aún más nuestra propia condición, y nuestra acción basada en la elección de recibir <text:span text:style-name="T167">lo que no hemos sembrado,</text:span> y <text:span text:style-name="T167">de </text:span>usar lo recibido para nuestro propio beneficio, demuestra una severa falta de amor, que la Ley de Compensación de Dios corregirá.</text:p>
      <text:p text:style-name="P85">Exigir que nos den todo lo que queremos cuando <text:span text:style-name="T167">lo </text:span>queremos destruye el alma.</text:p>
      <text:p text:style-name="P78"><text:span text:style-name="T39">Ejemplo</text:span>: Contrast<text:span text:style-name="T167">e entre </text:span>el dar regalos por puro deseo, con el dar regalos para satisfacer las</text:p>
      <text:p text:style-name="P78">demandas adictivas de otros.</text:p>
      <text:p text:style-name="P78"><text:span text:style-name="T39">Ejemplo</text:span>: El mundo honra a las personas que realizan acciones por adicción, en <text:span text:style-name="T167">vez </text:span>de acciones <text:span text:style-name="T167">amorosas</text:span>.</text:p>
      <text:p text:style-name="P78"><text:span text:style-name="T39">Ejemplo</text:span>: Todos los políticos alimentan las adicciones de la sociedad para ganar poder.</text:p>
      <text:p text:style-name="P85">Alimentar las adicciones en otros degrada su carácter. [1300][00:15:05.12]</text:p>
      <text:p text:style-name="P78">10. Ejemplos de compensación que demuestran <text:span text:style-name="T167">las penalizaciones </text:span>por la inacción</text:p>
      <text:p text:style-name="P79">Áreas de discusión que presentan ejemplos que demuestran las <text:span text:style-name="T167">penalizaciones </text:span>por inacción:</text:p>
      <text:p text:style-name="P85">La dolorosa compensación correctiva por inacción se explicará con más detalle utilizando algunos</text:p>
      <text:p text:style-name="P85">ejemplos de las siguientes áreas:</text:p>
      <text:p text:style-name="P85"><text:soft-page-break/><text:tab/>Utilizar la ignorancia intencionada y la falta de conocimiento como excusa para no actuar con amor.</text:p>
      <text:p text:style-name="P85"><text:tab/>No crear ni expresar el yo.</text:p>
      <text:p text:style-name="P85"><text:tab/>Negarse a trabajar para mantenerse a sí mismo o a su propia vida.</text:p>
      <text:p text:style-name="P85">Hay muchos beneficios compensatorios positivos por hacer lo contrario de estos ejemplos, <text:span text:style-name="T167">es decir</text:span>, <text:span text:style-name="T167">por</text:span> buscar el conocimiento y la verdad, <text:span text:style-name="T167">por involucrarse </text:span>creativamente y <text:span text:style-name="T167">por </text:span>expresarse y <text:span text:style-name="T167">asumir </text:span><text:span text:style-name="T208">la </text:span>responsabilidad personal, tanto económica como física<text:span text:style-name="T167">mente</text:span>.</text:p>
      <text:p text:style-name="P85">Sin embargo, est<text:span text:style-name="T167">a conversación </text:span>se centra en la compensación relacionada con la inacción en nuestras vidas, y la compensación atribuida a la inacción es siempre correctiva. Por lo tanto, hablaremos de cada <text:span text:style-name="T167">uno </text:span>de estos ejemplos sólo en un sentido correctivo.</text:p>
      <text:p text:style-name="P85">Si <text:span text:style-name="T167">veis</text:span> nuestro debate anterior sobre la compensación en especie, y la compensación proporcional, <text:span text:style-name="T167">se </text:span>tendrá<text:span text:style-name="T167">n</text:span> algunas ideas sobre la compensación gratificante que se aplicaría si actuáramos continuamente con la intención de amar, <text:span text:style-name="T167">de </text:span>ser responsables y <text:span text:style-name="T167">de </text:span>expresar nuestro verdadero ser.</text:p>
      <text:p text:style-name="P114">No actuar será siempre corregido por las Leyes de Dios. [1300][00:16:55.24]</text:p>
      <text:p text:style-name="P85">1<text:span text:style-name="T1">0.1. Compensación correctiva dolorosa por evitar la acción amorosa</text:span></text:p>
      <text:p text:style-name="P78">¿Qué compensación recibiría si continuamente utilizara la ignorancia deliberada y la falta de conocimiento como excusa para no actuar <text:span text:style-name="T168">amorosamente</text:span>?<text:line-break/>Actitudes que serán corregidas por la compensación, por evitar la acción amorosa:</text:p>
      <text:p text:style-name="P85"><text:tab/>Falta de deseo de <text:span text:style-name="T168">involucrarse en </text:span>la vida de manera amorosa.</text:p>
      <text:p text:style-name="P85"><text:tab/>Falta de deseo de convertirse en una persona amorosa.</text:p>
      <text:p text:style-name="P85"><text:tab/>Falta de deseo de conocer y vivir en la verdad.</text:p>
      <text:p text:style-name="P85"><text:tab/>Falta de deseo de amarse a sí mismo, a los demás y al entorno.</text:p>
      <text:p text:style-name="P85"><text:tab/>Un fuerte deseo de seguir siendo ignorante, utilizando la ignorancia como excusa para evitar acción amorosa o evitar conocer y sentir la verdad.</text:p>
      <text:p text:style-name="P85"><text:tab/>Falta de humildad.</text:p>
      <text:p text:style-name="P85"><text:tab/>Falta de responsabilidad personal (digo que tengo una "circunstancia especial", <text:span text:style-name="T168">lo </text:span>que significa que no soy responsable de lo que hago o sé).</text:p>
      <text:p text:style-name="P78">Lo que incluirá la compensación por evitar la acción amorosa:</text:p>
      <text:p text:style-name="P85"><text:tab/>No tener nunca una relación con Dios.</text:p>
      <text:p text:style-name="P85"><text:tab/>Vivir una vida gobernada por <text:span text:style-name="T168">los demás </text:span>y al capricho de <text:span text:style-name="T168">los demás</text:span>.</text:p>
      <text:p text:style-name="P86"><text:tab/>Vivir en un mundo (o <text:span text:style-name="T168">localización </text:span>espiritual) donde dominan el mal, la ira y el miedo.</text:p>
      <text:p text:style-name="P85"><text:tab/>Permanecer en un estado de ser un niño petulante.</text:p>
      <text:p text:style-name="P85"><text:tab/>Permanecer en un estado de culpar a otros por mi propia inacción.</text:p>
      <text:p text:style-name="P85"><text:tab/>Permanecer en un estado en el que no puedo conectar con<text:span text:style-name="T169">migo mismo</text:span> o con <text:span text:style-name="T169">mi </text:span>alma gemela.</text:p>
      <text:p text:style-name="P85"><text:tab/>Dolor asociado con la elección de permanecer ignorante al amor.</text:p>
      <text:p text:style-name="P85"><text:tab/>Dolor asociado a las relaciones en las que mi pareja se enfada y <text:span text:style-name="T169">está</text:span> resentida por tener que trabajar para mí, en <text:span text:style-name="T169">vez </text:span>de conmigo.</text:p>
      <text:p text:style-name="P85"><text:tab/>Una gran cantidad de dolor compensatorio asociado con mi actitud, que tiene efectos negativos sobre la sociedad, la familia y los hijos, y sobre mí mismo.</text:p>
      <text:p text:style-name="P85">El dolor emocional, físico y espiritual es seguro.</text:p>
      <text:p text:style-name="P85">La ignorancia deseada significa que no deseamos conocer la verdad.</text:p>
      <text:p text:style-name="P85">Un niño es creado con el deseo de saber y pregunta<text:span text:style-name="T208">r</text:span> "¿por qué?".</text:p>
      <text:p text:style-name="P85">Dios da muchas oportunidades para actuar con amor a cada momento; hay <text:span text:style-name="T169">penalizaciones </text:span>por no hacerlo.</text:p>
      <text:p text:style-name="P85">¿Cuántas de las oportunidades que Dios da estamos aprovechando realmente? [1300][00:32:31.21]</text:p>
      <text:p text:style-name="P80">10.2. La compensación correctiva dolorosa por negarse a crear o expresarse</text:p>
      <text:p text:style-name="P78">¿En qué compensación incurriría si nunca creara intencionadamente nada y nunca expres<text:span text:style-name="T169">ara</text:span> mis pensamientos, sentimientos o deseos?</text:p>
      <text:p text:style-name="P78">Actitudes que serán corregidas por la compensación por negarse a crear o <text:span text:style-name="T169">a </text:span>expresarse:</text:p>
      <text:p text:style-name="P85"><text:tab/>Vivir enfadado, exigiendo que <text:span text:style-name="T169">los demás hagan d</text:span>el mundo <text:span text:style-name="T169">un lugar </text:span>"seguro", antes de que yo <text:span text:style-name="T169">esté </text:span>dispuesto a <text:span text:style-name="T169">involucrarme en </text:span>la vida con pasión.</text:p>
      <text:p text:style-name="P87"><text:soft-page-break/><text:tab/>Vivir con miedo, no estar dispuesto a arriesgarse a <text:span text:style-name="T169">tener</text:span> un resultado potencialmente "negativo" (por ejemplo, el fracaso, rechazo). </text:p>
      <text:p text:style-name="P87"><text:tab/>Evitar la manera de vivir de Dios (todas las almas humanas fueron diseñadas para sentir</text:p>
      <text:p text:style-name="P85">desear y crear).</text:p>
      <text:p text:style-name="P85"><text:tab/>Condición emocional suprimida, debido a <text:span text:style-name="T169">negarse </text:span>a vivir con deseo y pasión, lo que también suprime la capacidad de experimentar alegría, satisfacción y plenitud.</text:p>
      <text:p text:style-name="P85"><text:tab/>Obligar a los que me rodean a "trabajar" para conocerme, lo que les resulta agotador, y finalmente <text:span text:style-name="T169">lo </text:span>dejarán de hacer. </text:p>
      <text:p text:style-name="P85"><text:tab/>Obligar a los demás a aceptar mi fachada en <text:span text:style-name="T169">vez </text:span>de ser mi verdadero yo (<text:span text:style-name="T208">lo cual </text:span>es <text:span text:style-name="T169">en realidad </text:span>vivir <text:span text:style-name="T169">en </text:span>una mentira continua).</text:p>
      <text:p text:style-name="P85"><text:tab/>No desear relaciones reales o verdaderas con nadie.</text:p>
      <text:p text:style-name="P78">Lo que incluirá la compensación por negarse a crear o <text:span text:style-name="T169">a </text:span>expresarse:</text:p>
      <text:p text:style-name="P85"><text:tab/>Nunca tener una relación con Dios.</text:p>
      <text:p text:style-name="P85"><text:tab/>No tener nunca una buena relación con ninguna persona.</text:p>
      <text:p text:style-name="P85"><text:tab/>Una falta de disfrute de la vida.</text:p>
      <text:p text:style-name="P85"><text:tab/>Una esfera de experiencia cada vez menor (efecto de vivir con miedo).</text:p>
      <text:p text:style-name="P85"><text:tab/>Una falta de crecimiento en una dirección positiva.</text:p>
      <text:p text:style-name="P85"><text:tab/>Aislamiento social y espiritual.</text:p>
      <text:p text:style-name="P85"><text:tab/>Un mal conocimiento de uno mismo (mi verdadera naturaleza, personalidad y deseos). Muchas personas quieren saber estas cosas antes de crear o expresar. Sin embargo, para conocerse a sí mism<text:span text:style-name="T170">a</text:span>, <text:span text:style-name="T170">la </text:span>persona debe estar dispuesta a sentir, actuar, experimentar y crear primero.</text:p>
      <text:p text:style-name="P85"><text:tab/>El dolor físico (debido a la supresión de los deseos, <text:span text:style-name="T170">cosa </text:span>que impacta en los sistemas energéticos del cuerpo), dolor emocional (relaciones rotas, soledad, etc.) y dolor espiritual (falta de conexión con el amor, con Dios, o con uno mismo o con los demás). [1300][00:40:57.03]</text:p>
      <text:p text:style-name="P78">10.3. Compensación correctiva dolorosa por negarse a trabajar, mantener o cuidar de</text:p>
      <text:p text:style-name="P78">uno mismo</text:p>
      <text:p text:style-name="P78">¿En qué compensación correctiva incurriría si nunca asumiera la responsabilidad de mis necesidades físicas?</text:p>
      <text:p text:style-name="P78">Actitudes que serán corregidas por la compensación por negarse a trabajar o <text:span text:style-name="T170">a </text:span>cuidar de uno mismo:</text:p>
      <text:p text:style-name="P85"><text:span text:style-name="T1"><text:tab/></text:span>Exigir con rabia que los demás me cuiden.</text:p>
      <text:p text:style-name="P85"><text:tab/>Una demanda airada de que otros paguen y trabajen por mí.</text:p>
      <text:p text:style-name="P85"><text:tab/>Una falta de ética (exigir que otros hagan cosas que no estoy dispuesto a hacer por mí mismo).</text:p>
      <text:p text:style-name="P85"><text:tab/>Una falta de moralidad (exigir a los demás una acción amorosa cuando no estoy dispuesto a a ser <text:span text:style-name="T170">amoroso </text:span>conmigo mismo o con los demás).<text:tab/></text:p>
      <text:p text:style-name="P85"><text:tab/>La falta de deseo de amarme a mí mismo.</text:p>
      <text:p text:style-name="P85"><text:tab/>Un deseo de obligar a otros a amarme y cuidarme.</text:p>
      <text:p text:style-name="P85"><text:tab/>Una completa falta de responsabilidad personal por mi propia vida.</text:p>
      <text:p text:style-name="P78">Qué compensación incluirá el negarse a trabajar, mantener o cuidar de uno mismo:</text:p>
      <text:p text:style-name="P85"><text:tab/>No tener nunca una relación con Dios.</text:p>
      <text:p text:style-name="P85"><text:tab/>No tener nunca una buena relación con ninguna persona.</text:p>
      <text:p text:style-name="P85"><text:tab/>La falta de <text:span text:style-name="T170">valía propia</text:span>.</text:p>
      <text:p text:style-name="P88"><text:tab/>No tener la capacidad de aumentar <text:span text:style-name="T170">la valía propia</text:span>.</text:p>
      <text:p text:style-name="P85"><text:tab/>Falta de disfrute de la vida.</text:p>
      <text:p text:style-name="P85"><text:tab/>Falta de relaciones personales cercana<text:span text:style-name="T170">s.</text:span></text:p>
      <text:p text:style-name="P85"><text:tab/>Mi deseo de obligar a los demás a ser responsables de mí, crea ira <text:span text:style-name="T170">y </text:span>resentimiento en los demás, que entonces desean apartarme de su vida.<text:line-break/><text:tab/>Vivir en un mundo que no es tan hermoso como podría ser (porque me niego a hacer mi parte).</text:p>
      <text:p text:style-name="P78"><text:span text:style-name="T39">Ejemplo</text:span>: La destrucción del medio ambiente en Australia se ha producido en un período de tiempo muy corto. <text:span text:style-name="T26">[1300][00:54:13.09] [1400][00:00:45.03]</text:span></text:p>
      <text:p text:style-name="P78"><text:soft-page-break/>11. El papel de la compensación en el perdón y el arrepentimiento</text:p>
      <text:p text:style-name="P85">A partir de lo ya examinado sobre los principios de la compensación, puedo ver lógicamente que la compensación debe desempeñar un papel en los procesos de perdón y arrepentimiento.</text:p>
      <text:p text:style-name="P78">Ejemplos de negativa a perdonar, negativa a arrepentirse y dolor compensatorio:</text:p>
      <text:p text:style-name="P85"><text:tab/>Cuando me niego a perdonar, se producen notables efectos negativos en mi vida y en mis</text:p>
      <text:p text:style-name="P85">niveles personales de felicidad. También permito un comportamiento <text:span text:style-name="T170">des</text:span>amoroso hacia mí mismo.</text:p>
      <text:p text:style-name="P85"><text:tab/>Cuando me niego a arrepentirme, hay efectos negativos notables en mi vida y en mis niveles personales de felicidad, y en la vida y la felicidad de los demás. También me <text:span text:style-name="T170">involucro en un </text:span></text:p>
      <text:p text:style-name="P85">comportamiento persistente de falta de amor hacia mí mismo y hacia los demás.</text:p>
      <text:p text:style-name="P85"><text:tab/>Los efectos acumulativos del dolor compensatorio correctivo pueden llevarme a un deseo de cambiar y a considerar el deseo de <text:span text:style-name="T170">involucrarme</text:span> <text:span text:style-name="T170">en </text:span>el perdón o el arrepentimiento.</text:p>
      <text:p text:style-name="P78">¿Cómo <text:span text:style-name="T170">ayuda </text:span>la compensación a desempeñar un papel en nuestros procesos personales de perdón y el arrepentimiento?</text:p>
      <text:p text:style-name="P85">El trabajo de <text:span text:style-name="T170">la</text:span> compensación proporciona un importante mecanismo de retroalimentación en nuestro compromiso o falta de compromiso tanto <text:span text:style-name="T170">con </text:span>el perdón como <text:span text:style-name="T170">con </text:span>el arrepentimiento, que se<text:span text:style-name="T170">rá</text:span> discutido con más detalle. [1400][00:13:08.07]</text:p>
      <text:p text:style-name="P78">11.1. La compensación me ayuda a perdonar</text:p>
      <text:p text:style-name="P78">¿Qué papel desempeña la compensación o "cosechar lo que siembro" en mi deseo de perdonar?</text:p>
      <text:p text:style-name="P78">Los resultados de negarse a perdonar</text:p>
      <text:p text:style-name="P85">Si me niego a perdonar, la compensación proporciona el mecanismo de retroalimentación que me ayudará a darme cuenta de <text:span text:style-name="T170">que</text:span>:</text:p>
      <text:p text:style-name="P85"><text:tab/>Sigo vinculado a las personas que me hacen daño.</text:p>
      <text:p text:style-name="P85"><text:tab/>Sigo siendo infeliz, y tendré dolor y sufrimiento físico.</text:p>
      <text:p text:style-name="P85"><text:tab/>Sigo siendo incapaz de tomar decisiones <text:span text:style-name="T170">sensatas </text:span>sobre otras personas que me perjudican.</text:p>
      <text:p text:style-name="P85"><text:tab/>Sigo siendo incapaz de crecer emocionalmente.</text:p>
      <text:p text:style-name="P85"><text:tab/>Sigo impulsado a complacer a las personas que tienen la intención de controlarme.</text:p>
      <text:p text:style-name="P85"><text:tab/>Sigo impulsado a satisfacer las adicciones (insanas) de otros, etc.</text:p>
      <text:p text:style-name="P78">Los resultados de perdonar</text:p>
      <text:p text:style-name="P85">Si perdono de verdad, la compensación proporciona el mecanismo de retroalimentación que me ayudará a darme cuenta <text:span text:style-name="T170">de que:</text:span></text:p>
      <text:p text:style-name="P85"><text:tab/>Ya no estoy conectado a las personas que me hacen daño.</text:p>
      <text:p text:style-name="P85"><text:tab/>Ahora estoy feliz, contento y tengo menos dolor y sufrimiento físico.</text:p>
      <text:p text:style-name="P85"><text:tab/>Soy capaz de tomar decisiones <text:span text:style-name="T170">sensatas</text:span> sobre las personas que me dañan.</text:p>
      <text:p text:style-name="P85"><text:tab/>Soy capaz de crecer emocionalmente.</text:p>
      <text:p text:style-name="P85"><text:tab/>Ya no me siento impulsado a complacer a las personas que tienen la intención de controlarme.</text:p>
      <text:p text:style-name="P85"><text:tab/>Ya no me siento impulsado a satisfacer las adicciones (insanas) de los demás, etc.</text:p>
      <text:p text:style-name="P85">En otras palabras, a través del proceso de perdón, y la eliminación de <text:span text:style-name="T170">la </text:span>compensación, ahora tengo la capacidad de ver el pecado de otros, y <text:span text:style-name="T170">de ver </text:span>cómo su pecado ha impactado en mí y en mi vida.</text:p>
      <text:p text:style-name="P85">Por el contrario, si me niego a perdonar, la compensación sigue agravando el dolor y <text:span text:style-name="T170">el </text:span>sufrimiento correctivo para ayudarme a ver <text:span text:style-name="T170">el pecado </text:span>y <text:span text:style-name="T170">a </text:span>abordar<text:span text:style-name="T170">lo</text:span>.</text:p>
      <text:p text:style-name="P78"><text:span text:style-name="T39">Ejemplo</text:span>: Compara<text:span text:style-name="T208">ción de </text:span>aferrarse a emociones no sentidas con comer comida podrida.</text:p>
      <text:p text:style-name="P78"><text:span text:style-name="T39">Ejemplo</text:span>: La compensación por no perdonar a un padre alcohólico puede terminar en <text:span text:style-name="T208">un </text:span>matrimonio con una pareja alcohólica.</text:p>
      <text:p text:style-name="P85">Dios nos da señales cuando no hemos perdonado, ¿las estamos reconociendo?</text:p>
      <text:p text:style-name="P85">Es <text:span text:style-name="T170">sensato</text:span> no invitar a personas a nuestra vida que nos dañarán de la misma manera que nosotros ya hemos sido dañados.</text:p>
      <text:p text:style-name="P85">Cuando suprimimos las emociones y no perdonamos, reducimos la capacidad de tomar decisiones <text:span text:style-name="T170">sensatas, </text:span>y <text:span text:style-name="T170">reducimos </text:span>la sensibilidad al peligro.</text:p>
      <text:p text:style-name="P85">Dios diseñó el alma para responder a todas las Leyes que la controlan, incluyendo la Ley de Compensación. [1400][00:47:41.03]</text:p>
      <text:p text:style-name="P78"><text:soft-page-break/>11.2. La compensación me ayuda a arrepentirme</text:p>
      <text:p text:style-name="P78">¿Qué papel desempeña la compensación, o "cosechar lo que siembro", en mi deseo de arrepentimiento?</text:p>
      <text:p text:style-name="P78">Los resultados de negarse a arrepentirse</text:p>
      <text:p text:style-name="P85">Si me niego a arrepentirme, la compensación proporciona el mecanismo de retroalimentación que me ayudará a darme cuenta <text:span text:style-name="T171">de que:</text:span></text:p>
      <text:p text:style-name="P85"><text:tab/>Sigo vinculado a las personas a las que hago daño y tengo deseos de seguir haciéndo<text:span text:style-name="T171">selo</text:span>.</text:p>
      <text:p text:style-name="P85"><text:tab/>Sigo siendo infeliz, y tendré un dolor físico y un sufrimiento más intensos.</text:p>
      <text:p text:style-name="P85"><text:tab/>Sigo siendo incapaz de tomar decisiones personales <text:span text:style-name="T171">sensatas </text:span>en mis relaciones y tengo tendencia a destruir a los demás.</text:p>
      <text:p text:style-name="P85"><text:tab/>Sigo siendo incapaz de crecer emocionalmente.</text:p>
      <text:p text:style-name="P85"><text:tab/>Sigo impulsado a forzar, controlar, manipular o exigir que otras personas me complazcan.</text:p>
      <text:p text:style-name="P85"><text:tab/>Sigo impulsado a satisfacer mis propias adicciones (<text:span text:style-name="T171">insanas</text:span>) sin importar el coste personal, o el coste <text:span text:style-name="T171">para</text:span> la felicidad de los demás, etc.</text:p>
      <text:p text:style-name="P78">Los resultados del arrepentimiento</text:p>
      <text:p text:style-name="P85">Si me arrepiento de verdad, la compensación proporciona el mecanismo de retroalimentación que me ayudará a notar <text:span text:style-name="T171">que:</text:span></text:p>
      <text:p text:style-name="P89"><text:tab/>Soy <text:span text:style-name="T171">amoroso </text:span>con las personas a las que anteriormente he perjudicado.<text:line-break/><text:tab/>Ahora soy feliz, estoy contento y tengo menos dolor y sufrimiento físico.</text:p>
      <text:p text:style-name="P89"><text:tab/>Soy capaz de tomar decisiones sabias sobre las personas y ya no tengo el deseo de dañar o destruir a los demás.</text:p>
      <text:p text:style-name="P89"><text:tab/>Soy capaz de crecer emocionalmente.</text:p>
      <text:p text:style-name="P89"><text:tab/>Ya no me siento impulsado a forzar, controlar, manipular o exigir que otros personas me complazcan, y de hecho, me siento incómodo con cualquier tipo de demanda que provenga de mí.</text:p>
      <text:p text:style-name="P89"><text:tab/>Ya no me siento impulsado a satisfacer mis propias adicciones (insanas), y siempre tengo en cuenta el coste de cualquier comportamiento que adopte, tanto si el coste es personal o <text:span text:style-name="T171">es </text:span>pagado por otros, etc.</text:p>
      <text:p text:style-name="P89">En otras palabras, ahora tengo la capacidad de ver mi propio pecado, y cómo mi pecado ha impactado en mí y en mi vida, y en los demás y en su vida.</text:p>
      <text:p text:style-name="P89">Mientras me resista al arrepentimiento seguiré perjudicándome a mí mismo y a los demás. El dolor correctivo de la compensación opera para que finalmente reconozca mi pecado, <text:span text:style-name="T171">para </text:span>recompensar a otros por los resultados de mi pecado, y <text:span text:style-name="T171">para </text:span>estar motivado <text:span text:style-name="T208">a </text:span><text:span text:style-name="T171">involucrarme en </text:span>las <text:span text:style-name="T171">Leyes </text:span>de Dios <text:span text:style-name="T171">del Perdón y el Arrepentimiento, </text:span>y eliminar permanentemente la causa de mi deseo de pecar.</text:p>
      <text:p text:style-name="P89">Negarse a arrepentirse crea dolor y sufrimiento.</text:p>
      <text:p text:style-name="P89">La pena compensatoria de dañar a otros es alta.</text:p>
      <text:p text:style-name="P89">Cuando nos arrepentimos ya no manipulamos ni explotamos las heridas <text:span text:style-name="T171">emocionales </text:span>de otra persona.</text:p>
      <text:p text:style-name="P89">El verdadero arrepentimiento es raro en la <text:span text:style-name="T171">T</text:span>ierra. <text:line-break/><text:span text:style-name="T67">Ejemplo</text:span><text:span text:style-name="T1">: Jesús habla brevemente de su experiencia personal en el proceso de</text:span><text:span text:style-name="T18">l </text:span><text:span text:style-name="T1">arrepentimiento.</text:span></text:p>
      <text:p text:style-name="P81"><text:span text:style-name="T39">Ejemplo</text:span>: Jesús habla brevemente de su experiencia personal perdonando a los demás.</text:p>
      <text:p text:style-name="P89">El proceso de recompensa es parte del arrepentimiento, y es el deseo de corregir los errores que</text:p>
      <text:p text:style-name="P89">hemos <text:span text:style-name="T171">cometido</text:span>. [1400][01:16:02.20]<text:line-break/><text:span text:style-name="T171">[Sigue en la </text:span><text:span text:style-name="T18">Sesión 9</text:span><text:span text:style-name="T171">: La </text:span><text:span text:style-name="T53">conciencia</text:span><text:span text:style-name="T171"> humana (el mecanismo de Dios para comunicar la verdad)]<text:line-break/></text:span><text:span text:style-name="T78">[Como </text:span><text:span text:style-name="T86">se indica </text:span><text:span text:style-name="T78">al principio </text:span><text:span text:style-name="T86">de este documento</text:span><text:span text:style-name="T78">, hay </text:span><text:span text:style-name="T86">otro </text:span><text:span text:style-name="T78">documento separado, en este formato, que contiene las sesiones 9 a 13, sobre la </text:span><text:span text:style-name="T94">conciencia</text:span><text:span text:style-name="T78">] </text:span><text:span text:style-name="T171">[1400][01:19:36.16]]</text:span></text:p>
      <text:p text:style-name="P89">__</text:p>
      <text:p text:style-name="P81">Sesión 14 </text:p>
      <text:p text:style-name="P89"><text:span text:style-name="T1">El papel de Dios en el perdón y el arrepentimiento </text:span>[1030][00:04:30.03]</text:p>
      <text:p text:style-name="P81">3. El papel de Dios en el verdadero perdón y el arrepentimiento P1</text:p>
      <text:p text:style-name="P89"><text:span text:style-name="T171">A partir de</text:span> lo que ya hemos hablado, está claro que Dios ya desempeña un papel en todo perdón y arrepentimiento sinceros, ya que las Leyes de Dios rigen ambos procesos.</text:p>
      <text:p text:style-name="P89"><text:soft-page-break/>Pero nos gustaría conocer y comprender otros mecanismos que Dios utiliza, y que nos ayudan a pasar por los procesos de perdón y arrepentimiento.</text:p>
      <text:p text:style-name="P81">¿De qué manera interviene Dios para ayudarnos tanto a perdonar el pecado de los demás, como a arrepentirnos de nuestro propio pecado?</text:p>
      <text:p text:style-name="P89">Hay básicamente cuatro métodos que Dios utiliza para ayudarnos a perdonar y arrepentirnos. Son los siguientes: </text:p>
      <text:p text:style-name="P89"><text:tab/>Ayuda personal directa de Dios.</text:p>
      <text:p text:style-name="P89"><text:tab/>Dios pide a otros que están en relación con Dios que nos den asistencia personal.</text:p>
      <text:p text:style-name="P89"><text:tab/>Asistencia indirecta impulsada por las Leyes de Dios.</text:p>
      <text:p text:style-name="P89"><text:tab/>Asistencia indirecta por la forma en que Dios diseñó el alma. [1030][00:15:37.23]</text:p>
      <text:p text:style-name="P81">3.1. Cómo me da Dios asistencia personal para perdonar y arrepentirme P1</text:p>
      <text:p text:style-name="P89">¿Cuáles son las formas en que recibimos ayuda personal directa de Dios para perdonar y arrepentirnos?</text:p>
      <text:p text:style-name="P89">Los dos métodos principales son:</text:p>
      <text:p text:style-name="P89"><text:tab/>A través de la <text:span text:style-name="T39">conciencia</text:span>.</text:p>
      <text:p text:style-name="P89"><text:tab/>Recibiendo el amor de Dios.</text:p>
      <text:p text:style-name="P89">Dios ha diseñado un marco de Leyes para que el alma reciba <text:span text:style-name="T172">regalos </text:span><text:span text:style-name="T79">[</text:span><text:span text:style-name="T95">gifts</text:span><text:span text:style-name="T79">]</text:span><text:span text:style-name="T172"> </text:span>de Dios.</text:p>
      <text:p text:style-name="P89">Dios ha diseñado un marco de Leyes para ayudar al alma a recuperarse de un lugar de pecado.</text:p>
      <text:p text:style-name="P89"><text:span text:style-name="T39">Ejemplo</text:span>: Cómo las Leyes de Dios interactúan con el alma; las Leyes correctivas responden a</text:p>
      <text:p text:style-name="P89">voluntad humana y las Leyes Superiores responden al deseo o la fe humana.</text:p>
      <text:p text:style-name="P81">3.1.1. Cómo me ayuda Dios, a través de la conciencia, a perdonar y arrepentirme</text:p>
      <text:p text:style-name="P81">¿Cómo nos ayuda la conciencia a perdonar y arrepentirnos?</text:p>
      <text:p text:style-name="P89">Menciona las sesiones anteriores como visionado previo <text:span text:style-name="T172">requerido</text:span>.</text:p>
      <text:p text:style-name="P89">La conciencia es el mecanismo a través del cual Dios puede compartir la Verdad de Dios con nosotros personalmente.</text:p>
      <text:p text:style-name="P89">Está diseñada para ayudarnos a conocer los sentimientos de Dios sobre los asuntos, antes de establecer una comunicación directa de amor con Dios.</text:p>
      <text:p text:style-name="P89">Dios puede compartir la verdad <text:span text:style-name="T172">acerca de </text:span>lo que hemos hecho mal (y por lo tanto <text:span text:style-name="T172">de lo que necesitamos </text:span>arrepentirnos), y <text:span text:style-name="T172">acerca de </text:span>lo que otros han hecho mal (y por lo tanto, lo que tenemos que perdonar).</text:p>
      <text:p text:style-name="P89">Para recibir y absorber las Verdades Superiores de Dios necesitamos educación y desarrollo del alma.</text:p>
      <text:p text:style-name="P89">Cuando <text:span text:style-name="T172">estamos en unidad con </text:span>Dios no hay ningún impedimento para la conciencia, pero el alma todavía necesita desarrollarse para entender toda la Verdad de Dios.</text:p>
      <text:p text:style-name="P89">A medida que el alma se desarrolla llegamos a entender las preguntas que necesitamos hacer <text:span text:style-name="T172">a </text:span>Dios para crecer y desarrollar<text:span text:style-name="T172">nos</text:span> más.</text:p>
      <text:p text:style-name="P89"><text:span text:style-name="T39">Pregunta</text:span>: ¿Se <text:span text:style-name="T172">da una </text:span>construcción del conocimiento y <text:span text:style-name="T172">un </text:span>desarrollo de la comprensión antes de <text:span text:style-name="T172">estar en unidad </text:span>con Dios?</text:p>
      <text:p text:style-name="P89"><text:span text:style-name="T39">Ejemplo</text:span>: El desarrollo del alma, ilustrado por un niño que adquiere comprensión a medida que crece y aprende.</text:p>
      <text:p text:style-name="P89">El desarrollo del alma continúa incluso después de <text:span text:style-name="T172">volverse en unidad con </text:span>Dios.</text:p>
      <text:p text:style-name="P89"><text:span text:style-name="T39">Ejemplo</text:span>: Analogía de un niño que está conectado con la <text:span text:style-name="T39">conciencia</text:span>. Un niño <text:span text:style-name="T172">con la </text:span>conciencia desarrollada puede oír de Dios que la inmoralidad sexual está mal, pero <text:span text:style-name="T172">podría </text:span>no entender por qué está mal.</text:p>
      <text:p text:style-name="P89">La mayoría de las cosas de las que tenemos que arrepentirnos no sabemos que están mal; por ejemplo, las adicciones. [1030][00:35:04.24]</text:p>
      <text:p text:style-name="P81">3.1.2. Cómo el amor de Dios me ayuda a perdonar y a arrepentirme</text:p>
      <text:p text:style-name="P81">¿Cómo me ayuda la recepción del Amor de Dios a perdonar y arrepentirme?</text:p>
      <text:p text:style-name="P89">El Amor de Dios tiene muchos beneficios para el alma, y algunos son:</text:p>
      <text:p text:style-name="P89"><text:tab/>Nos volvemos más sensibles al pecado.</text:p>
      <text:p text:style-name="P89"><text:tab/>Nos volvemos más abiertos emocionalmente.</text:p>
      <text:p text:style-name="P89"><text:tab/>Nos volvemos más abiertos a la Verdad de Dios.</text:p>
      <text:p text:style-name="P89"><text:soft-page-break/><text:tab/>Tenemos un deseo más fuerte de amar.</text:p>
      <text:p text:style-name="P89"><text:tab/>Queremos eliminar todas las partes <text:span text:style-name="T172">des</text:span>amorosas de nosotros mismos.</text:p>
      <text:p text:style-name="P89">Por qué recibir el amor de Dios me hace más sensible al pecado.</text:p>
      <text:p text:style-name="P89">Analogía de cómo cuanto más brilla la luz, más vemos; cómo se aplica esto desde una perspectiva moral y ética.</text:p>
      <text:p text:style-name="P89">Asociación entre el pecado y la oscuridad; en <text:span text:style-name="T172">tanto </text:span>que pensamos que nos <text:span text:style-name="T172">podemos salir </text:span>con la nuestra si no <text:span text:style-name="T172">somos vistos haciendo las cosas.</text:span></text:p>
      <text:p text:style-name="P89"><text:span text:style-name="T39">Ejemplo</text:span>: María comparte el contraste de sentirse amada por Jesús y sus experiencias anteriores de amor.</text:p>
      <text:p text:style-name="P89"><text:span text:style-name="T39">Ejemplo</text:span>: Analogía de una rana que se hierve gradualmente; la rana no se da cuenta, <text:span text:style-name="T172">pues se </text:span>insensibiliza al dolor creciente.<text:line-break/><text:span text:style-name="T39">Ejemplo</text:span>: Analogía de la princesa y el guisante; con respecto a la creciente sensibilidad al dolor personal.</text:p>
      <text:p text:style-name="P89">Deseamos suprimir el dolor físico y emocional en <text:span text:style-name="T172">vez </text:span>de sentirlo.</text:p>
      <text:p text:style-name="P89"><text:span text:style-name="T39">Ejemplo</text:span>: Cómo utilizamos <text:span text:style-name="T173">el enfado </text:span>como analgésico.</text:p>
      <text:p text:style-name="P89"><text:span text:style-name="T39">Ejemplo</text:span>: Llevamos el planeta a<text:span text:style-name="T173">l límite</text:span> <text:span text:style-name="T173">de su </text:span>capacidad para satisfacer las adicciones, en un intento de evitar sentir el dolor emocional.</text:p>
      <text:p text:style-name="P89">No podemos cambiar lo que no vemos.</text:p>
      <text:p text:style-name="P89">El Amor de Dios nos transforma para ser más sensibles a <text:span text:style-name="T173">qué es </text:span>amor y <text:span text:style-name="T173">qué </text:span>no es amor.</text:p>
      <text:p text:style-name="P89">La visión colectiva del amor no es el verdadero amor; Jesús y María se refieren a él como EVOL <text:span text:style-name="T80">[</text:span><text:span text:style-name="T96">ver explicación arriba</text:span><text:span text:style-name="T80">]</text:span>.</text:p>
      <text:p text:style-name="P89">No perdonamos porque queremos aferrarnos a creencias, actitudes, comportamiento y sentimientos sobre lo que otros nos han hecho.</text:p>
      <text:p text:style-name="P89">No hemos perdonado si todavía estamos de acuerdo con el trato <text:span text:style-name="T173">des</text:span>amoroso que hemos recibido.</text:p>
      <text:p text:style-name="P89"><text:span text:style-name="T39">Ejemplo</text:span>: El ciclo de la rabia cuando se restringe a un niño.</text:p>
      <text:p text:style-name="P89">Estar abierto a la conciencia y recibir el Amor de Dios son las cosas más esenciales que necesitamos para perdonar y arrepentirnos.</text:p>
      <text:p text:style-name="P89"><text:span text:style-name="T39">Lema de María</text:span>: las áreas con mayor resistencia emocional, cuando <text:span text:style-name="T173">son tratadas</text:span>, nos dan los mayores resultados positivos.</text:p>
      <text:p text:style-name="P89">La relación con Dios y <text:span text:style-name="T173">con </text:span>el alma gemela son los mayores traumas que tenemos que trabajar<text:span text:style-name="T208">nos</text:span>. [1030][01:08:49.01] [1140][00:00:42.12]</text:p>
      <text:p text:style-name="P81">4. El papel de Dios en el verdadero perdón y el arrepentimiento, P2 <text:span text:style-name="T26">[1140][00:00:42.13]</text:span></text:p>
      <text:p text:style-name="P81">4.1. Cómo me ayuda Dios personalmente a perdonar y arrepentirme, P2 <text:span text:style-name="T26">[1140][00:00:42.14]</text:span></text:p>
      <text:p text:style-name="P81">4.1.1. Cómo me ayuda la oración sincera a perdonar y arrepentirme</text:p>
      <text:p text:style-name="P81">¿Cómo nos ayuda la oración sincera a Dios a perdonar y arrepentirnos?</text:p>
      <text:p text:style-name="P89">La oración sincera abre el corazón y lo hace más suave y sensible. Para ver cómo nos hieren, o cómo herimos a los demás, necesitamos ser más suaves y sensibles.</text:p>
      <text:p text:style-name="P89">La oración sincera también provoca una apertura para recibir información, amor y <text:span text:style-name="T173">verdad </text:span>de Dios, y de los espíritus ayudantes o guías. Si no estamos abiertos a <text:span text:style-name="T173">la </text:span>información, no podremos saber cuándo se ha cometido un pecado.</text:p>
      <text:p text:style-name="P89">Al hacernos más sensibles, la oración sincera nos ayuda a identificar los pecados que antes ignorábamos.</text:p>
      <text:p text:style-name="P89">La oración sincera abre nuestro corazón a la verdad; una vez que recibimos la verdad sobre nuestro <text:s/>pecado somos capaces de arrepentirnos, o<text:span text:style-name="T208">, el hecho de poder </text:span>ver los pecados de otros nos ayuda a ver sus resultados y <text:span text:style-name="T173">a </text:span>ver la necesidad de perdonar.</text:p>
      <text:p text:style-name="P89">La oración sincera es un deseo de <text:span text:style-name="T173">la </text:span>verdad.</text:p>
      <text:p text:style-name="P89">Discusión sobre la oración y la sinceridad, y el desarrollo de un deseo sincero de orar.</text:p>
      <text:p text:style-name="P89">Para ser sinceros debemos ser honestos con nosotros mismos y con Dios.</text:p>
      <text:p text:style-name="P89"><text:span text:style-name="T39">Ejemplo</text:span>: La mayoría de las personas escuchan información sobre el amor y la verdad, pero no son <text:span text:style-name="T173">auténticas</text:span> <text:span text:style-name="T80">[</text:span><text:span text:style-name="T96">don’t get real</text:span><text:span text:style-name="T80">] </text:span>sobre cómo se sienten de verdad.</text:p>
      <text:p text:style-name="P89"><text:span text:style-name="T39">Ejemplo</text:span>: María comparte un ejemplo personal de llegar a un punto de oración sincera, y comparte <text:span text:style-name="T173">sobre </text:span>su resistencia personal a Dios y a <text:span text:style-name="T173">involucrarse en </text:span>la oración sincera.</text:p>
      <text:p text:style-name="P89"><text:soft-page-break/>El camino <text:span text:style-name="T173">o manera </text:span>de Dios frente al camino del mundo en relación con el dolor y el sufrimiento.</text:p>
      <text:p text:style-name="P89">El camino de Dios implica un <text:span text:style-name="T173">breve </text:span>período de dolor intenso que trae alivio.</text:p>
      <text:p text:style-name="P89">El camino del mundo implica un periodo largo de dolor que resulta en un dolor y sufrimiento cada vez mayor<text:span text:style-name="T173">es</text:span>.</text:p>
      <text:p text:style-name="P89">La importancia de desarrollar una relación con Dios, ya que entonces no <text:span text:style-name="T173">se necesita </text:span>intermediario, y podemos interrogar directamente a Dios. [1140][00:37:29.00]</text:p>
      <text:p text:style-name="P81">4.2. Cómo dirige Dios a los demás para que me ayuden a perdonar y a arrepentirme</text:p>
      <text:p text:style-name="P81">¿Cómo dirige Dios a los demás para que me ayuden a perdonar y a arrepentirme?</text:p>
      <text:p text:style-name="P90">Las personas que tienen una relación más estrecha con Dios que nosotros son:<text:line-break/><text:tab/><text:span text:style-name="T173">M</text:span>ás sensibles a la conexión de <text:span text:style-name="T173">la </text:span>conciencia con Dios, y por lo tanto más sensibles a la Verdad de Dios sobre cualquier asunto.</text:p>
      <text:p text:style-name="P89"><text:tab/>Han recibido más Amor de Dios, y por lo tanto son más sensibles a lo que es <text:span text:style-name="T173">des</text:span>amoroso, desde la perspectiva de Dios.</text:p>
      <text:p text:style-name="P89"><text:tab/>Son capaces de escuchar la voz de Dios a través de la conciencia, y por lo tanto son capaces de reconocer y responder a las peticiones del alma de Dios para ayudar a otro.</text:p>
      <text:p text:style-name="P89"><text:tab/>Por lo general, también han pasado por experiencias similares a las nuestras, y han tenido heridas similares, y por lo tanto son capaces de ver claramente cuáles son nuestros problemas.</text:p>
      <text:p text:style-name="P89"><text:tab/>Son capaces de comunicarse con nosotros utilizando métodos físicos a los que estamos más abiertos a responder.</text:p>
      <text:p text:style-name="P89"><text:tab/>Están más cerca de nosotros en cuanto a su condición, y por eso l<text:span text:style-name="T208">a</text:span>s encontramos más comprensibles.<text:line-break/>La humanidad tiene heridas emocionales extremas con Dios.</text:p>
      <text:p text:style-name="P89">Estamos más abiertos emocionalmente a otros humanos que a Dios.</text:p>
      <text:p text:style-name="P89"><text:span text:style-name="T39">Pregunta</text:span>: ¿Dirige Dios a personas con experiencias similares a las nuestras para que nos ayuden?</text:p>
      <text:p text:style-name="P90"><text:span text:style-name="T173">Cómo es que </text:span>Dios utiliza a menudo, para ayudarnos, a <text:span text:style-name="T173">aquellas </text:span>personas que <text:span text:style-name="T173">tengan </text:span>una naturaleza similar <text:span text:style-name="T173">a la nuestra </text:span>y una historia parecida de <text:span text:style-name="T173">heridas </text:span>emocional<text:span text:style-name="T173">es</text:span>.</text:p>
      <text:p text:style-name="P89">Las personas que tienen una comunicación directa y clara con Dios son las que más pueden ayudar a los demás.</text:p>
      <text:p text:style-name="P89">Ninguna ayuda será tan eficaz como la ayuda directa de Dios.</text:p>
      <text:p text:style-name="P89">Hay beneficios para los demás cuando hemos pasado por el arrepentimiento y el perdón.</text:p>
      <text:p text:style-name="P89"><text:span text:style-name="T39">Ejemplo</text:span>: Una mujer violada que pasa por el proceso de perdón ayuda a otras mujeres que han sido violadas a perdonar.</text:p>
      <text:p text:style-name="P89"><text:span text:style-name="T39">Ejemplo</text:span>: Un violador que pasa por el proceso de arrepentimiento ayuda a otros violadores a arrepentirse.</text:p>
      <text:p text:style-name="P89">Las personas en la <text:span text:style-name="T174">T</text:span>ierra pueden ayudar a otras que han tenido experiencias similares. [1140][00:54:03.18]</text:p>
      <text:p text:style-name="P81">4.2.1. Cómo me ayudan los guías espirituales a perdonar y arrepentirme</text:p>
      <text:p text:style-name="P81">¿Cómo nos ayudan nuestros guías espirituales a perdonar y arrepentirnos? ¿Qué pueden hacer para ayudar <text:span text:style-name="T174">en </text:span>estos procesos?</text:p>
      <text:p text:style-name="P89">Cómo los espíritus influyen o nos guían <text:span text:style-name="T174">haci</text:span>a situaciones que nos ayud<text:span text:style-name="T174">arán</text:span> a tomar con<text:span text:style-name="T174">s</text:span>ciencia de los asuntos que necesitamos perdonar o arrepentirnos.<text:line-break/>Si estamos abiertos a que un espíritu nos ayude directamente, lo hará, <text:span text:style-name="T174">o </text:span>si no, influ<text:span text:style-name="T174">irá</text:span> en nosotros para que escuchemos a otros, o <text:span text:style-name="T174">bien </text:span>a través de nuestros deseos.</text:p>
      <text:p text:style-name="P89">Los espíritus-guías aprovecharán cualquier oportunidad <text:span text:style-name="T174">que tengan </text:span>para ayudarnos a reconocer nuestro pecado y llevarnos en la dirección del amor y la verdad.</text:p>
      <text:p text:style-name="P89">Aprender de las duras lecciones: a menudo sólo respondemos cuando sentimos el dolor de tomar acciones <text:span text:style-name="T174">des</text:span>amor<text:span text:style-name="T174">osas</text:span>. [1140][01:00:45.22]</text:p>
      <text:p text:style-name="P81">4.2.2. Cómo me ayudan a perdonar y a arrepentirme las personas informadas en la <text:span text:style-name="T174">T</text:span>ierra</text:p>
      <text:p text:style-name="P81">¿Cómo nos ayudan a perdonar y a arrepentirnos las personas de la Tierra que se han <text:span text:style-name="T174">involucrado </text:span>sinceramente <text:span text:style-name="T174">en </text:span>el proceso de perdón y arrepentimiento? ¿Cómo influyen estas personas para que perdonemos y nos arrepintamos?</text:p>
      <text:p text:style-name="P89"><text:soft-page-break/>Cómo pueden ayudarnos <text:span text:style-name="T54">indirectamente</text:span><text:span text:style-name="T174"> </text:span>a perdonar y a arrepentirnos <text:span text:style-name="T174">aquel</text:span>las personas que no se han <text:span text:style-name="T174">involucrado en </text:span>perdonar y <text:span text:style-name="T174">en </text:span>arrepentirse.</text:p>
      <text:p text:style-name="P89">Podemos observar la vida de las personas y <text:span text:style-name="T174">comprobar que </text:span>vivir en armonía con la Ley hace que la vida sea mejor, y <text:span text:style-name="T174">que </text:span>vivir en desarmonía crea dolor y sufrimiento.</text:p>
      <text:p text:style-name="P91">A través de la observación podemos ver claramente los resultados de las elecciones y<text:span text:style-name="T174"> </text:span>acciones de los demás, lo <text:span text:style-name="T174">cual nos </text:span>puede ayudar a tomar decisiones informadas. [1140][01:08:48.07] [1300][00:00:42.24]</text:p>
      <text:p text:style-name="P89"><text:span text:style-name="T1">5. El papel de Dios en el verdadero perdón y el arrepentimiento, P3 </text:span>[1300][00:00:43.04]</text:p>
      <text:p text:style-name="P81">5.1. Cómo las Leyes de Dios me ayudan indirectamente a perdonar y arrepentirme</text:p>
      <text:p text:style-name="P81">¿Cómo me ayudan indirectamente las Leyes de Dios a perdonar y arrepentirme?</text:p>
      <text:p text:style-name="P89">La felicidad y el crecimiento del alma humana son la razón principal para la creación de todas las Leyes de Dios, y por eso las Leyes de Dios ayudan al alma humana a prosperar.</text:p>
      <text:p text:style-name="P89">Cada Ley tiene un efecto sobre el ser humano, ayudándole a ampliar su con<text:span text:style-name="T19">s</text:span>ciencia.</text:p>
      <text:p text:style-name="P89">Cada Ley también ha sido diseñada para ayudarnos a tomar con<text:span text:style-name="T174">s</text:span>ciencia de <text:span text:style-name="T174">las </text:span>leyes e ideales más elevados; y las Leyes que rigen el arrepentimiento y el perdón son mucho más elevadas que las leyes que <text:span text:style-name="T39">nos </text:span><text:span text:style-name="T54">llevan</text:span><text:span text:style-name="T174"> </text:span>a someternos al amor y a la verdad <text:span text:style-name="T81">[</text:span><text:span text:style-name="T97">el verbo usado para “nos llevan” es en inglés “grind us”, que tiene una connotación como de material</text:span><text:span text:style-name="T103">idad</text:span><text:span text:style-name="T97">, </text:span><text:span text:style-name="T103">como de </text:span><text:span text:style-name="T97">materia que “hay que afilar”, “forjar”… etc., como expresando la realidad de que, nosotros, al ser y querer ser inconscientes de lo que está pasando a nivel de nuestra alma - a nivel superior -, entonces somos sometidos como “material” a un proceso de forjado, afilado, etc.</text:span><text:span text:style-name="T81">]</text:span>.</text:p>
      <text:p text:style-name="P114">Dado que, <text:span text:style-name="T174">para que </text:span>el arrepentimiento y el perdón <text:span text:style-name="T174">sean eficaces</text:span>, <text:span text:style-name="T174">se </text:span>debe <text:span text:style-name="T174">entrar en el arrepentimiento y el perdón con </text:span>deseo y sinceridad, <text:span text:style-name="T174">entonces </text:span>toda Ley de Dios nos lleva finalmente a descubrir cómo utilizar eficazmente las leyes superiores en beneficio de los demás y de nosotros mismos.</text:p>
      <text:p text:style-name="P89">Las Leyes de Dios también tienen el efecto de hacernos atraer eventos que <text:span text:style-name="T174">nos </text:span>exponen nuestra propia condición a nosotros mismos.</text:p>
      <text:p text:style-name="P89">Hay dos conjuntos de Leyes que Dios ha creado: Leyes que corrigen nuestra voluntad o condición actual, y Leyes que responden al deseo amoroso.</text:p>
      <text:p text:style-name="P89"><text:span text:style-name="T39">Ejemplo</text:span>: Hasta que un alcohólico encuentre las causas emocionales de por qué bebe y libere esas razones, encontrará difícil dejar el alcohol.</text:p>
      <text:p text:style-name="P89">Hay una causa emocional de por qué tenemos cualquier enfermedad.</text:p>
      <text:p text:style-name="P89">Es una falsa creencia que la enfermedad no se puede curar.</text:p>
      <text:p text:style-name="P91">Si <text:span text:style-name="T174">la gente se involucrara </text:span>emocionalmente <text:span text:style-name="T174">en </text:span>los 12 pasos de “alcohólicos anónimos”, e<text:span text:style-name="T174">se </text:span>programa curaría el alcoholismo.</text:p>
      <text:p text:style-name="P89">Una vez que vemos que hay una causa emocional para cualquier pecado, podemos resolver el deseo de pecar.</text:p>
      <text:p text:style-name="P89"><text:span text:style-name="T39">Notas</text:span>: La Ley de Compensación crea con<text:span text:style-name="T19">s</text:span>ciencia de las causas, <text:span text:style-name="T174">lo cual </text:span>nos abre al perdón y <text:span text:style-name="T208">a</text:span>l arrepentimiento.</text:p>
      <text:p text:style-name="P89"><text:span text:style-name="T39">Pregunta</text:span>: ¿Es posible que alguien se arrepienta parcialmente?</text:p>
      <text:p text:style-name="P89">Comenzar el proceso de arrepentimiento puede detener muchas acciones <text:span text:style-name="T174">des</text:span>amorosas. [1300][00:22:21.10]</text:p>
      <text:p text:style-name="P81">5.2. Cómo los Principios de la Verdad de Dios me ayudan a perdonar y a arrepentirme</text:p>
      <text:p text:style-name="P89">Todas las Leyes de Dios exponen la verdad, en <text:span text:style-name="T174">vez</text:span> de cubrirla. Los seres humanos tienen la</text:p>
      <text:p text:style-name="P89">tendencia a encubrir la verdad, en su propio detrimento.</text:p>
      <text:p text:style-name="P89">Cualquier verdad que intentemos encubrir será <text:span text:style-name="T174">en algún momento </text:span>expuesta, y esto nos ayudará a ver si tenemos algo de lo que arrepentirnos, o <text:span text:style-name="T174">si tenemos </text:span>sentimientos en nuestro interior relacionados con <text:span text:style-name="T174">algún </text:span>daño <text:span text:style-name="T174">por el cual </text:span>debemos perdonar a los demás. [1300][00:25:41.08]</text:p>
      <text:p text:style-name="P81">5.3. Cómo los Principios de Amor de Dios me ayudan a perdonar y a arrepentirme</text:p>
      <text:p text:style-name="P91">Todas las Leyes de Dios nos llevan a una condición superior de amor. Los humanos tienen la tendencia a justificar el comportamiento <text:span text:style-name="T174">des</text:span>amoroso, pero como esta acción siempre crea más dolor y sufrimiento, finalmente llegamos a ver la relación entre el comportamiento <text:span text:style-name="T174">des</text:span>amoroso y el dolor.</text:p>
      <text:p text:style-name="P91">Cada vez que somos más desamor<text:span text:style-name="T174">osos</text:span>, experimentamos más dolor, nosotros mismos o los demás que nos rodean. Cada vez que somos más amorosos, nosotros y los que nos rodean experimentamos <text:soft-page-break/>más placer. Con el tiempo, nuestro propio comportamiento <text:span text:style-name="T174">des</text:span>amoroso cesará, y querremos <text:span text:style-name="T174">involucrarnos en un </text:span>comportamiento amoroso.</text:p>
      <text:p text:style-name="P89">Dado que el perdón y el arrepentimiento son actos <text:span text:style-name="T174">amorosos</text:span>, con el tiempo seremos conscientes de la necesidad de ambas acciones.</text:p>
      <text:p text:style-name="P89"><text:span text:style-name="T39">Una regla de vida</text:span>: cuanto más amorosos seamos, más oportunidades tendremos de <text:span text:style-name="T174">tener una vida más feliz</text:span>. </text:p>
      <text:p text:style-name="P89"><text:span text:style-name="T39">Ejemplo</text:span>: Las personas que han sufrido un daño grave saben que necesitan pasar por un proceso para cambiar; por ejemplo, una persona que ha sufrido abusos sexuales.</text:p>
      <text:p text:style-name="P89">Las personas que no han sufrido abusos creen que no tienen ningún problema.</text:p>
      <text:p text:style-name="P89">Actualmente aceptamos <text:span text:style-name="T208">como normal </text:span>un cierto grado de daño.</text:p>
      <text:p text:style-name="P89">Necesitamos <text:span text:style-name="T175">estándares </text:span>más <text:span text:style-name="T175">elevados: </text:span>nuestro objetivo debe ser que <text:span text:style-name="T175">lo normal sea no experimentar </text:span>ningún daño.</text:p>
      <text:p text:style-name="P89">Tenemos una alta tolerancia al daño a uno mismo, y fuertes justificaciones <text:span text:style-name="T175">para hacer </text:span>daño a otros. [1300][00:33:12.06]</text:p>
      <text:p text:style-name="P81">5.4. Cómo las Leyes de Dios generalmente me ayudan a perdonar y arrepentirme</text:p>
      <text:p text:style-name="P89">En esta serie <text:span text:style-name="T175">sobre el </text:span>"Arrepentimiento y <text:span text:style-name="T175">el P</text:span>erdón" hemos dedicado 5 sesiones a dar ejemplos <text:span text:style-name="T175">acerca </text:span>de cómo la Ley de Compensación de Dios nos lleva a tener <text:span text:style-name="T175">al final un </text:span>deseo de arrepentirnos por nuestros propios pecados y <text:span text:style-name="T175">de </text:span>perdonar los pecados de los demás.</text:p>
      <text:p text:style-name="P89">Obviamente, toda ley diseñada de la misma manera que la Ley de Compensación nos obligará a cambiar nuestro comportamiento. Estas leyes operan “<text:span text:style-name="T175">forjándonos</text:span>” <text:span text:style-name="T175">haci</text:span>a la sumisión a la acción amorosa, y así, <text:span text:style-name="T175">al final </text:span>llegamos a ver la necesidad de<text:span text:style-name="T175">l </text:span>amor y <text:span text:style-name="T175">de </text:span>la verdad en nuestra vida.</text:p>
      <text:p text:style-name="P92"><text:span text:style-name="T175">En el caso de t</text:span>oda <text:span text:style-name="T175">aquella </text:span>ley <text:span text:style-name="T175">que esté </text:span>diseñada de la misma manera que <text:span text:style-name="T39">las Leyes que rigen el flujo de</text:span><text:span text:style-name="T55">l </text:span><text:span text:style-name="T39">Amor </text:span><text:span text:style-name="T55">de Dios</text:span>, sin embargo, sólo <text:span text:style-name="T175">podremos vernos involucrados en dicha ley mediante </text:span>nuestra propia intención <text:span text:style-name="T175">sincera </text:span>y <text:span text:style-name="T175">nuestro propio </text:span>deseo sincero. Estas leyes pueden <text:span text:style-name="T175">verse involucradas </text:span>en cualquier momento, y en cualquier condición, y también implicarán <text:span text:style-name="T175">unas </text:span>recompensas mayores, ya que no se nos obliga a actuar con amor, sino que nos <text:span text:style-name="T175">involucramos </text:span>voluntariamente <text:span text:style-name="T175">en </text:span>actuar con amor.</text:p>
      <text:p text:style-name="P92">Si las Leyes de Dios no existieran no tendríamos comprensión <text:span text:style-name="T175">alguna acerca </text:span>de la autoridad, <text:span text:style-name="T175">d</text:span>el dolor, <text:span text:style-name="T175">del</text:span> placer, <text:span text:style-name="T175">de la </text:span>responsabilidad, <text:span text:style-name="T175">ni de </text:span>cualquier cosa que una persona <text:span text:style-name="T175">que tiene </text:span>libre albedrío <text:span text:style-name="T175">necesita</text:span>.</text:p>
      <text:p text:style-name="P92">Las Leyes de Dios son todas amorosas, todas compasivas, y nos ayudan de la manera más <text:span text:style-name="T208">amable </text:span>que pueden, <text:span text:style-name="T175">según </text:span>la condición de nuestra alma y el nivel de resistencia. <text:line-break/>Hay Leyes de corrección que nos llevan al Amor de Dios.</text:p>
      <text:p text:style-name="P89">Hay Leyes de deseo que nos ayudan a hacer el cambio del alma.</text:p>
      <text:p text:style-name="P89">La importancia de aprender de nuestras experiencias anteriores.</text:p>
      <text:p text:style-name="P92"><text:span text:style-name="T39">Ejemplo</text:span>: Terminar una relación abusiva: entramos en <text:span text:style-name="T175">una </text:span>siguiente relación más honesta sobre lo que es y lo que no es abuso <text:span text:style-name="T175">o maltrato</text:span>. Aprender de una experiencia de <text:span text:style-name="T175">maltrato </text:span>anterior: ahora deseamos una buena relación, y no ignoramos los problemas cuando tenemos una relación mala. [1300][00:42:47.20]</text:p>
      <text:p text:style-name="P81">5.5. Cómo el diseño de mi alma me ayuda a perdonar y arrepentirme</text:p>
      <text:p text:style-name="P81">¿Cómo nos ayuda a perdonar y arrepentirnos la forma en que Dios diseñó nuestra alma?</text:p>
      <text:p text:style-name="P89">Nuestra alma ha sido diseñada para sentir emociones, y para <text:span text:style-name="T175">que no seamos capaces de impedir fácilmente </text:span>el flujo de la emoción.</text:p>
      <text:p text:style-name="P89">Nuestra alma ha sido diseñada para ser sensible a nuestra emoción herida, y a la emoción herida <text:span text:style-name="T175">de</text:span> los demás.</text:p>
      <text:p text:style-name="P89">Nuestra alma ha sido diseñada para tener una respuesta dolorosa al egoísmo, la adicción y otros tipos de emociones narcisistas.</text:p>
      <text:p text:style-name="P81">¿Es esto diferente de las operaciones de compensación, o es una parte del funcionamiento natural del alma?</text:p>
      <text:p text:style-name="P89">Se trata de una interacción entre la forma en que está diseñada nuestra alma, y las Leyes que rigen el alma y sus funciones.</text:p>
      <text:p text:style-name="P89">Nuestra alma está diseñada para tener una mayor cantidad de placer al amar y <text:span text:style-name="T175">al </text:span>ser ama<text:span text:style-name="T175">da</text:span>.</text:p>
      <text:p text:style-name="P89"><text:soft-page-break/>Nuestros cuerpos físicos y espirituales han sido creados para ser sensibles a la negación del amor y <text:span text:style-name="T175">de </text:span>la verdad, y a la negación de la verdadera emoción, y así, cuando nos desintonizamos de nuestra</text:p>
      <text:p text:style-name="P89">alma, nuestro cuerpo físico muestra la evidencia de <text:span text:style-name="T175">esa </text:span>intención en forma de enfermedad y dolor.</text:p>
      <text:p text:style-name="P89">Cada uno de estos mecanismos nos ayuda a tomar con<text:span text:style-name="T175">s</text:span>ciencia de la necesidad de cambiar, y de la necesidad de liberar las emociones que causan estos problemas.</text:p>
      <text:p text:style-name="P89">Dios creó el alma humana para que respondiera a Sus Leyes.</text:p>
      <text:p text:style-name="P89">Las consecuencias de las Leyes de Dios han sido diseñadas para ser emocionales.</text:p>
      <text:p text:style-name="P114">Cuando todo el tiempo evitamos la emoción, evitamos la felicidad todo el tiempo.</text:p>
      <text:p text:style-name="P89">Dios quiere que todos los humanos sean felices y estén en un estado de felicidad, <text:span text:style-name="T175">el cual nos llega gracias a </text:span>vivir en armonía con el amor.</text:p>
      <text:p text:style-name="P89">Cada vez que no sentimos emociones pecamos contra nosotros mismos.</text:p>
      <text:p text:style-name="P89">El alma fue creada para ser innatamente sensible y emocional. [1300][00:56:20.05] [1400][00:00:42.22]</text:p>
      <text:p text:style-name="P81">6. Puedo perdonar con o sin la ayuda de Dios</text:p>
      <text:p text:style-name="P89"><text:span text:style-name="T39">Pregunta</text:span>: ¿Puede <text:span text:style-name="T175">darse</text:span> el olvido emocional sin la ayuda de Dios?</text:p>
      <text:p text:style-name="P81">¿Puedo perdonar realmente a una persona sin la ayuda de Dios?</text:p>
      <text:p text:style-name="P89">Recuerda que el perdón es un olvido emocional.</text:p>
      <text:p text:style-name="P89">Dado que este es el caso, sí, podemos perdonar sin la ayuda de Dios.</text:p>
      <text:p text:style-name="P89">Requerirá los mismos pasos descritos en los <text:span text:style-name="T175">vídeos </text:span>anteriores, y será un proceso muy emocional y un proceso que requiere mucho tiempo.</text:p>
      <text:p text:style-name="P89">También será mucho más lento sin la ayuda de Dios por muchas razones, ya que con la Ayuda de Dios es <text:span text:style-name="T1">más fácil</text:span>:</text:p>
      <text:p text:style-name="P89"><text:tab/>Reconocer el pecado.</text:p>
      <text:p text:style-name="P89"><text:tab/>Amarse a sí mismo.</text:p>
      <text:p text:style-name="P89"><text:tab/>Reconocer la verdad.</text:p>
      <text:p text:style-name="P89"><text:tab/>Ser humilde.</text:p>
      <text:p text:style-name="P89"><text:tab/>Perdonar cuando sabemos que las Leyes de Dios lo <text:span text:style-name="T175">requieren</text:span>.</text:p>
      <text:p text:style-name="P89"><text:tab/>Perdonar cuando sabemos que el propósito de la Ley de Dios es que seamos más felices y prosperemos. [1400][00:09:39.16]</text:p>
      <text:p text:style-name="P81">6.1. Dios me ayuda a reconocer el pecado</text:p>
      <text:p text:style-name="P81">¿Cómo me ayuda Dios a reconocer el pecado?</text:p>
      <text:p text:style-name="P89">Las dificultades para reconocer el pecado sin la ayuda de Dios.<text:line-break/>Dios nos dirá lo que <text:span text:style-name="T176">sea que </text:span>queramos saber, si estamos abiertos a escuchar la información. [1400][00:13:45.09]</text:p>
      <text:p text:style-name="P81">6.2. El <text:span text:style-name="T176">A</text:span>mor de Dios me ayuda a amarme a mí mismo</text:p>
      <text:p text:style-name="P81">¿Cómo me ayuda el Amor de Dios a amarme a mí mismo?</text:p>
      <text:p text:style-name="P89">¿Cómo saber lo que es el verdadero Amor, sin la ayuda de Dios?</text:p>
      <text:p text:style-name="P89">Cómo medir el amor a mí mismo: <text:span text:style-name="T176">¿</text:span>son mis sentimientos hacia mí mismo los mismos sentimientos que <text:span text:style-name="T176">tiene </text:span>Dios hacia mí?</text:p>
      <text:p text:style-name="P89">Al recibir el Amor de Dios tenemos <text:span text:style-name="T176">algo que poder contrastar en cuanto a </text:span>lo que significa realmente el amor a uno mismo <text:span text:style-name="T82">[</text:span><text:span text:style-name="T98">we have a comparison about what love of self actually means</text:span><text:span text:style-name="T82">]</text:span>.<text:line-break/>Para <text:span text:style-name="T176">poder entender</text:span> el amor debemos haber tenido una experiencia de Amor.</text:p>
      <text:p text:style-name="P93">Dios es <text:span text:style-name="T176">coherente </text:span><text:span text:style-name="T82">[</text:span><text:span text:style-name="T98">consistent</text:span><text:span text:style-name="T82">]</text:span>, y la norma de amor de Dios debería ser mi norma para amarme a mí mismo. [1400][00:21:09.09]</text:p>
      <text:p text:style-name="P81">6.3. Dios me ayuda a reconocer la verdad</text:p>
      <text:p text:style-name="P81">¿De qué manera me ayuda Dios a reconocer la verdad?</text:p>
      <text:p text:style-name="P89">Generalmente no consideramos el bienestar de todos por igual.</text:p>
      <text:p text:style-name="P89">Tenemos la tendencia a culpar a los demás por un comportamiento <text:span text:style-name="T176">desamoroso</text:span>.</text:p>
      <text:p text:style-name="P89"><text:span text:style-name="T39">Ejemplo</text:span>: Que nos ignoren no es falta de amor: <text:span text:style-name="T176">L</text:span>os demás tienen libre albedrío, <text:span text:style-name="T176">así que</text:span> pueden ignorar<text:span text:style-name="T176">nos</text:span>, <text:span text:style-name="T176">y si </text:span>exigimos que se nos reconozca estamos <text:span text:style-name="T176">siendo desamorosos</text:span>.</text:p>
      <text:p text:style-name="P89">La verdad es que nadie tiene que hacer nada por nosotros. [1400][00:26:12.23]</text:p>
      <text:p text:style-name="P81">6.4. Dios me ayuda a ser humilde</text:p>
      <text:p text:style-name="P81"><text:soft-page-break/>¿Cómo me ayuda Dios a ser humilde?</text:p>
      <text:p text:style-name="P89">Las leyes de Dios me ayudan a ser humilde.</text:p>
      <text:p text:style-name="P89">Dios recompensa la humildad dándonos más verdades y <text:span text:style-name="T176">más </text:span>amor.</text:p>
      <text:p text:style-name="P89">Recibimos las verdades rápidamente cuando somos humildes.</text:p>
      <text:p text:style-name="P89">Dios nos lleva a la auto<text:span text:style-name="T176">r</text:span>responsabilidad, y cuando somos humildes seguimos <text:span text:style-name="T176">eso</text:span>. [1400 [00:32:43.09]</text:p>
      <text:p text:style-name="P81">6.5. El deseo de Dios es que yo sea feliz</text:p>
      <text:p text:style-name="P81">¿Puede<text:span text:style-name="T176">s</text:span> explicar que "es más fácil perdonar cuando sabemos que el deseo de Dios es que seamos felices"?</text:p>
      <text:p text:style-name="P89">¿Es<text:span text:style-name="T176">o se debe a que, </text:span>cuando tenemos fe en que Dios quiere que seamos felices, y <text:span text:style-name="T176">en </text:span>que Dios desea que perdonemos, llegamos a confiar en que el perdón nos llevará a la felicidad?</text:p>
      <text:p text:style-name="P89">Tenemos falsas creencias sobre el perdón y sobre el hecho de perdonar a los que nos han hecho daño.</text:p>
      <text:p text:style-name="P89">El propósito del perdón es liberar las emociones dañinas que nos impiden ser felices.</text:p>
      <text:p text:style-name="P89">Necesitamos tener fe en el deseo de Dios de que seamos felices.</text:p>
      <text:p text:style-name="P93">Cuando <text:span text:style-name="T176">atravesemos </text:span>correctamente el perdón, no permitiremos el daño de <text:span text:style-name="T176">parte de </text:span>los demás.</text:p>
      <text:p text:style-name="P89"><text:span text:style-name="T39">Ejemplo</text:span>: Las leyes de Dios nunca permiten que los autores de abusos se salgan con la suya. [1400][00:38:03.23]</text:p>
      <text:p text:style-name="P81">6.6. Dios me ayuda a arrepentirme</text:p>
      <text:p text:style-name="P81">¿Me ayuda Dios a arrepentirme de la misma manera que me ayuda a perdonar?</text:p>
      <text:p text:style-name="P89">Para ayudarnos a arrepentirnos, <text:span text:style-name="T176">se aplican también las siguientes cosas, </text:span>además de las formas en que Dios me ayuda a perdonar:</text:p>
      <text:p text:style-name="P89"><text:tab/>Dios me ayuda a amar a los demás.</text:p>
      <text:p text:style-name="P89"><text:tab/>Dios quiere que los demás sean felices tanto como quiere que yo sea feliz.</text:p>
      <text:p text:style-name="P89">Obviamente el arrepentimiento es un proceso más difícil que requiere mucha sinceridad, <text:span text:style-name="T176">así </text:span>que necesitamos la ayuda de Dios para pasar por el proceso de arrepentimiento.</text:p>
      <text:p text:style-name="P89">Toda la información sobre la ayuda de Dios para perdonar se aplica también a la ayuda de Dios para arrepentirse, con los siguientes añadidos:</text:p>
      <text:p text:style-name="P89"><text:tab/>Dios me ayuda a reconocer el amor a los demás.</text:p>
      <text:p text:style-name="P89"><text:tab/>Dios me ayuda a reconocer que los demás merecen ser felices.</text:p>
      <text:p text:style-name="P89"><text:tab/>Dios me ayuda a saber que los demás necesitan reconocer la verdad.</text:p>
      <text:p text:style-name="P89"><text:tab/>Dios ayuda a los demás a ver mi pecado.</text:p>
      <text:p text:style-name="P89"><text:tab/>Dios nos ayuda más con el arrepentimiento porque es más difícil arrepentirse que perdonar.</text:p>
      <text:p text:style-name="P89"><text:tab/>Cuando queremos hacer daño a los demás, o bien queremos hacer <text:span text:style-name="T209">ese </text:span>daño a los demás porque sentimos <text:span text:style-name="T176">que </text:span>hemos sido <text:span text:style-name="T176">dañados, </text:span>o <text:span text:style-name="T176">bien </text:span><text:span text:style-name="T209">es que </text:span>nos creemos superiores a los demás.</text:p>
      <text:p text:style-name="P115"><text:tab/>Las creencias falsas justifican el daño a los demás e impiden el proceso de arrepentimiento.</text:p>
      <text:p text:style-name="P89"><text:tab/><text:span text:style-name="T176">En l</text:span>as áreas en las que creemos falsamente que tenemos la razón, <text:span text:style-name="T176">nos </text:span>involucramos <text:span text:style-name="T176">con </text:span>rabia, odio, resentimiento <text:span text:style-name="T176">e </text:span>ira, y estas emociones impulsan un comportamiento <text:span text:style-name="T176">des</text:span>amoroso hacia los demás. [1400][00:43:21.22] [1500][00:00:42.15]</text:p>
      <text:p text:style-name="P81">7. No puedo arrepentirme plenamente sin la ayuda de Dios</text:p>
      <text:p text:style-name="P81">¿Puedo arrepentirme realmente de todas mis acciones <text:span text:style-name="T177">des</text:span>amorosas, y de las acciones tomadas en desobediencia a las Leyes de Dios, sin la ayuda de Dios?</text:p>
      <text:p text:style-name="P89">Recuerda que el arrepentimiento sigue siendo un olvido emocional.</text:p>
      <text:p text:style-name="P89">Sin embargo, hay ciertos pecados (desobediencia a las Leyes de Dios) que cometemos, <text:span text:style-name="T177">y </text:span>que no <text:span text:style-name="T177">solo </text:span>son pecados contra nuestros semejantes, sino que son pecados contra Dios.</text:p>
      <text:p text:style-name="P89">A menos que recibamos ayuda de Dios, nunca podremos dejar de pecar contra Dios, y por lo tanto nunca estaremos completamente arrepentidos de nuestros pecados contra Dios.</text:p>
      <text:p text:style-name="P89">Estos pecados incluyen:</text:p>
      <text:p text:style-name="P89"><text:tab/>El pecado contra el Espíritu Santo, es decir, rechazar el Amor de Dios.</text:p>
      <text:p text:style-name="P89"><text:tab/>El pecado contra la conciencia, es decir, rechazar la Verdad de Dios.</text:p>
      <text:p text:style-name="P89"><text:tab/>El pecado de arrogancia, es decir, creerse más importante que Dios.</text:p>
      <text:p text:style-name="P89"><text:soft-page-break/><text:tab/>El pecado de negar a Dios, es decir, creer que Dios no existe.<text:line-break/><text:tab/>El pecado de blasfemia hacia Dios, o rechazar la naturaleza de Dios, es decir, creer que Dios es un Dios castigador, creer que Dios destruye a los malvados, creer que Dios es iracundo, creer que</text:p>
      <text:p text:style-name="P89">Dios apoya lo que sólo puede ser descrito como actos malvados: guerra, asesinato, abuso sexual, <text:span text:style-name="T209">maltrato </text:span>de niños, etc.</text:p>
      <text:p text:style-name="P115">Todos estos pecados involucran a Dios de alguna manera, ya que están dirigidos a Dios. <text:span text:style-name="T177">No nos podemos arrepentir de ningún</text:span> pecado que se dirige a Dios a menos que Dios esté involucrado. <text:line-break/>Dios no enseña creencias falsas.</text:p>
      <text:p text:style-name="P115">Cuando enseñamos creencias falsas sobre Dios, esto daña a la persona para el resto de su existencia.</text:p>
      <text:p text:style-name="P94"><text:span text:style-name="T39">Ejemplo</text:span>: Las familias amenazan con la violencia si los niños no se adhieren a los sistemas de creencias falsas, <text:span text:style-name="T177">de base</text:span> familia<text:span text:style-name="T177">r</text:span>, y los padres deben arrepentirse de toda la falsedad que han enseñado a los niños.</text:p>
      <text:p text:style-name="P89">La diferencia entre expresar una opinión y enseñar una opinión como verdad.</text:p>
      <text:p text:style-name="P89">Enseñar falsedades sobre el amor o sobre la verdad del universo es perjudicial para toda persona que escuche y responda <text:span text:style-name="T177">a ello</text:span>.</text:p>
      <text:p text:style-name="P89">Referencia a los versículos bíblicos cristianos sobre la grave responsabilidad de ser maestro de asuntos espirituales</text:p>
      <text:p text:style-name="P89"><text:span text:style-name="T39">Ejemplo</text:span>: Lutero, que ahora es<text:span text:style-name="T177">tá en unidad</text:span> con Dios, pasa gran parte de su vida revirtiendo las falsas enseñanzas que enseñó mientras estaba en la <text:span text:style-name="T177">T</text:span>ierra.</text:p>
      <text:p text:style-name="P89">Discusión sobre los espíritus de la 6ª esfera que no creen que el Amor de Dios esté disponible.</text:p>
      <text:p text:style-name="P89">No pensar que algo es posible hace imposible arrepentirse de ello.</text:p>
      <text:p text:style-name="P89"><text:span text:style-name="T39">Ejemplo</text:span>: El pecado de enseñar que no importa si tenemos una relación con Dios o no <text:span text:style-name="T177">la tenemos</text:span>. <text:line-break/><text:span text:style-name="T177">Sí i</text:span>mporta <text:span text:style-name="T177">que tengamos </text:span>una relación con Dios.</text:p>
      <text:p text:style-name="P89">Una relación con el creador vale <text:span text:style-name="T177">por </text:span>todo, y es la principal fuente de felicidad.</text:p>
      <text:p text:style-name="P89">La limitación de no aceptar el Amor de Dios es la limitación más severa que jamás tendremos.<text:line-break/>Mientras sigamos rechazando el Amor de Dios no podremos ser perdonados por el pecado de rechazar Su Amor.</text:p>
      <text:p text:style-name="P89">Discusión de lo que significa realmente blasfemar a Dios.</text:p>
      <text:p text:style-name="P115">La diferencia entre enseñar creencias falsas sobre Dios y aceptar creencias falsas sobre Dios.</text:p>
      <text:p text:style-name="P89"><text:span text:style-name="T39">Ejemplo</text:span>: Los líderes religiosos que blasfeman y enseñan creencias falsas han cometido graves crímenes contra los demás.</text:p>
      <text:p text:style-name="P89"><text:span text:style-name="T39">Ejemplo</text:span>: María menciona algunas creencias personales y pecados hacia Dios.</text:p>
      <text:p text:style-name="P89">Enseñar a los demás a ser <text:span text:style-name="T177">desamorosos hace </text:span>un daño terrible a los demás.</text:p>
      <text:p text:style-name="P89">Dios siempre perdona, pero no sentimos los resultados del perdón de Dios hasta que pasamos el proceso de arrepentimiento.</text:p>
      <text:p text:style-name="P89">El proceso de arrepentimiento y <text:span text:style-name="T177">de </text:span>perdón ayuda a la persona que <text:span text:style-name="T177">se involucra</text:span> en el proceso, así com<text:span text:style-name="T177">o </text:span>beneficia a los demás. [1500][00:37:41.08]</text:p>
      <text:p text:style-name="P81">8. El dolor continuará mientras rechace una relación con Dios</text:p>
      <text:p text:style-name="P81">¿Significa esto que siempre tendré dolor (el resultado del pecado) mientras siga sin una relación con Dios?</text:p>
      <text:p text:style-name="P89"><text:span text:style-name="T177">El d</text:span>olor de<text:span text:style-name="T177">l </text:span><text:span text:style-name="T56">remordimiento</text:span><text:span text:style-name="T177"> </text:span><text:span text:style-name="T83">[“</text:span><text:span text:style-name="T99">regret”</text:span><text:span text:style-name="T83">: es el tipo lamento o arrepentimiento o remordimiento por no haber hecho algo que pudimos hacer ya; lamentarnos por no haber aprovechado grandes oportunidades en el pasado, etc.]</text:span><text:span text:style-name="T177">,</text:span> y actividad circular.</text:p>
      <text:p text:style-name="P89">Los espíritus de la 6ª esfera se sienten insatisfechos cuando se dan cuenta de que ya no están creciendo.<text:line-break/>La insatisfacción y el dolor en la 6ª esfera se deben a que no tienen una relación con Dios y <text:span text:style-name="T177">al </text:span>dolor del <text:span text:style-name="T177">remordimiento</text:span>.</text:p>
      <text:p text:style-name="P89">Hay un sentimiento de temor <text:span text:style-name="T178">[</text:span><text:span text:style-name="T57">dread</text:span><text:span text:style-name="T178">] </text:span>que se desarrolla en los espíritus de la 6ª esfera, porque el Amor de Dios está disponible pero no lo están recibiendo.</text:p>
      <text:p text:style-name="P89"><text:span text:style-name="T39">Ejemplo</text:span>: Cierre de los Á<text:span text:style-name="T178">mbitos </text:span>Celestiales.</text:p>
      <text:p text:style-name="P89">Rechazar la relación con Dios es una de las cosas más dolorosas que podemos hacernos a nosotros mismos.</text:p>
      <text:p text:style-name="P89"><text:soft-page-break/>La humanidad está bloqueada colectivamente hacia Dios.</text:p>
      <text:p text:style-name="P89">Las mayores heridas que tenemos son con la relación con Dios.</text:p>
      <text:p text:style-name="P89">Si elegimos ser ateos, no lo hagamos por culpar a Dios <text:span text:style-name="T178">por</text:span> la religión.</text:p>
      <text:p text:style-name="P89"><text:span text:style-name="T178">Tomamos una </text:span>decisión ilógica <text:span text:style-name="T178">al </text:span>hacer una elección sin saber lo que estamos negando en nuestro interior.</text:p>
      <text:p text:style-name="P89">Referencia a una reciente <text:span text:style-name="T178">conversación con </text:span>espíritus, con Stuart, un espíritu que estaba examinando la vida de Jesús, y por qué Stuart no quería una relación con Dios<text:note text:id="ftn6" text:note-class="footnote"><text:note-citation>6</text:note-citation><text:note-body><text:p text:style-name="P102">Buscar “Stuart” en unplandivino.net. Y para esta parte, tambi<text:span text:style-name="T124">én ver los vídeos que hicimos para traducir y hablar de la experiencia del ateo </text:span><text:span text:style-name="T126">llamado </text:span><text:span text:style-name="T124">Sebastian, que estaba en la esfera 6, y al que se refiere tácitamente también aquí.</text:span></text:p></text:note-body></text:note>. [1500][00:50:18.05]</text:p>
      <text:p text:style-name="P89"><text:span text:style-name="T1">Sesión 15 </text:span>(la próxima)</text:p>
      <text:p text:style-name="P89"><text:tab/>Los sentimientos de Dios hacia el pecado y hacia los que desean perdonar y arrepentirse.</text:p>
      <text:p text:style-name="P89">Discutir el papel de Dios en el arrepentimiento y el perdón es <text:span text:style-name="T178">algo </text:span>diferente a los sentimientos de Dios hacia las personas que se arrepienten y perdonan.</text:p>
      <text:p text:style-name="P89">Jesús y María corrigen muchas creencias falsas sobre Dios y su naturaleza durante sus discusiones. [1500][00:55:51.07]</text:p>
      <text:p text:style-name="P89">___</text:p>
      <text:p text:style-name="P89"><text:span text:style-name="T1">Sesión 15 <text:line-break/><text:tab/></text:span>Las emociones de Dios en general.</text:p>
      <text:p text:style-name="P89"><text:tab/>Las emociones de Dios sobre el pecado.</text:p>
      <text:p text:style-name="P89"><text:tab/>Las emociones de Dios hacia los que desean perdonar y arrepentirse. [1030][00:07:43.21]</text:p>
      <text:p text:style-name="P81">3. Dios es un ser de sentimientos y emociones, P1</text:p>
      <text:p text:style-name="P89">La forma en que describes a Dios tiene mucho que ver con que Dios tiene sentimientos y emociones, que nosotros podemos sentir cuando tenemos una relación con Dios.</text:p>
      <text:p text:style-name="P89">Así que hay muchas preguntas que hacer sobre si Dios siente emociones <text:span text:style-name="T178">respecto a </text:span>las elecciones y decisiones humanas.</text:p>
      <text:p text:style-name="P89">La diferencia técnica entre <text:span text:style-name="T178">emociones</text:span> y <text:span text:style-name="T178">sentimientos </text:span>sensoriales. [1030][00:15:29.14]</text:p>
      <text:p text:style-name="P81">3.1. Dios tiene sentimientos y emociones</text:p>
      <text:p text:style-name="P89">Muchas personas creen que Dios no tiene sentimientos y emociones.</text:p>
      <text:p text:style-name="P81">¿Tiene Dios sentimientos y emociones, o está<text:span text:style-name="T178">s</text:span> convirtiendo a Dios en un Dios antropomórfico al atribuirle emociones?</text:p>
      <text:p text:style-name="P95">Dado que nuestra alma está hecha a imagen del Alma de Dios, el alma humana tiene un subconjunto de las capacidades y cualidades del Alma de Dios. Ya que las emociones son una parte del alma de Dios, o se podría decir, que las emociones “se perfeccionan” en Dios <text:span text:style-name="T87">[</text:span><text:span text:style-name="T104">en el sentido de estar ahí en “cualidad perfecta”, digamos, parece (“are perfected in God”)</text:span><text:span text:style-name="T87">]</text:span>, es natural que los humanos tenga<text:span text:style-name="T178">n</text:span> un subconjunto de las <text:span text:style-name="T178">C</text:span>ualidades del Alma de Dios.</text:p>
      <text:p text:style-name="P95">Así que, en <text:span text:style-name="T178">vez </text:span>de convertir a Dios en un Dios antropomórfico, estamos afirmando la Verdad sobre cómo los seres humanos tienen la capacidad de tener emociones. Dios hizo a los humanos para ser como Dios, en el sentido de que los seres humanos tienen la capacidad de tener cualidades similares en su alma, similares a las que tiene Dios. Y <text:span text:style-name="T178">como</text:span> las emociones <text:span text:style-name="T178">forman </text:span>parte del Alma de Dios, Dios, al hacer a los humanos a <text:span text:style-name="T178">su </text:span>imagen, dio a los humanos <text:span text:style-name="T178">unas </text:span>cualidades que son como las de Dios. De hecho, si el alma humana recibe el Amor de Dios, el ser humano tiene la capacidad de llegar a ser uno con Dios en la emoción.</text:p>
      <text:p text:style-name="P95">Cuando el ser humano restringe las emociones, entra en un estado de miedo, y por lo tanto crea emociones <text:span text:style-name="T178">des</text:span>amorosas como ira, rabia, resentimiento y odio, para suprimir nuestro miedo. Pero incluso cuando hemos liberado todas esas expresiones de miedo, <text:span text:style-name="T178">y regresamos a nuestro estado natural, </text:span>la capacidad humana de sentir emociones es<text:span text:style-name="T178">tá</text:span> limitada, ya que los humanos que <text:span text:style-name="T178">no </text:span>reciben el Amor de Dios no tienen la capacidad de crecer hacia la expresión infinita de la emoción.</text:p>
      <text:p text:style-name="P95">El estado natural de Dios es la expresión infinita de toda emoción amorosa. Dios no suprime la emoción, y por lo tanto, Dios no crea ninguna emoción <text:span text:style-name="T178">des</text:span>amorosa.</text:p>
      <text:p text:style-name="P95">No hemos convertido a Dios en un Dios antropomórfico al atribuirle emociones, sino que Dios hizo a los humanos para ser como Dios, y por lo tanto hizo a los humanos para que el ser humano <text:soft-page-break/>exprese y experimente la emoción <text:span text:style-name="T178">tal </text:span>como Dios expresa y experimenta la emoción.<text:line-break/>La emoción incluye el deseo, la pasión, la creación, la expresión sexual, la intención... y todas</text:p>
      <text:p text:style-name="P95"><text:span text:style-name="T178">las </text:span>emociones amorosas fluyen dentro del Alma de Dios <text:span text:style-name="T178">con </text:span>una capacidad infinita.</text:p>
      <text:p text:style-name="P95">Definición de antropomó<text:span text:style-name="T178">rfic</text:span>o según la descripción de Jesús y María.</text:p>
      <text:p text:style-name="P95"><text:span text:style-name="T39">Pregunta</text:span>: ¿Estamos convirtiendo a Dios en un humano, o estamos sintiendo la verdadera naturaleza y <text:span text:style-name="T178">verdaderos </text:span>atributos de Dios?</text:p>
      <text:p text:style-name="P95">Los humanos son capaces de <text:span text:style-name="T178">tener </text:span>emociones similares a las Emociones <text:span text:style-name="T178">amorosas </text:span>de Dios, además de emociones malignas que sólo los humanos pueden crear.</text:p>
      <text:p text:style-name="P95"><text:span text:style-name="T39">Ejemplo</text:span>: Los humanos atribuyen falsamente emociones humanas a Dios, como que Dios es iracundo y enojado.</text:p>
      <text:p text:style-name="P95"><text:span text:style-name="T39">Ejemplo</text:span>: La ira y el enojo son causados por la supresión de las emociones.</text:p>
      <text:p text:style-name="P95"><text:span text:style-name="T39">Ejemplo</text:span>: Dado que Dios no suprime las emociones, Dios no es capaz de sentir ira o <text:span text:style-name="T178">enfado.</text:span></text:p>
      <text:p text:style-name="P95">La constancia de la Emoción de Dios <text:span text:style-name="T178">es lo que </text:span>sostiene el Universo.</text:p>
      <text:p text:style-name="P95">Las <text:span text:style-name="T178">E</text:span>mociones de Dios son esenciales para la existencia humana.</text:p>
      <text:p text:style-name="P95">Dios tiene una capacidad emocional infinita y una capacidad sensorial infinita.</text:p>
      <text:p text:style-name="P95">Dios permite a los humanos restringir su propia experiencia emocional personal como un ejercicio del libre albedrío.</text:p>
      <text:p text:style-name="P95">Dios nunca limita <text:span text:style-name="T178">S</text:span>u <text:span text:style-name="T178">C</text:span>apacidad suprimiendo <text:span text:style-name="T178">S</text:span>us <text:span text:style-name="T178">E</text:span>mociones. [1030][00:50:00.13]</text:p>
      <text:p text:style-name="P82">3.2. Las emociones de Dios respecto a los seres humanos colectivamente</text:p>
      <text:p text:style-name="P95">Muchas personas creen que Dios no se preocupa por los humanos colectivamente. Sienten que Dios no muestra ningún interés por lo que ocurre en la <text:span text:style-name="T178">T</text:span>ierra, y que no le interesa el dolor y el sufrimiento colectivo de la humanidad.</text:p>
      <text:p text:style-name="P82">¿Tiene Dios sentimientos y emociones sobre los humanos colectivamente, o no le importa en absoluto?</text:p>
      <text:p text:style-name="P95">Hay una cantidad infinita de pruebas que apoyan el hecho de que Dios se preocupa por <text:span text:style-name="T179">sus </text:span>hijos colectivamente, lo que incluye, pero no se limita a:</text:p>
      <text:p text:style-name="P95"><text:tab/>Dios diseñó las leyes que gobiernan el universo, y el universo mismo, sólo para apoyar la vida, la felicidad, el desarrollo y el crecimiento del alma humana.</text:p>
      <text:p text:style-name="P95"><text:tab/>Dios diseñó el universo para permitir que los humanos tengan la capacidad de recibir el Amor de Dios y ser transformado<text:span text:style-name="T179">s</text:span>.</text:p>
      <text:p text:style-name="P95"><text:tab/>Dios diseñó las leyes del universo para asegurar que el alma humana no pueda</text:p>
      <text:p text:style-name="P95">autodestru<text:span text:style-name="T179">irse</text:span>, y no pueda dañar irremediablemente a otras almas humanas o al universo <text:span text:style-name="T179">mismo</text:span>.</text:p>
      <text:p text:style-name="P95"><text:tab/>Dios diseñó la propia alma humana para asegurar que los humanos tengan la capacidad de crecer más allá de sus criterios de diseño originales, para convertirse en una nueva criatura, y para</text:p>
      <text:p text:style-name="P95">convertirse en inmortal<text:span text:style-name="T179">es.</text:span></text:p>
      <text:p text:style-name="P95"><text:tab/>Dios creó la propia alma humana, y sus posibles apéndices (como los cuerpo<text:span text:style-name="T179">s</text:span> espiritual y físico), con el aparato sensorial que permite al alma <text:span text:style-name="T179">tener unas </text:span>experiencias que <text:span text:style-name="T179">retiene </text:span>y recuerd<text:span text:style-name="T179">a</text:span>, y <text:span text:style-name="T179">tomar </text:span>decisiones y elecciones.</text:p>
      <text:p text:style-name="P95"><text:tab/>Dios creó el alma humana para compartir la alegría de la creación.</text:p>
      <text:p text:style-name="P95"><text:tab/>Dios creó todas las creaciones inferiores para apoyar y mejorar la experiencia humana.</text:p>
      <text:p text:style-name="P95"><text:tab/>Dios aseguró que cuando el humano intente dañarse a sí mismo, incluso hasta el punto de la muerte del cuerpo físico, el ser humano siga viviendo con una experiencia <text:span text:style-name="T179">incluso más realzada</text:span>.</text:p>
      <text:p text:style-name="P95"><text:tab/>Dios aseguró que el crecimiento del alma humana es inevitable, permitiendo pacientemente <text:span text:style-name="T179">que el </text:span>tiempo <text:span text:style-name="T179">opere </text:span>en la condición del ser humano.</text:p>
      <text:p text:style-name="P95"><text:tab/>Dios da la misma capacidad y potenciales futuros a todas las almas humanas, y trata a cada <text:span text:style-name="T179">hijo </text:span>exactamente de la misma manera, sin parcialidad ni favoritismo.</text:p>
      <text:p text:style-name="P95">Dios creó infinitos <text:span text:style-name="T179">deleites </text:span>sensoriales para que los humanos los experiment<text:span text:style-name="T179">en</text:span>.</text:p>
      <text:p text:style-name="P95"><text:span text:style-name="T39">Ejemplo</text:span>: Los deliciosos sabores de la fruta son una delicia sensorial que Dios puso a disposición <text:span text:style-name="T179">del disfrute </text:span>de toda la <text:span text:style-name="T179">humanidad</text:span>, y requirió la creación de un aparato sensorial en el ser humano y sustancias químicas que activan los sentidos.</text:p>
      <text:p text:style-name="P95">La emoción del asombro refuerza el sentimiento de alegría.</text:p>
      <text:p text:style-name="P95"><text:soft-page-break/>Algunas emociones son innecesarias para la supervivencia, pero son necesarias para experimentar alegría y crecimiento.</text:p>
      <text:p text:style-name="P95">La humanidad desea poner restricciones de tiempo o límites a lo que hace.</text:p>
      <text:p text:style-name="P95">Dios mide la sinceridad más que el tiempo físico que se tarda en completar algo. [1030][01:16:17.16] [1145][00:00:46.01]</text:p>
      <text:p text:style-name="P82">4. Dios es un ser emocional y de sentimientos, P2 <text:span text:style-name="T26">[1145][00:00:46.18]<text:line-break/></text:span>4.1. Las emociones de Dios sobre la elección humana colectiva</text:p>
      <text:p text:style-name="P95">Mucha gente cree que a Dios no le importa lo que los humanos hacen colectivamente, y <text:span text:style-name="T179">que </text:span>parece no estar preocupado por el estado en que se encuentra la humanidad.</text:p>
      <text:p text:style-name="P82">¿Tiene Dios sentimientos y emociones sobre lo que hacemos, o no le importan nuestras <text:span text:style-name="T179">elecciones</text:span>?</text:p>
      <text:p text:style-name="P95">En primer lugar, podemos ver que la sección que trata sobre "Cómo se siente Dios respecto a los humanos colectivamente" también se aplica y proporciona evidencia para apoyar <text:span text:style-name="T179">el hecho de</text:span> que Dios siente sobre la elección colectiva de los seres humanos.</text:p>
      <text:p text:style-name="P95">Sin embargo, en la respuesta a esta pregunta queremos centrarnos en cómo se siente Dios con respecto a la <text:span text:style-name="T1">elección </text:span>humana colectiva, en otras palabras: <text:span text:style-name="T179">en </text:span>las <text:span text:style-name="T179">E</text:span>mociones <text:span text:style-name="T179">P</text:span>ersonales de Dios sobre lo que colectivamente <text:span text:style-name="T179">elegimos</text:span>.</text:p>
      <text:p text:style-name="P95">Dios sabe que la <text:span text:style-name="T1">elección </text:span>colectiva se apoya principalmente en:</text:p>
      <text:p text:style-name="P95"><text:tab/>Sistemas de creencias colectivas que están de acuerdo o en conflicto con las Leyes de Dios.</text:p>
      <text:p text:style-name="P96"><text:tab/>Condiciones emocionales colectivas que están de acuerdo o en conflicto con las Leyes de Dios.</text:p>
      <text:p text:style-name="P96"><text:tab/>Individuos <text:span text:style-name="T179">que están </text:span>en una condición <text:span text:style-name="T179">tal </text:span>que apoya las creencias colectivas y las condiciones emocionales <text:span text:style-name="T179">colectivas</text:span>.<text:tab/></text:p>
      <text:p text:style-name="P82">Dios siente alegría, felicidad, orgullo y satisfacción, cuando Sus Hijos <text:span text:style-name="T179">hacen elecciones </text:span>en armonía con el Amor. A Dios le encanta compartir la Verdad sobre la vida con Sus Hijos, y es muy feliz cuando Sus Hijos buscan la Verdad sobre la existencia.</text:p>
      <text:p text:style-name="P95"><text:tab/>Para que la condición humana sea autodeterminada y autorresponsable, Dios debe permitir a los humanos hacer elecciones y experimentar los resultados de esas elecciones.</text:p>
      <text:p text:style-name="P82">Dios comparte la alegría, la felicidad y la satisfacción que Sus Hijos experimentan cuando eligen en armonía con las Leyes de Dios.</text:p>
      <text:p text:style-name="P95"><text:span text:style-name="T1"><text:tab/></text:span>Dios no comparte el dolor y el sufrimiento que Sus Hijos experimentan cuando eligen en desarmonía con las Leyes de Dios, pero tiene compasión por las elecciones <text:span text:style-name="T179">hechas</text:span>, y <text:span text:style-name="T179">aun </text:span>así está muy feliz de que a Sus Hijos se les permita <text:span text:style-name="T179">hacer elecciones</text:span>, incluso si son autodestructivas.</text:p>
      <text:p text:style-name="P95"><text:tab/>Dios no rescatará a los humanos de sus elecciones autodestructivas colectivas.</text:p>
      <text:p text:style-name="P95"><text:tab/>Dios desea que los humanos lleguen a un acuerdo de que sus elecciones han sido destructivas, y también lleguen a un acuerdo de que necesitan cambiar individualmente para <text:span text:style-name="T179">poder </text:span>crear una existencia colectiva más feliz.</text:p>
      <text:p text:style-name="P95"><text:tab/>Dios <text:span text:style-name="T179">requiere</text:span> que los humanos sean directamente responsables de sus propias creaciones. Los sistemas de creencias colectivas pueden definirse como lo que la mayoría del mundo o de la sociedad <text:span text:style-name="T179">cree, </text:span>en cualquier momento de la historia.</text:p>
      <text:p text:style-name="P95">Los sistemas de creencias colectivas son el resultado de la suma total de las elecciones individuales cada persona ha hecho.</text:p>
      <text:p text:style-name="P95">Los humanos decimos que deseamos colectivamente la paz, pero vamos a la guerra para evitar <text:span text:style-name="T179">confrontar</text:span> adicciones emocionales.</text:p>
      <text:p text:style-name="P95">Los seres humanos ignoran cómo las <text:span text:style-name="T179">elecciones </text:span>individuales contribuyen a las decisiones colectivas y causan problemas críticos y daños a los demás y a la <text:span text:style-name="T179">T</text:span>ierra.</text:p>
      <text:p text:style-name="P95"><text:span text:style-name="T39">Ejemplo</text:span>: Los ejemplos de participación colectiva en la guerra incluyen el deseo activo de algunos <text:span text:style-name="T179">de </text:span>luchar, y <text:span text:style-name="T179">a </text:span>otros que aprueban tácitamente la guerra para evitar el miedo, pero ambos son responsables de la guerra.</text:p>
      <text:p text:style-name="P95"><text:span text:style-name="T39">Ejemplo</text:span>: La elección colectiva de <text:span text:style-name="T179">aclarar </text:span>destructivamente la <text:span text:style-name="T179">T</text:span>ierra para cultivarla tiene efectos perjudiciales para el medio ambiente y las generaciones futuras.</text:p>
      <text:p text:style-name="P95"><text:soft-page-break/><text:span text:style-name="T39">Ejemplo</text:span>: La destrucción colectiva del medio ambiente demuestra una falta de cuidado por la siguiente generación y una falta de motivación para amar.</text:p>
      <text:p text:style-name="P95"><text:span text:style-name="T39">Ejemplo</text:span>: No tomar ninguna medida en respuesta a los datos científicos convincentes sobre los efectos destructivos del consumo de carne es una forma de contribuir colectivamente a la destrucción del medio ambiente.</text:p>
      <text:p text:style-name="P95"><text:span text:style-name="T39">Ejemplo</text:span>: Las <text:span text:style-name="T180">elecciones</text:span> colectivas <text:span text:style-name="T180">amorosas </text:span>de las generaciones anteriores pueden conducir a <text:span text:style-name="T180">elecciones </text:span>colectivas positivas <text:span text:style-name="T180">mundiales</text:span>; <text:span text:style-name="T180">un </text:span>ejemplo: el movimiento por el sufragio femenino.</text:p>
      <text:p text:style-name="P95"><text:span text:style-name="T180">Un </text:span>cambio personal amoroso incluye la responsabilidad y <text:span text:style-name="T180">el requerimiento </text:span>de compartir <text:span text:style-name="T180">ese </text:span>cambio amoroso con los demás.</text:p>
      <text:p text:style-name="P97"><text:span text:style-name="T39">Ejemplo</text:span>: Si sigo una dieta vegana y tengo motivos <text:span text:style-name="T180">amorosos</text:span>, compartiré con los demás la importancia y los beneficios de una dieta basada en plantas. [1145][00:36:10.12]</text:p>
      <text:p text:style-name="P82">4.2. Las emociones de Dios con respecto a los seres humanos individualmente</text:p>
      <text:p text:style-name="P95">Mucha gente cree que a Dios no le importan los humanos de forma individual o personalmente.</text:p>
      <text:p text:style-name="P82">¿Qué siente Dios por nosotros individualmente?</text:p>
      <text:p text:style-name="P95">Hay una infinidad de pruebas que apoyan el hecho de que Dios se preocupa por sus hijos individualmente, lo que incluye:</text:p>
      <text:p text:style-name="P95"><text:tab/>Dios nos creó con una personalidad y naturaleza individual<text:span text:style-name="T180">es</text:span>, y no hay dos almas humanas iguales, lo que demuestra que Dios pasó tiempo pensando y sintiendo sobre el diseño y el propósito final de cada alma.</text:p>
      <text:p text:style-name="P95"><text:tab/>Dios diseñó el alma humana (con sus dos mitades) para que estuviera completa en sí misma y que no necesitara nada más que a sí misma para ser completamente feliz.</text:p>
      <text:p text:style-name="P95"><text:tab/>Dios creó un mecanismo dentro de cada mitad del alma humana (la conciencia) que permite al alma humana recibir la Verdad de Dios directamente sin un intermediario - esto indica que Dios quiere que accedamos individualmente a la Verdad que Dios tiene, y que no <text:span text:style-name="T180">oculta </text:span>la Verdad a los que la buscan -.</text:p>
      <text:p text:style-name="P95"><text:tab/>Dios creó un mecanismo dentro de cada mitad del alma humana (anhelo) que permite a Dios compartir su Amor con aquellos que desean recibirlo, lo que indica que Dios quiere Amar, y ser amado, por cada uno de Sus Hijos.</text:p>
      <text:p text:style-name="P95"><text:tab/>Dios proporciona la Verdad de forma individual a través del mecanismo de la conciencia - esto indica que Dios desea tener una experiencia personal con <text:span text:style-name="T180">cada individuo, </text:span>y <text:span text:style-name="T180">que </text:span>comparte nuestr<text:span text:style-name="T180">o asombro a la hora de </text:span>descubrir la Verdad -.</text:p>
      <text:p text:style-name="P97"><text:tab/>Dios proporciona el Amor sobre una base individual a través del mecanismo del anhelo, y adapta la respuesta a la condición individual - esto indica que Dios quiere una interacción personal basada en el amor con cada individuo, <text:span text:style-name="T180">y una interacción </text:span>que sólo se rige por los deseos del individuo -.</text:p>
      <text:p text:style-name="P95"><text:span text:style-name="T39">Ejemplo</text:span>: Dios es un padre amoroso que desea que sus hijos compartan sus experiencias individuales con Él.<text:line-break/>Dios tiene un plan de redención diferente para cada uno de sus hijos, porque cada hijo tiene problemas diferentes.</text:p>
      <text:p text:style-name="P95"><text:span text:style-name="T39">Ejemplo</text:span>: Oración colectiva: la oración (anhelo de Dios) y la conexión con la conciencia (deseo de la Verdad de Dios) son experiencias personales.</text:p>
      <text:p text:style-name="P95"><text:span text:style-name="T39">Ejemplo</text:span>: No existe <text:span text:style-name="T180">tal cosa como una</text:span> experiencia emocional de oración colectiva, ya que la oración es una experiencia emocional del individuo.</text:p>
      <text:p text:style-name="P95"><text:span text:style-name="T39">Ejemplo</text:span>: La oración colectiva sólo tiene poder en la medida en que cada individuo involucrado esté</text:p>
      <text:p text:style-name="P95">rezando realmente desde la perspectiva de Dios. [1145][01:00:27.07]</text:p>
      <text:p text:style-name="P82">4.3. Las emociones de Dios sobre la elección individual del ser humano</text:p>
      <text:p text:style-name="P95">Mucha gente cree que a Dios no le importa lo que los humanos hacen individual o personalmente - las elecciones personales que hacemos -.</text:p>
      <text:p text:style-name="P82">¿Tiene Dios sentimientos y emociones sobre lo que hacemos?</text:p>
      <text:p text:style-name="P95">En primer lugar, podemos ver que la sección que trata sobre "Cómo se siente Dios respecto a los humanos individualmente" también se aplica y proporciona evidencia para apoyar <text:span text:style-name="T180">el hecho de q</text:span>ue Dios siente sobre la elección individual del ser humano.</text:p>
      <text:p text:style-name="P95"><text:soft-page-break/>Sin embargo, en la respuesta a esta pregunta queremos centrarnos en cómo se siente Dios respecto a</text:p>
      <text:p text:style-name="P95">la <text:span text:style-name="T1">elección</text:span> humana individual, en otras palabras, las emociones personales de Dios sobre lo que</text:p>
      <text:p text:style-name="P115">elegimos individualmente.</text:p>
      <text:p text:style-name="P95">Dios sabe que la <text:span text:style-name="T1">elección</text:span> individual se apoya principalmente en:</text:p>
      <text:p text:style-name="P95"><text:tab/>Sistemas de creencias individuales que están de acuerdo o en conflicto con las Leyes de Dios.</text:p>
      <text:p text:style-name="P95"><text:tab/>Condiciones emocionales individuales en acuerdo o conflicto con las Leyes de Dios.</text:p>
      <text:p text:style-name="P82">Dios siente alegría, felicidad, orgullo y satisfacción, cuando Sus Hijos</text:p>
      <text:p text:style-name="P82">individualmente eligen en armonía con el Amor - y Dios asegura que Su Amor</text:p>
      <text:p text:style-name="P82">fluy<text:span text:style-name="T209">a</text:span> más libremente a aquellos hijos que hacen estas elecciones amorosas -. <text:line-break/>Dios ama compartir la Verdad sobre la vida con cada hijo individual. A través del</text:p>
      <text:p text:style-name="P82">mecanismo de la conciencia, cada persona puede recibir los sentimientos de Dios sobre</text:p>
      <text:p text:style-name="P82">sus elecciones.</text:p>
      <text:p text:style-name="P97"><text:tab/>Para asegurar que el individuo humano sea autodeterminado y auto-responsable, Dios debe permitir <text:span text:style-name="T209">que </text:span>cada individuo <text:span text:style-name="T209">haga </text:span>elecciones y experiment<text:span text:style-name="T209">e</text:span> los resultados plenos y completos de esas elecciones.</text:p>
      <text:p text:style-name="P83">Dios comparte su alegría, su felicidad y su satisfacción con cada <text:span text:style-name="T180">hijo</text:span> que elige en armonía con las Leyes de Dios.</text:p>
      <text:p text:style-name="P95"><text:span text:style-name="T1"><text:tab/></text:span>Dios no añade al dolor y sufrimiento individual que Sus Hijos individualmente <text:span text:style-name="T180">tienen </text:span>cuando eligen en desarmonía con las Leyes de Dios, pero tiene compasión por las elecciones que se hacen, y sigue <text:span text:style-name="T209">estando </text:span>muy feliz de que a cada <text:span text:style-name="T180">hijo </text:span>se le permita hacer elecciones, incluso si son autodestructivas.</text:p>
      <text:p text:style-name="P95"><text:tab/>Dios no rescata a los seres humanos de sus elecciones autodestructivas.<text:line-break/><text:tab/>Dios desea que cada ser humano se dé cuenta internamente de sus elecciones destructivas, y que también se dé cuenta de que necesita cambiar individualmente para <text:span text:style-name="T180">poder </text:span>crear una existencia personal más feliz.</text:p>
      <text:p text:style-name="P95"><text:tab/>Dios <text:span text:style-name="T180">requiere</text:span> que seamos directamente responsables de nuestras propias creaciones.</text:p>
      <text:p text:style-name="P95"><text:span text:style-name="T39">Ejemplo</text:span>: Dios recibe un regalo de nosotros cada vez que experimentamos amor o alegría reales en armonía con la definición de Dios.</text:p>
      <text:p text:style-name="P95">Breve mención de cómo Dios existe fuera del universo.</text:p>
      <text:p text:style-name="P95">Usar el libre albedrío para amarnos a nosotros mismos, <text:span text:style-name="T180">a la manera en que </text:span>Dios define el amor a uno mismo, aumenta la experiencia de alegría y felicidad de Dios.</text:p>
      <text:p text:style-name="P95">Usar el libre albedrío para hacer elecciones personales amorosas, y permitir el flujo de Amor entre</text:p>
      <text:p text:style-name="P95">nosotros y Dios, aumenta la experiencia de alegría y felicidad de Dios.</text:p>
      <text:p text:style-name="P95">Usar el libre albedrío para amar a los demás también aumenta la experiencia de alegría y felicidad de Dios. <text:line-break/><text:span text:style-name="T181">Dios </text:span>puede rescatarnos de las elecciones <text:span text:style-name="T181">des</text:span>amorosas sólo cuando nos involucramos en los procesos de arrepentimiento <text:span text:style-name="T181">y</text:span> perdón.</text:p>
      <text:p text:style-name="P95"><text:span text:style-name="T39">Ejemplo</text:span>: Es imposible rescatar a alguien de algo que quiere seguir haciendo.</text:p>
      <text:p text:style-name="P95">Dios está intensamente interesado en el bienestar personal y la felicidad de todos sus hijos. </text:p>
      <text:p text:style-name="P95"><text:span text:style-name="T181">A </text:span>Dios también <text:span text:style-name="T181">le importa </text:span>el tiempo que tard<text:span text:style-name="T181">en</text:span> todos Sus hijos en ser felices. [1145][01:30:57.04] [1330][00:00:46.23]</text:p>
      <text:p text:style-name="P82">5. El beneficio de la discusión sobre las <text:span text:style-name="T181">E</text:span>mociones de Dios</text:p>
      <text:p text:style-name="P95">Jesús y María discuten la importancia de escuchar la Verdad sobre Dios.</text:p>
      <text:p text:style-name="P95">Los humanos están tan alejados de Dios que no contemplan la Bondad y los Deseos de Dios.</text:p>
      <text:p text:style-name="P95">La mayoría de los humanos no quieren una relación con Dios en absoluto.</text:p>
      <text:p text:style-name="P95">Los humanos que quieren una relación con Dios todavía creen muchas cosas falsas y blasfemas sobre Dios.</text:p>
      <text:p text:style-name="P95">La mayoría de los humanos creen que una relación con Dios es arriesgada o que resultará en la renuncia a uno mismo.</text:p>
      <text:p text:style-name="P95">Las conversaciones intelectuales sobre las emociones de Dios abren a las personas a sentir las emociones que tienen sobre Dios.</text:p>
      <text:p text:style-name="P95"><text:soft-page-break/>Los beneficios de sentir sobre la posible relación con Dios y <text:span text:style-name="T181">sobre </text:span>lo que una relación con Dios implica realmente.</text:p>
      <text:p text:style-name="P95">Sin una relación con Dios, usamos nuestras propias reglas para determinar si hemos hecho mal o bien.<text:line-break/>Las reglas de Dios dictan lo que hemos hecho bien y mal, y una relación con Dios <text:span text:style-name="T210">nos ayuda </text:span>a entender lo que hemos hecho.</text:p>
      <text:p text:style-name="P95">Si no podemos aceptar que Dios es bueno, no contemplaremos una relación con Dios.</text:p>
      <text:p text:style-name="P95">La humanidad tiene colectivamente una visión distorsionada de Dios.</text:p>
      <text:p text:style-name="P95">Dios es justo.</text:p>
      <text:p text:style-name="P95">La humanidad tiene colectivamente un punto de vista distorsionado <text:span text:style-name="T181">acerca </text:span>del Amor, <text:span text:style-name="T181">lo </text:span>que provoca una mala opinión de la capacidad de Dios para experimentar y recibir su amor. [1330][00:08:09.19]</text:p>
      <text:p text:style-name="P82">6. Las emociones de Dios sobre el pecado, P1</text:p>
      <text:p text:style-name="P95">La forma en la que describes a Dios <text:span text:style-name="T181">va mucho en el sentido de que </text:span>Dios tiene sentimientos y emociones, que nosotros podemos sentir cuando tenemos una relación con Dios.</text:p>
      <text:p text:style-name="P95">Así que hay muchas preguntas que hacer sobre si Dios siente emociones con respecto a elecciones y decisiones humanas, y en particular cómo se siente Dios ante el deseo humano de pecar.</text:p>
      <text:p text:style-name="P95">Debemos recordar a los oyentes que el pecado es cualquier pensamiento, palabra, emoción o acción (comportamiento humano) que está en desarmonía con las leyes establecidas por Dios, ya sean leyes físicas, emocionales, morales, éticas o espirituales (con respecto al amor).</text:p>
      <text:p text:style-name="P95"><text:span text:style-name="T39">Notas</text:span>: Diferencias entre los aspectos sensoriales y emocionales del sentimiento. [1330][00:11:24.02]</text:p>
      <text:p text:style-name="P82">6.1. Las emociones de Dios sobre el pecado en general</text:p>
      <text:p text:style-name="P82">¿Cómo se siente Dios ante los pensamientos, las palabras, las emociones o las acciones (el comportamiento humano) que están en desarmonía directa con los Principios y Leyes de Dios?</text:p>
      <text:p text:style-name="P82">¿Se siente Dios frustrado por el deseo humano de pecar y sus consecuencias?</text:p>
      <text:p text:style-name="P95">Dado que Dios diseñó el alma humana para que fuera auto-responsable y con la capacidad de ser</text:p>
      <text:p text:style-name="P95">autodetermina<text:span text:style-name="T181">da</text:span>, Dios siempre supo que los humanos pueden elegir pecar, y también, como resultado de <text:span text:style-name="T181">esa </text:span>elección, experimentar el dolor y el sufrimiento resultante<text:span text:style-name="T181">s</text:span> del pecado.</text:p>
      <text:p text:style-name="P95">Las Leyes de Dios regulan hasta dónde puede llegar el ser humano con un comportamiento que está en desarmonía directa con los Principios y Leyes de Dios. Así que Dios puso restricciones que impiden que el alma humana se aniquile por completo, a sí misma, o colectiv<text:span text:style-name="T181">amente</text:span>.<text:line-break/>La opinión de Dios sobre el pecado generalmente incluye:</text:p>
      <text:p text:style-name="P95"><text:tab/>El pecado es una creación humana.</text:p>
      <text:p text:style-name="P95"><text:tab/>El pecado sólo puede ser evitado por el ser humano.</text:p>
      <text:p text:style-name="P95"><text:tab/>Los resultados del pecado son experimentados emocionalmente por el humano.</text:p>
      <text:p text:style-name="P95"><text:tab/>Dios permanece personalmente feliz con <text:span text:style-name="T181">S</text:span>u <text:span text:style-name="T181">D</text:span>iseño de las leyes que rigen el alma humana, <text:span text:style-name="T181">y permanece personalmente feliz con Su Diseño del alma humana misma.</text:span><text:line-break/><text:tab/><text:span text:style-name="T181">Dios </text:span>permanece personalmente feliz cuando los humanos ejercen su voluntad y deseos - <text:span text:style-name="T181">sin </text:span>importa<text:span text:style-name="T181">r</text:span> cómo se ejerzan <text:span text:style-name="T181">esa </text:span>voluntad y deseos -.</text:p>
      <text:p text:style-name="P95"><text:tab/>Dios no se enfada ni se frustra con el deseo humano de pecar, y ve las consecuencias del pecado como el resultado natural de la elección humana de vivir <text:span text:style-name="T181">en des</text:span>armonía con el Amor.</text:p>
      <text:p text:style-name="P95"><text:tab/>Dios no tiene ganas de borrar la raza humana, ni siquiera de borrar a los humanos que desean pecar.</text:p>
      <text:p text:style-name="P95"><text:tab/>Dios sabe que las Leyes de Dios acabarán por corregir el deseo humano de pecar.<text:tab/></text:p>
      <text:p text:style-name="P95"><text:tab/>Dios está en completo desacuerdo con el deseo humano de pecar.</text:p>
      <text:p text:style-name="P95">Una entidad amorosa puede tener <text:span text:style-name="T181">descontento, o cosas no agradables, </text:span>y seguir siendo perfectamente amorosa y feliz.</text:p>
      <text:p text:style-name="P95">Dios no nos castiga <text:span text:style-name="T210">ni</text:span> juzga por nuestro pecado, pero Dios tiene desagrado por el pecado. [1330][00:36:28.24]</text:p>
      <text:p text:style-name="P82">6.2. Las emociones de Dios cuando peco</text:p>
      <text:p text:style-name="P82"><text:soft-page-break/>¿Está Dios enfadado, resentido, iracundo, rabioso, condescendiente, atacando o castiga<text:span text:style-name="T181">ndo </text:span>cuando peco? Si no es así, entonces ¿cómo se siente Dios con respecto a mí personalmente cuando peco?</text:p>
      <text:p text:style-name="P95">Cuando mi padre humano cree que he hecho algo malo, suele responder con ira, resentimiento, control, rabia, condescendencia, ataque o deseo de castigar. Todas estas emociones y deseos están en desarmonía con el Amor.<text:line-break/>Dios no responde de manera iracunda a mis pecados personales, pero Dios tiene expectativas sobre mí cuando peco.</text:p>
      <text:p text:style-name="P95"><text:tab/>Dios tiene compasión por mí, y compasión por el hecho de que he causado mi propio dolor y sufrimiento.</text:p>
      <text:p text:style-name="P95"><text:tab/>Dios no está de acuerdo con mi elección de pecar y siente fuertemente que podría estar hac<text:span text:style-name="T182">iendo </text:span>mejores elecciones. Dios es firme en su desacuerdo con mi elección y nunca apoyará mi elección; Él creó las Leyes que imponen mi dolor y sufrimiento.</text:p>
      <text:p text:style-name="P95"><text:tab/>Dios no está de acuerdo con mi elección de dañar a otros y al medio ambiente a través de mi pecado. Él siente que mi pecado, y el deseo de pecar, es malo, y debe ser erradica<text:span text:style-name="T182">do</text:span> <text:span text:style-name="T182">en beneficio </text:span>de la felicidad.</text:p>
      <text:p text:style-name="P95"><text:tab/>Dios no tiene compasión por el hecho de que yo haya causado dolor en otros, pero sí tiene compasión por aquellos a los que he causado dolor.</text:p>
      <text:p text:style-name="P95"><text:tab/>Dios siente y responde al daño causado a sus otras creaciones por mi pecado, y desea <text:span text:style-name="T182">tomar medidas, </text:span>y <text:span text:style-name="T210">las </text:span>toma, para ayudar a <text:span text:style-name="T182">las </text:span>otras creaciones a las que dañé con mi pecado.</text:p>
      <text:p text:style-name="P95"><text:tab/>Dios espera que yo asuma la responsabilidad personal de mi pecado.</text:p>
      <text:p text:style-name="P95"><text:tab/>Dios espera que haga todo lo posible para corregir los resultados de mis pecados.</text:p>
      <text:p text:style-name="P95"><text:tab/>Dios no ayudará a eliminar mi dolor y sufrimiento causados por el pecado a menos que <text:span text:style-name="T182">y</text:span>o perdone (a los demás por su pecado) o me arrepienta (por mi propio pecado).</text:p>
      <text:p text:style-name="P95">El pecado mismo <text:span text:style-name="T210">contiene </text:span>su propio castigo, ya que el pecado es el creador del trauma, el dolor y el</text:p>
      <text:p text:style-name="P95">sufrimiento.</text:p>
      <text:p text:style-name="P95">Dios nunca está de acuerdo con mis motivaciones para pecar o mis justificaciones del pecado.</text:p>
      <text:p text:style-name="P95"><text:span text:style-name="T39">Ejemplo</text:span>: Referencia bíblica, Mateo 23:27; Jesús comenta la hipocresía de los fariseos en el primer siglo y los compara con <text:span text:style-name="T182">sepulcros blanqueados</text:span> <text:span text:style-name="T182">y </text:span>llen<text:span text:style-name="T182">os</text:span> de huesos <text:span text:style-name="T182">de </text:span>hombres muertos.</text:p>
      <text:p text:style-name="P98"><text:span text:style-name="T182">Mantenerse</text:span> firme<text:span text:style-name="T182">s</text:span> contra el mal, y no respon<text:span text:style-name="T182">der</text:span>, <text:span text:style-name="T182">no estar </text:span>de acuerdo <text:span text:style-name="T182">y no </text:span>compla<text:span text:style-name="T182">cer</text:span> al mal.</text:p>
      <text:p text:style-name="P95">Dios quiere que todos conozcan la Verdad sobre el pecado.</text:p>
      <text:p text:style-name="P95">El pecado de la humanidad crea trabajo para Dios, <text:span text:style-name="T182">trabajo de </text:span>ayud<text:span text:style-name="T182">ar</text:span> a <text:span text:style-name="T182">aquel</text:span>los <text:span text:style-name="T182">contra los </text:span>que pecamos.</text:p>
      <text:p text:style-name="P95">El arrepentimiento involucra a Dios, porque nunca podremos corregir la cantidad de daño que nuestro pecado <text:span text:style-name="T210">hace </text:span>a otros y al medio ambiente.</text:p>
      <text:p text:style-name="P95">Si el pecado cesara habría más recursos disponibles en el universo.</text:p>
      <text:p text:style-name="P116"><text:span text:style-name="T39">Ejemplo</text:span>: <text:span text:style-name="T182">cada año mueren </text:span>250 millones de niños <text:span text:style-name="T182">a </text:span>causa de abortos, abortos espontáneos y malos tratos, y los recursos involucrados en ayudar a estos niños en el mundo espiritual son inmensos. Si cesara este maltrato a los niños, los espíritus ayudantes podrían ser reasigna<text:span text:style-name="T182">dos</text:span> <text:span text:style-name="T182">a </text:span>otras tareas.</text:p>
      <text:p text:style-name="P95"><text:span text:style-name="T39">Ejemplo</text:span>: Breve información histórica sobre el pecado, la creación de los infiernos y el trabajo necesario para anular el pecado creado por las generaciones anteriores.</text:p>
      <text:p text:style-name="P95"><text:span text:style-name="T39">Ejemplo</text:span>: Martín Lutero sigue corrigiendo el pecado de crear una religión falsa.</text:p>
      <text:p text:style-name="P95"><text:span text:style-name="T39">Ejemplo</text:span>: Cuando los traficantes de drogas y los productores de alcohol se arrepientan, tomarán medidas para corregir su pecado.</text:p>
      <text:p text:style-name="P95"><text:span text:style-name="T39">Ejemplo</text:span>: Conectar <text:span text:style-name="T182">a </text:span>los espíritus o <text:span text:style-name="T182">a</text:span> las personas con los sentimientos que Dios tiene sobre el pecado hace surgir emociones intensas.</text:p>
      <text:p text:style-name="P82">7. Las emociones de Dios sobre el pecado, P2 <text:span text:style-name="T26">[1445][00:00:46.05]</text:span></text:p>
      <text:p text:style-name="P82">7.1. Las emociones de Dios sobre las adicciones humanas</text:p>
      <text:p text:style-name="P95">Notas generales y discusión sobre las adicciones humanas. [1445][00:00:50.21]</text:p>
      <text:p text:style-name="P82">7.1.1. Las emociones de Dios cuando sus hijos actúan en adicción</text:p>
      <text:p text:style-name="P82">¿Cómo se siente Dios cuando sus hijos se involucran en adicciones personales?</text:p>
      <text:p text:style-name="P95"><text:soft-page-break/>Dios sabe que todas las adicciones no sólo son insatisfactorias, sino que también resultan en más pecado, y por lo tanto más dolor y sufrimiento.</text:p>
      <text:p text:style-name="P95">Aunque Dios siente compasión por nuestras heridas emocionales que impulsan nuestra necesidad de <text:span text:style-name="T182">tener </text:span>adicciones para ser satisfechas, Dios también sabe que las adicciones <text:span text:style-name="T182">en</text:span>cubren nuestro miedo</text:p>
      <text:p text:style-name="P95">(nuestras falsas creencias o expectativas que nos parecen reales, pero que no lo son desde la perspectiva de Dios), y que el miedo es la principal razón por la que nos involucramos en acciones malvadas.</text:p>
      <text:p text:style-name="P95">Para Dios, la causa de nuestras malas acciones, que es nuestro deseo de satisfacer nuestras adicciones sin tener en cuenta el coste de esas adicciones para nosotros mismos o para los demás, es tan <text:span text:style-name="T182">des</text:span>amorosa y mala como las malas acciones que realizamos para satisfacer esas adicciones.</text:p>
      <text:p text:style-name="P95">El mal surge del deseo de satisfacer la adicción sin la consideración de los costes reales de la adicción. Dios considera que las adicciones son mal<text:span text:style-name="T182">as</text:span>, y por eso creó leyes para penalizar la existencia y el deseo de actuar en nuestras adicciones.</text:p>
      <text:p text:style-name="P95">Breve resumen de las adicciones emocionales y físicas.</text:p>
      <text:p text:style-name="P95">La adicción es la causa del pecado, o del deseo de pecar, y el pecado es el resultado de actuar en la adicción.</text:p>
      <text:p text:style-name="P95">La definición de Jesús de adicción.</text:p>
      <text:p text:style-name="P95"><text:span text:style-name="T39">Ejemplo</text:span>: El deseo de pecar no siempre está impulsado por un error existente, sino que a menudo es impulsado por un deseo <text:span text:style-name="T182">des</text:span>amor<text:span text:style-name="T182">oso</text:span> que es alimentado hasta que <text:span text:style-name="T182">al final </text:span>el deseo da lugar al pecado.</text:p>
      <text:p text:style-name="P95">Las adicciones son el principal factor que impulsa todas las acciones malas.</text:p>
      <text:p text:style-name="P95">Es imposible tener una relación con Dios mientras no reconozcamos nuestro deseo de pecar.</text:p>
      <text:p text:style-name="P95"><text:span text:style-name="T39">Pregunta</text:span>: ¿Existen adicciones que no perjudican a los demás?</text:p>
      <text:p text:style-name="P95"><text:span text:style-name="T39">Ejemplo</text:span>: La adicción a ser <text:span text:style-name="T182">alguien aislado </text:span>afecta sobre todo a uno mismo; en cambio la adicción a la violencia afecta a todos los que nos rodean. [1445][00:19:08.19]</text:p>
      <text:p text:style-name="P82">7.1.2. Dios no se siente violento ante nuestras adicciones</text:p>
      <text:p text:style-name="P95">Dios tiene fuertes sentimientos hacia nuestras adicciones, pero no las juzga.</text:p>
      <text:p text:style-name="P95">El juicio es el sentimiento de querer rebajar <text:span text:style-name="T182">la valía</text:span> de una persona.</text:p>
      <text:p text:style-name="P116">Los sentimientos violentos que tenemos hacia nosotros mismos son peores que lo que Dios siente hacia nosotros.</text:p>
      <text:p text:style-name="P95">Una persona que justifica el pecado y <text:span text:style-name="T210">que </text:span>cree que su pecado es correcto se siente extremadamente</text:p>
      <text:p text:style-name="P95"><text:span text:style-name="T182">confrontada por </text:span>las emociones de Dios sobre el pecado. [1445][00:22:07.14]</text:p>
      <text:p text:style-name="P82">7.2. Las emociones de Dios respecto a la<text:span text:style-name="T182">s</text:span> enfermedad<text:span text:style-name="T182">es</text:span> <text:span text:style-name="T182">y </text:span><text:span text:style-name="T211">malestares</text:span><text:span text:style-name="T182"> </text:span>human<text:span text:style-name="T211">o</text:span><text:span text:style-name="T182">s</text:span></text:p>
      <text:p text:style-name="P82">¿Cómo se siente Dios ante la enfermedad humana y <text:span text:style-name="T211">el malestar</text:span>?</text:p>
      <text:p text:style-name="P95">El intento de suprimir la emoción es un acto <text:span text:style-name="T183">des</text:span>amoroso hacia uno mismo y hacia los demás. Los deseos <text:span text:style-name="T183">desamorosos </text:span>siempre resultan en la supresión del amor y la verdad.</text:p>
      <text:p text:style-name="P95">Dios no creó la enfermedad ni <text:span text:style-name="T211">el malestar</text:span>.</text:p>
      <text:p text:style-name="P95">Dios creó el potencial de la enfermedad o <text:span text:style-name="T211">el malestar </text:span>sólo <text:span text:style-name="T210">de modo que, cuando </text:span>el ser humano utili<text:span text:style-name="T210">ce</text:span> el deseo para desobedecer las Leyes de Amor de Dios - lo que incluye el intento de suprimir <text:span text:style-name="T210">la </text:span>emoción en <text:span text:style-name="T183">vez </text:span>de sentirla - la Ley responde<text:span text:style-name="T210">rá,</text:span> mostrando al humano que su acción está en desarmonía con el amor.</text:p>
      <text:p text:style-name="P95">Por lo tanto, en realidad, los humanos son los creadores de la enfermedad y <text:span text:style-name="T211">el malestar</text:span>, a través del</text:p>
      <text:p text:style-name="P95">intento de desobedecer las Leyes de Dios que rigen el funcionamiento del alma humana. Los humanos <text:span text:style-name="T183">deben además responsabilizarse </text:span>de la <text:span text:style-name="T183">eliminación de la </text:span>enfermedad y <text:span text:style-name="T211">el malestar</text:span>, y sólo podrán hacerlo obedeciendo a las leyes de Dios que rigen el funcionamiento del alma humana.</text:p>
      <text:p text:style-name="P95">Dios siente compasión por nosotros por el hecho de que nos neguemos tanto a la expresión amorosa del alma y <text:span text:style-name="T210">de que </text:span>tengamos un deseo tan intenso de controlar y suprimir las emociones, que acabamos provocando nuestro propio dolor y sufrimiento, y nuestra propia enfermedad y <text:span text:style-name="T211">malestar</text:span>.</text:p>
      <text:p text:style-name="P95">Dios también sabe que los humanos tienen la capacidad de erradicar completamente la enfermedad y todas las demás formas de dolor y sufrimiento, incluyendo asesinato, guerra, violación, miedos y adicciones; pero esto sólo puede ocurrir si los humanos eligen vivir en armonía con la forma en que han sido creados.</text:p>
      <text:p text:style-name="P95"><text:soft-page-break/>Si la enfermedad o <text:span text:style-name="T211">malestar</text:span> ha sido causad<text:span text:style-name="T211">o</text:span> por el pecado de otro, Dios es capaz de <text:span text:style-name="T183">eliminar completamente los efectos</text:span>, siempre y cuando la persona que experimenta la enfermedad tenga fe en la capacidad de Dios para hacerlo, y desee que Dios lo haga.</text:p>
      <text:p text:style-name="P95"><text:span text:style-name="T39">Ejemplo</text:span>: Los niños que tienen enfermedades o <text:span text:style-name="T211">malestares </text:span>en respuesta a <text:span text:style-name="T183">las </text:span>emociones <text:span text:style-name="T183">des</text:span>amorosas <text:span text:style-name="T183">de sus padres y madres, </text:span>pueden ser fácilmente sanad<text:span text:style-name="T183">os</text:span> con la ayuda de Dios.</text:p>
      <text:p text:style-name="P95">La enfermedad y <text:span text:style-name="T211">el malestar </text:span>en los niños <text:span text:style-name="T211">son </text:span>causad<text:span text:style-name="T211">os</text:span> por los niños que responden a la demanda de</text:p>
      <text:p text:style-name="P95">los padres sobre el niño para suprimir la emoción. [1445][00:35:08.13]</text:p>
      <text:p text:style-name="P82">7.3. Por qué Dios no cura las enfermedades y <text:span text:style-name="T211">malestares</text:span> human<text:span text:style-name="T211">o</text:span>s</text:p>
      <text:p text:style-name="P82">¿Por qué Dios no cura la enfermedad y acaba con el sufrimiento?</text:p>
      <text:p text:style-name="P95">Dios no creó la enfermedad <text:span text:style-name="T211">ni </text:span><text:span text:style-name="T210">el malestar</text:span>, los humanos lo hicieron.</text:p>
      <text:p text:style-name="P95">Si Dios eliminara la enfermedad y el malestar, estaría trabajando en contra de la operación de Sus Leyes que intentan llevar al ser humano a una condición de reconocimiento de las verdaderas causas de la enfermedad y <text:span text:style-name="T211">d</text:span><text:span text:style-name="T210">el malestar</text:span>.</text:p>
      <text:p text:style-name="P99">Dios sólo puede ayudar a una persona con una enfermedad o <text:span text:style-name="T210">malestar</text:span> si la persona misma tiene <text:span text:style-name="T183">un </text:span>deseo sincero de tratar la causa, o la razón por la que existe la enfermedad. </text:p>
      <text:p text:style-name="P99">Dado que todas las enfermedades son el resultado de las condiciones de <text:span text:style-name="T184">desamor</text:span> que existen en el alma (básicamente de la negativa a perdonar a los demás, o a arrepentirnos de nuestras propias acciones), Dios tiene compasión de que elijamos un camino tan doloroso <text:span text:style-name="T184">en vez </text:span>de <text:span text:style-name="T184">amoroso, </text:span>en más armonía con las Leyes de Amor de Dios.</text:p>
      <text:p text:style-name="P99">Recuerda que si la condición dolorosa ha sido causada por el pecado de otro, Dios es capaz de eliminar completamente los efectos, siempre y cuando la persona que experimenta la enfermedad o <text:span text:style-name="T211">el malestar</text:span> tenga fe en la capacidad de Dios para hacerlo, y desee que Dios lo haga. Por lo tanto, <text:span text:style-name="T184">las </text:span>condiciones dolorosas causadas por otros pueden ser curadas por Dios, pero sólo bajo circunstancias específicas que estén en armonía con las otras leyes de Dios, incluyendo las leyes relativas al perdón de los demás.</text:p>
      <text:p text:style-name="P99"><text:span text:style-name="T39">Ejemplo</text:span>: Para curar una enfermedad infantil, los padres/<text:span text:style-name="T184">madres</text:span> tienen que dejar de exigir al niño <text:span text:style-name="T184">que </text:span>suprim<text:span text:style-name="T184">a</text:span> las emociones, y el niño tiene que aprender a no estar de acuerdo con <text:span text:style-name="T184">esa exigencia </text:span>de los padres <text:span text:style-name="T184">y madres</text:span>.</text:p>
      <text:p text:style-name="P99"><text:span text:style-name="T39">Ejemplo</text:span>: Si Dios curara las enfermedades infantiles sin la participación de los padres, anularía la responsabilidad <text:span text:style-name="T184">que tienen estos </text:span>de corregir <text:span text:style-name="T184">esas </text:span>exigencias emocionales <text:span text:style-name="T184">des</text:span>amor<text:span text:style-name="T184">osas que les plantean a los niños</text:span>. [1445][00:45:51.15]</text:p>
      <text:p text:style-name="P84">7.4. Las emociones de Dios sobre las creaciones humanas dañinas</text:p>
      <text:p text:style-name="P84">¿Cómo se siente Dios respecto a las creaciones humanas dañinas?</text:p>
      <text:p text:style-name="P100">Puesto que Dios no creó las creaciones humanas dañinas, y los humanos sí, Dios siente y trata estas creaciones de la misma manera que Dios trata la enfermedad humana <text:span text:style-name="T184">y </text:span><text:span text:style-name="T211">el malestar</text:span>. Por favor, consult<text:span text:style-name="T184">a</text:span> la sección anterior de esta discusión titulada "Cómo <text:span text:style-name="T184">se </text:span>siente <text:span text:style-name="T184">Dios sobre </text:span>la enfermedad humana". <text:line-break/>Hay que recordar que las Leyes de Dios han sido diseñadas para, con el tiempo, erradicar completamente la creación humana que no esté en armonía con las Leyes de Dios de<text:span text:style-name="T184">l</text:span> Amor. (<text:span text:style-name="T184">Referencia: </text:span>el material del Grupo de Asistencia 2016: "Entendiendo las Leyes de Amor de Dios":</text:p>
      <text:p text:style-name="P99">Principios de Permanencia y <text:span text:style-name="T184">de </text:span>Gobierno). [1445][00:48:27.24]</text:p>
      <text:p text:style-name="P84">7.5. Por qué Dios no elimina las creaciones humanas dañinas</text:p>
      <text:p text:style-name="P84">¿Por qué Dios no elimina las creaciones humanas dañinas?</text:p>
      <text:p text:style-name="P99">Si Dios eliminara las creaciones humanas dañinas, estaría obrando en contra del funcionamiento de Sus Leyes, que intentan llevar al ser humano a una condición de reconocimiento y responsabilidad por sus propias creaciones.</text:p>
      <text:p text:style-name="P99">Dios sólo puede ayudar a los humanos a eliminar las creaciones dañinas si los propios humanos tienen un anhelo o deseo sincero de ocuparse de la causa de tales creaciones, o de las razones por las que decidieron crear de la manera en que lo hicieron. Si Dios eliminara los efectos, sin que los humanos se ocupen de la causa, entonces los humanos continuarían con sus creaciones pecaminosas sin pena<text:span text:style-name="T184">lización</text:span> ni ajuste.</text:p>
      <text:p text:style-name="P99"><text:soft-page-break/>Ya que todas las creaciones dañinas son el resultado de condiciones <text:span text:style-name="T184">de des</text:span>amor que existen dentro del alma, Dios tiene compasión de que elijamos un camino tan doloroso en <text:span text:style-name="T184">vez </text:span>de <text:span text:style-name="T184">amoroso, </text:span>en más armonía con las Leyes <text:span text:style-name="T184">amorosas</text:span> de Dios. [1445][00:53:01.16]</text:p>
      <text:p text:style-name="P84">7.6. Las emociones de Dios sobre la debilidad y la fragilidad ética o moral del ser humano</text:p>
      <text:p text:style-name="P84">¿Cómo se siente Dios ante el comportamiento humano <text:span text:style-name="T184">que no es </text:span>ético o <text:span text:style-name="T184">que es </text:span>inmoral?</text:p>
      <text:p text:style-name="P99">Dios no creó a los seres humanos para que fueran frágiles y débiles.</text:p>
      <text:p text:style-name="P99">Dios ha dado a los seres humanos todas las oportunidades y la asistencia posibles para superar su propio comportamiento <text:span text:style-name="T184">no-</text:span>ético o inmoral.</text:p>
      <text:p text:style-name="P99">Las leyes de Dios recompensan el comportamiento moral y ético, y penalizan el comportamiento no-ético o inmoral.</text:p>
      <text:p text:style-name="P99">Dios comparte constantemente con nosotros la verdad sobre nuestro comportamiento a través del mecanismo de la conciencia. </text:p>
      <text:p text:style-name="P99">Dios ya está haciendo todo lo posible para ayudarnos personalmente a ser morales y étic<text:span text:style-name="T184">os</text:span>.</text:p>
      <text:p text:style-name="P99">Dios no respeta ni está de acuerdo con una persona que demuestra su deseo de ignorar la ética y la moral y <text:span text:style-name="T184">de </text:span>vivir con miedo. Dios ve que la falta de ética y <text:span text:style-name="T184">de </text:span>moral tiene un gran impacto destructivo sobre otros <text:span text:style-name="T184">hijos </text:span>y <text:span text:style-name="T184">sobre </text:span>otras creaciones.</text:p>
      <text:p text:style-name="P99"><text:span text:style-name="T39">Ejemplo</text:span>: Los resultados de un comportamiento <text:span text:style-name="T184">no-</text:span>ético e inmoral están a la vista, pero a menudo los ignoramos; por ejemplo, los efectos negativos de engañar a la pareja. [1445][00:59:50.11]</text:p>
      <text:p text:style-name="P84">7.7. Preguntas sobre las emociones de Dios</text:p>
      <text:p text:style-name="P99">Podríamos seguir haciendo preguntas sobre cómo se siente Dios en cada asunto.</text:p>
      <text:p text:style-name="P99">Obviamente, podríamos hacer esto eternamente y seguir sin entender cómo se siente Dios <text:span text:style-name="T184">acerca de todas las cosas, </text:span>porque, como ya han dicho Jesús y María, Dios y sus creaciones son infinitos.</text:p>
      <text:p text:style-name="P99">Algunas de las preguntas que podríamos hacer son:</text:p>
      <text:p text:style-name="P99"><text:tab/>¿Qué siente Dios por las emociones humanas <text:span text:style-name="T184">malas</text:span>?</text:p>
      <text:p text:style-name="P99"><text:tab/>¿Por qué Dios no erradica las emociones humanas <text:span text:style-name="T184">malas</text:span>?</text:p>
      <text:p text:style-name="P99"><text:tab/>¿Cómo se siente Dios cuando los humanos dañan a otros humanos?</text:p>
      <text:p text:style-name="P99"><text:tab/>¿Por qué Dios no impide que los humanos dañen a otros humanos?</text:p>
      <text:p text:style-name="P99"><text:tab/>¿Qué opina Dios de la elección humana de ser ignorante?</text:p>
      <text:p text:style-name="P99"><text:tab/>¿Por qué Dios no obliga a los humanos a amar la verdad y a estar informados?</text:p>
      <text:p text:style-name="P99"><text:tab/>¿Cómo se siente Dios cuando los humanos son éticos y morales?</text:p>
      <text:p text:style-name="P99"><text:tab/>¿Cómo se siente Dios cuando los humanos son verdaderamente felices?</text:p>
      <text:p text:style-name="P99"><text:tab/>¿Cómo se siente Dios cuando los humanos eligen el amor y la verdad?</text:p>
      <text:p text:style-name="P99">Recuerda que la conciencia es el mecanismo que permite a Dios compartir personalmente lo que Dios siente sobre cada asunto.</text:p>
      <text:p text:style-name="P99">Así que, en <text:span text:style-name="T184">vez </text:span>de buscar las respuestas a esas preguntas en otros, sería mejor para mí desarrollar el mecanismo de la conciencia hasta el punto de poder escuchar cada respuesta a cualquier pregunta que pueda hacer a Dios.</text:p>
      <text:p text:style-name="P99">Los seres humanos necesitan comenzar a cuestionar <text:span text:style-name="T184">de forma sincera </text:span>sus propias emociones sobre el pecado.<text:line-break/>Las preguntas que deben hacerse <text:span text:style-name="T184">incluyen</text:span>: ¿Cuáles son mis emociones sobre el pecado? ¿Quiero corregir mi pecado? ¿Quiero seguir pecando?</text:p>
      <text:p text:style-name="P99">Yo soy la única persona que puede corregir mis propias creaciones <text:span text:style-name="T184">des</text:span>amor<text:span text:style-name="T184">osas</text:span>, y nadie más, incluyendo a Dios, puede hacerlo por mí. </text:p>
      <text:p text:style-name="P84">8. Las emociones de Dios sobre mi deseo de perdonar y arrepentirme, P1</text:p>
      <text:p text:style-name="P99">Podríamos pedir a cada oyente que se conecte con la conciencia, y pedir a Dios que comparta con ellos sus sentimientos sobre ellos si deciden perdonar o arrepentirse. Dios es capaz de compartir sus sentimientos sobre el perdón y el arrepentimiento con cada uno de sus hijos.</text:p>
      <text:p text:style-name="P99">Sin embargo, la mayoría de las personas <text:span text:style-name="T184">están en un estado de negación respecto a </text:span>perdonar y a arrepentirse, y por lo tanto, también se van a negar a averiguar sinceramente cómo:</text:p>
      <text:p text:style-name="P99"><text:tab/>Dios se siente acerca de su deseo de negarse a pasar por el perdón y el arrepentimiento, o cómo,</text:p>
      <text:p text:style-name="P99"><text:tab/>Dios se siente acerca de su deseo de perdonar y arrepentirse.</text:p>
      <text:p text:style-name="P99"><text:soft-page-break/>Así que es válido, en el contexto de la discusión sobre las Emociones y Sentimientos de Dios, intentar compartir <text:span text:style-name="T211">algo</text:span> <text:span text:style-name="T184">acerca de </text:span>cómo se siente Dios respecto a nuestras decisiones personales relacionadas con el perdón y el arrepentimiento. [1600][00:04:47.03]</text:p>
      <text:p text:style-name="P84">8.1. Dios no me obliga a perdonar ni a arrepentirme</text:p>
      <text:p text:style-name="P99">De la discusión anterior sobre la voluntad y el deseo humanos, es evidente que Dios no quier<text:span text:style-name="T184">e</text:span> obligarnos a perdonar o a arrepentirnos.</text:p>
      <text:p text:style-name="P84">¿Por qué Dios no nos obliga a perdonar o a arrepentirnos?</text:p>
      <text:p text:style-name="P99">Dios no nos obliga a perdonar ni a arrepentirnos porque ambos procesos deben ser voluntariamente <text:span text:style-name="T184">hechos</text:span> con un deseo sincero, y no pueden ser forzados por nadie, incluyendo <text:span text:style-name="T184">a</text:span> Dios. Si el perdón o el arrepentimiento son forzados, entonces el proceso ya no puede ser definido como perdón o arrepentimiento.</text:p>
      <text:p text:style-name="P100"><text:tab/>Por ejemplo, un padre que pide a su hijo que diga "lo siento" está actuando en desarmonía con las Leyes de Dios de<text:span text:style-name="T184">l</text:span> Amor. Desde el punto de vista de Dios, un <text:span text:style-name="T184">niño </text:span>debe estar sinceramente "arrepentido", y <text:span text:style-name="T184">debe </text:span>dese<text:span text:style-name="T184">ar</text:span> corregir los resultados de su comportamiento antes de estar verdaderamente arrepentido.</text:p>
      <text:p text:style-name="P99">En segundo lugar, Dios no nos obliga a perdonar ni a arrepentirnos porque ambos procesos deben ser voluntarios: debe haber una motivación personal para corregir y cambiar las condiciones internas de desamor que causaron el comportamiento desamor<text:span text:style-name="T184">oso</text:span>; y las causas deben ser plenamente reconocidas y comprendidas por el individuo que realiza la conducta. Si no hay un deseo sincero de ajuste personal interno de una condición <text:span text:style-name="T184">des</text:span>amorosa, entonces el proceso ya no puede definirse como perdón o arrepentimiento.</text:p>
      <text:p text:style-name="P99"><text:tab/>Por ejemplo, una persona que no ve que ha hecho mal desde la perspectiva de Dios, o no ve que otro ha hecho mal desde la perspectiva de Dios, no es capaz de ver su propio pecado o el de otro, y por lo tanto no es capaz de reconocer el pecado.</text:p>
      <text:p text:style-name="P99">En tercer lugar, Dios ya ha creado leyes que actúan sobre aquellos que se niegan a perdonar y arrepentirse; estas son las Leyes de Compensación. Las Leyes de Compensación se aplican automáticamente a las personas que se niegan a perdonar o a arrepentirse, y este grupo de leyes operan automáticamente a menos que <text:span text:style-name="T184">sean involucradas las </text:span>leyes superiores.</text:p>
      <text:p text:style-name="P99">Cuarto, las Leyes de Dios relativas al perdón y al arrepentimiento son leyes superiores de<text:span text:style-name="T185">l</text:span> amor, y todas las leyes superiores requieren un conocimiento basado en el alma, <text:span text:style-name="T185">e involucrarse </text:span>sincer<text:span text:style-name="T185">amente</text:span> de corazón, antes de que puedan ser activadas. Cualquier persona que no tenga el deseo de estudiar y aprender sobre el perdón y el arrepentimiento, o que no es<text:span text:style-name="T185">tá</text:span> sinceramente <text:span text:style-name="T185">metida de </text:span>corazón en la aplicación de las leyes relativas al perdón y al arrepentimiento, no será capaz de <text:span text:style-name="T185">involucrarse en </text:span>la operación de estas leyes superiores.</text:p>
      <text:p text:style-name="P101">El arrepentimiento asegura que comprendamos el trabajo que implica corregir el pecado que creamos. Las personas contra las que pecamos necesitan ayuda para recuperarse, lo que crea un trabajo extra para Dios y <text:span text:style-name="T185">para </text:span>otras personas y espíritus amorosos.</text:p>
      <text:p text:style-name="P99"><text:span text:style-name="T39">Ejemplo</text:span>: Podemos detener las acciones del pecado cambiando el comportamiento (como volverse vegano) pero cuando nos arrepentimos arreglamos los resultados del pecado que cometimos (<text:span text:style-name="T185">por ejemplo </text:span>rev<text:span text:style-name="T185">ir</text:span>ti<text:span text:style-name="T185">endo</text:span> el daño ambiental creado por comer carne).</text:p>
      <text:p text:style-name="P99">Los humanos tienen poco deseo de remediar los resultados de los pecados que ya han cometido,</text:p>
      <text:p text:style-name="P99">incluso cuando dicen estar arrepentidos de su pecado.</text:p>
      <text:p text:style-name="P99"><text:span text:style-name="T39">Ejemplo</text:span>: El arrepentimiento requiere <text:span text:style-name="T185">de la </text:span>corrección externa del pecado cometido (por ejemplo, el</text:p>
      <text:p text:style-name="P99">daño a los demás y al medio ambiente), y la eliminación interna del daño ál<text:span text:style-name="T185">mico hecho </text:span>a uno mismo, y <text:span text:style-name="T185">de </text:span>la causa de por qué se eligió el pecado.</text:p>
      <text:p text:style-name="P99"><text:span text:style-name="T39">Ejemplo</text:span>: El arrepentimiento implica estar dispuesto a sentir y ser sensible a cómo dañamos nuestra propia alma y la de los demás.</text:p>
      <text:p text:style-name="P99">Cuando <text:span text:style-name="T185">se </text:span>es sincero no se tarda mucho en perdonar y <text:span text:style-name="T185">en </text:span>arrepentirse, ya que Dios rápidamente</text:p>
      <text:p text:style-name="P99">nos informa a través de la conciencia de lo que tenemos que perdonar y arrepentirnos.</text:p>
      <text:p text:style-name="P99">La sinceridad es esencial en el proceso de perdón y arrepentimiento, por lo que se necesita un cambio de actitud para perdonar y arrepentirse de verdad.</text:p>
      <text:p text:style-name="P99">La negativa a perdonar es un pecado del que debemos arrepentirnos.</text:p>
      <text:p text:style-name="P99"><text:soft-page-break/>La codependencia en las relaciones es un pecado desde la perspectiva de Dios.</text:p>
      <text:p text:style-name="P99">Cómo mide Dios el pecado en contraste con cómo lo miden los humanos.</text:p>
      <text:p text:style-name="P99">Las cualidades que necesitamos para perdonar incluyen: fortaleza personal, integridad, lealtad a la Verdad, moralidad y ética.</text:p>
      <text:p text:style-name="P99">Jesús comparte que la gente se enoja con él cuando <text:span text:style-name="T212">el </text:span>dolor <text:span text:style-name="T212">de la gente </text:span>es expuesto y cuando <text:span text:style-name="T212">las adicciones de la gente </text:span>no son satisfechas.</text:p>
      <text:p text:style-name="P99">La educación sobre el perdón y el arrepentimiento es escasa en la <text:span text:style-name="T185">T</text:span>ierra.</text:p>
      <text:p text:style-name="P99">Es raro que las personas completen el proceso de perdón y arrepentimiento mientras están en la <text:span text:style-name="T185">T</text:span>ierra debido a la falta de educación sobre el proceso y <text:span text:style-name="T185">a que </text:span>no tienen una relación con Dios. [1600][00:44:39.10]</text:p>
      <text:p text:style-name="P84">8.2. La parábola del hijo pródigo Lucas 15:11-32, P1</text:p>
      <text:p text:style-name="P99"><text:span text:style-name="T185">Referencia</text:span> al versículo bíblico; Lucas 15:11-32.</text:p>
      <text:p text:style-name="P99">La "Parábola del hijo pródigo" (también conocida como los dos hermanos, el hijo perdido, el padre amoroso o el padre “<text:span text:style-name="T185">loco</text:span> de amor”) es una de las parábolas de Jesús y aparece en Lucas 15:11-32. Jesús la comparte con sus discípulos, los fariseos y otros. En la historia, un padre tiene dos hijos.</text:p>
      <text:p text:style-name="P99">En el siglo I, Jesús hacía que sus historias fueran emotivas para que la gente se conectara</text:p>
      <text:p text:style-name="P99">emocionalmente con ellas.</text:p>
      <text:p text:style-name="P99">La parábola del hijo pródigo ilustra la respuesta de Dios al pecado, lo que ocurre cuando Dios perdona, y lo que sucede cuando perdonamos y nos arrepentimos. [1600][00:47:51.19]</text:p>
      <text:p text:style-name="P84">8.2.1. Lectura de la parábola del hijo pródigo Lucas 15:11-32</text:p>
      <text:p text:style-name="P104"><text:span text:style-name="T144">¿Podría</text:span><text:span text:style-name="T145">s</text:span><text:span text:style-name="T144"> leer la parábola del hijo pródigo en Lucas 15?<text:line-break/></text:span></text:p>
      <text:p text:style-name="P77"><text:span text:style-name="T185">“Luego</text:span> dijo: Un hombre tenía dos hijos; <text:bookmark text:name="es-RVR1960-25602"/>y el menor de ellos dijo a su padre: Padre, dame la parte de los bienes que me corresponde; y les repartió los bienes. <text:bookmark text:name="es-RVR1960-25603"/>No muchos días después, juntándolo todo el hijo menor, se fue lejos a una provincia apartada; y allí desperdició sus bienes viviendo perdidamente. <text:bookmark text:name="es-RVR1960-25604"/>Y cuando todo lo hubo malgastado, vino una gran hambre en aquella provincia, y comenzó a faltarle. <text:bookmark text:name="es-RVR1960-25605"/>Y fue y se arrimó a uno de los ciudadanos de aquella tierra, el cual le envió a su hacienda para que apacentase cerdos. <text:bookmark text:name="es-RVR1960-25606"/>Y deseaba llenar su vientre de las algarrobas que comían los cerdos, pero nadie le daba. <text:bookmark text:name="es-RVR1960-25607"/>Y volviendo en sí, dijo: ¡Cuántos jornaleros en casa de mi padre tienen abundancia de pan, y yo aquí perezco de hambre! <text:bookmark text:name="es-RVR1960-25608"/>Me levantaré e iré a mi padre, y le diré: Padre, he pecado contra el cielo y contra ti. <text:bookmark text:name="es-RVR1960-25609"/>Ya no soy digno de ser llamado tu hijo; hazme como a uno de tus jornaleros. <text:bookmark text:name="es-RVR1960-25610"/>Y levantándose, vino a su padre. Y cuando aún estaba lejos, lo vio su padre, y fue movido a misericordia, y corrió, y se echó sobre su cuello, y le besó. <text:bookmark text:name="es-RVR1960-25611"/>Y el hijo le dijo: Padre, he pecado contra el cielo y contra ti, y ya no soy digno de ser llamado tu hijo. <text:bookmark text:name="es-RVR1960-25612"/>Pero el padre dijo a sus siervos: Sacad el mejor vestido, y vestidle; y poned un anillo en su mano, y calzado en sus pies. <text:bookmark text:name="es-RVR1960-25613"/>Y traed el becerro gordo y matadlo, y comamos y hagamos fiesta; <text:bookmark text:name="es-RVR1960-25614"/>porque este mi hijo muerto era, y ha revivido; se había perdido, y es hallado. Y comenzaron a regocijarse.</text:p>
      <text:p text:style-name="P105"><text:bookmark text:name="es-RVR1960-25615"/><text:span text:style-name="T39">Y su hijo mayor estaba en el campo; y cuando vino, y llegó cerca de la casa, oyó la música y las danzas; </text:span><text:bookmark text:name="es-RVR1960-25616"/><text:span text:style-name="T39">y llamando a uno de los criados, le preguntó qué era aquello. </text:span><text:bookmark text:name="es-RVR1960-25617"/><text:span text:style-name="T39">Él le dijo: Tu hermano ha venido; y tu padre ha hecho matar el becerro gordo, por haberle recibido bueno y sano. </text:span><text:bookmark text:name="es-RVR1960-25618"/><text:span text:style-name="T39">Entonces se enojó, y no quería entrar. Salió por tanto su padre, y le rogaba que entrase. </text:span><text:bookmark text:name="es-RVR1960-25619"/><text:span text:style-name="T39">Mas él, respondiendo, dijo al padre: He aquí, tantos años te sirvo, no habiéndote desobedecido jamás, y nunca me has dado ni un cabrito para gozarme con mis amigos. </text:span><text:bookmark text:name="es-RVR1960-25620"/><text:span text:style-name="T39">Pero cuando vino este tu hijo, que ha consumido tus bienes con rameras, has hecho matar para él el becerro gordo. </text:span><text:bookmark text:name="es-RVR1960-25621"/><text:span text:style-name="T39">Él entonces le dijo: Hijo, tú siempre estás conmigo, y todas mis cosas son tuyas. </text:span><text:bookmark text:name="es-RVR1960-25622"/><text:span text:style-name="T39">Mas era necesario hacer fiesta y regocijarnos, porque este tu hermano era muerto, y ha revivido; se había perdido, y es hallado”. </text:span>[1600][00:51:16.11]</text:p>
      <text:p text:style-name="Standard"/>
      <text:p text:style-name="P1">8.2.2. Resumen de la parábola del hijo pródigo Lucas 15:11-32</text:p>
      <text:p text:style-name="Standard">¿Podría Jesús explicar la parábola del hijo pródigo?</text:p>
      <text:p text:style-name="Standard"><text:soft-page-break/>Jesús construyó la parábola para que tuviera el mayor efecto deseado en el público de la época.</text:p>
      <text:p text:style-name="Standard">El hijo pródigo llevaba una vida libertina:<text:line-break/><text:tab/>Quería su herencia antes de la muerte de su padre. Esto rara vez o nunca <text:span text:style-name="T186">sucedía, e </text:span>indicaba que el hijo quería los resultados del trabajo de su padre sin <text:span text:style-name="T186">apreciar a </text:span>su padre. El hijo actuaba como si el padre estuviera muerto para él.</text:p>
      <text:p text:style-name="Standard"><text:tab/>Despilfarró su herencia. En la vida del siglo I, esto se consideraba <text:span text:style-name="T186">como </text:span>algo muy malo, ya que habían pasado los días del jubileo (50 años de devolución de la herencia<text:note text:id="ftn7" text:note-class="footnote"><text:note-citation>7</text:note-citation><text:note-body><text:p text:style-name="P103">Creo que el concepto jud<text:span text:style-name="T124">ío </text:span>de “jubileo” <text:span text:style-name="T124">trata sobre la devolución de las cosas a los dueños originales cada 50 años, y cosas así. Entonces, si el hijo despilfarra, no tiene manera de </text:span><text:span text:style-name="T126">devolver</text:span><text:span text:style-name="T124"> nada </text:span><text:span text:style-name="T126">a nadie, y en realidad tiene el deber de hacerlo por haber heredado </text:span><text:span text:style-name="T124">(?). </text:span></text:p></text:note-body></text:note>). Aferrarse a la herencia era tan importante como aferrarse a <text:span text:style-name="T186">tu propia</text:span> vida.</text:p>
      <text:p text:style-name="P21"><text:tab/><text:span text:style-name="T187">V</text:span>iv<text:span text:style-name="T187">ió</text:span> y <text:span text:style-name="T187">compartió </text:span>la herencia con prostitutas. En el siglo I la mayoría de la población masculina trataba terriblemente <text:span text:style-name="T187">mal </text:span>a las mujeres, pero también tenía un gran cantidad de juicios sexuales y emocionales sobre la prostitución. <text:span text:style-name="T187">Yo les e</text:span>staba conectando <text:span text:style-name="T187">[</text:span><text:span text:style-name="T58">a los oyentes de la historia en el primer siglo</text:span><text:span text:style-name="T187">] </text:span>con <text:span text:style-name="T187">ese </text:span>juicio <text:span text:style-name="T187">que tenían </text:span>sobre la prostitución, para <text:span text:style-name="T187">así </text:span>conectarlos con su propio juicio de la condición de <text:span text:style-name="T187">ese</text:span> hombre <text:span text:style-name="T187">[</text:span><text:span text:style-name="T58">el hijo “perdido”</text:span><text:span text:style-name="T187">]</text:span>.</text:p>
      <text:p text:style-name="Standard"><text:tab/>Él pastoreaba cerdos. Los cerdos <text:span text:style-name="T187">fueron </text:span>clasificados como animales impuros, y la fe judía prohíbe comer<text:span text:style-name="T187">los</text:span>. <text:span text:style-name="T187">Criar </text:span>cerdos era juzgado como una de las peores <text:span text:style-name="T187">cosas </text:span>a las que uno podía dedicarse. Ser un asalariado contratado para cultivar cerdos era una de las formas más bajas de empleo, mucho mucho más baja que la recogida de basuras o la eliminación de residuos humanos.</text:p>
      <text:p text:style-name="Standard"><text:tab/>Sus empleadores no lo consideraban digno de comer la comida de los cerdos. Tal era la magnitud de su propia miseria.</text:p>
      <text:p text:style-name="Standard"><text:tab/><text:span text:style-name="T187">El r</text:span>econoc<text:span text:style-name="T187">ió </text:span>que incluso un esclavo en la casa de su padre era tratado mejor que él.</text:p>
      <text:p text:style-name="Standard">La respuesta del padre al regreso del hijo pródigo:</text:p>
      <text:p text:style-name="Standard"><text:tab/>El padre reconoció que, para que <text:span text:style-name="T212">sucediera que </text:span>el hijo <text:span text:style-name="T212">vuelva</text:span>, ya <text:span text:style-name="T212">debería haber </text:span>pasado por el suficiente arrepentimiento como para ver su propio pecado, y <text:span text:style-name="T212">para </text:span>ser humilde <text:span text:style-name="T187">sobre </text:span>ello.</text:p>
      <text:p text:style-name="P21"><text:tab/>El padre también reconoció que para que el hijo quisiera <text:span text:style-name="T212">ahora </text:span>ser un esclavo en su casa, en <text:span text:style-name="T187">vez </text:span>de un hombre libre, el hijo esta<text:span text:style-name="T212">ría</text:span> en el proceso de autocorrección.</text:p>
      <text:p text:style-name="Standard"><text:tab/>El padre también reconoció que el hijo ya no cr<text:span text:style-name="T212">eía</text:span> merecer nada de <text:span text:style-name="T187">parte de</text:span>l padre, y por lo tanto ha<text:span text:style-name="T187">bía</text:span> perdido el espíritu de exigencia y <text:span text:style-name="T187">de </text:span><text:span text:style-name="T212">sentirse </text:span><text:span text:style-name="T187">“</text:span><text:span text:style-name="T212">con </text:span>derecho”.</text:p>
      <text:p text:style-name="Standard"><text:tab/>El padre se alegró mucho del regreso del hijo y celebró su vuelta, recompensando generosamente al hijo por su regreso.</text:p>
      <text:p text:style-name="Standard">La respuesta del hermano al regreso del hijo pródigo es similar a muchas respuestas, religiosas y de otro tipo, a<text:span text:style-name="T187">nte</text:span> las personas que confiesan sus pecados:</text:p>
      <text:p text:style-name="Standard"><text:tab/>El hermano estaba decepcionado con la respuesta de su padre al regreso del hijo pródigo.</text:p>
      <text:p text:style-name="Standard"><text:tab/>Las motivaciones del hermano para quedarse con su padre eran cuestionables.</text:p>
      <text:p text:style-name="Standard"><text:tab/>El hermano sentía que <text:span text:style-name="T187">era dejado de lado</text:span>.</text:p>
      <text:p text:style-name="P21"><text:tab/>El hermano se sintió enojado con su hermano arrepentido, y eligió <text:span text:style-name="T187">no mostrar perdón</text:span>.</text:p>
      <text:p text:style-name="Standard"><text:span text:style-name="T39">Comentario</text:span>: La mayoría de las personas populares (estrellas del deporte, políticos, actores, etc.) en</text:p>
      <text:p text:style-name="Standard"><text:span text:style-name="T187">la </text:span>sociedad occidental son honrados mientras mienten, y denigrados cuando dicen la verdad. A la gente le encanta patear a una persona cuando dice la verdad. Dios no lo hace.<text:line-break/><text:span text:style-name="T39">Comentario</text:span>: Motivaciones <text:span text:style-name="T187">malas o pobres</text:span> <text:span text:style-name="T187">a la hora de tener un </text:span>"buen" comportamiento, <text:span text:style-name="T187">a </text:span>fin de evitar desaprobación y obtener recompensas, en contraposición a <text:span text:style-name="T187">involucrarnos con </text:span>deseo, <text:span text:style-name="T187">cosa </text:span>que conduce a un cambio personal profundo.</text:p>
      <text:p text:style-name="Standard">Referencia al Talmud, el libro <text:span text:style-name="T187">rector </text:span>que <text:span text:style-name="T187">contiene </text:span>las leyes de la religión judía.</text:p>
      <text:p text:style-name="Standard"><text:span text:style-name="T39">Ejemplo</text:span>: Referencia bíblica, Mateo 20:1-16; la parábola de los trabajadores de la viña, que ilustra la creencia de que si trabajamos más tiempo y más duro, deberíamos recibir más dinero. Esta parábola también ilustra que <text:span text:style-name="T187">el estado de unidad </text:span>con Dios está disponible para todos, sin importar cómo ha<text:span text:style-name="T187">n</text:span> vivido su vida anterior y <text:span text:style-name="T187">cuándo acuden </text:span>a Dios.</text:p>
      <text:p text:style-name="Standard">Hay una diferencia entre actuar por “<text:span text:style-name="T187">deber”</text:span> y actuar por deseo.</text:p>
      <text:p text:style-name="Standard">En la parábola del hijo pródigo, el hijo menor actuó de acuerdo con sus deseos <text:span text:style-name="T187">des</text:span>amorosos, y el hijo mayor tenía deseos <text:span text:style-name="T187">des</text:span>amorosos creyendo que podía ganarse el amor de su padre.</text:p>
      <text:p text:style-name="Standard"><text:soft-page-break/>En la parábola del hijo pródigo ninguno de los dos hijos deseaba el amor de su padre.</text:p>
      <text:p text:style-name="Standard">Cuando tenemos un sentido del deber, tenemos una demanda codependiente de otro, intentamos ganarnos algo. [1600][01:22:29.22] [1730][00:00:45.11]</text:p>
      <text:p text:style-name="Standard"><text:span text:style-name="T1">9. Las emociones de Dios sobre mi deseo de perdonar y arrepentirme, P2 </text:span>[1730][00:00:45.12]</text:p>
      <text:p text:style-name="Standard"><text:span text:style-name="T1">9.1. La parábola del hijo pródigo Lucas 15:11-32, P2</text:span> [1730][00:00:45.13]</text:p>
      <text:p text:style-name="P2">9.1.1. Lo que Lucas 15:11-32 nos dice sobre las <text:span text:style-name="T187">E</text:span>mociones de <text:span text:style-name="T187">D</text:span>ios</text:p>
      <text:p text:style-name="P1">¿Qué nos dice la parábola del hijo pródigo sobre los <text:span text:style-name="T187">S</text:span>entimientos de Dios sobre el perdón y el arrepentimiento?</text:p>
      <text:p text:style-name="Standard">Los sentimientos de Dios sobre el perdón:</text:p>
      <text:p text:style-name="Standard"><text:tab/>Dios se alegra de poder expresar su perdón y su gracia.</text:p>
      <text:p text:style-name="Standard"><text:tab/>Dios no tiene emociones de castigo sobre nuestro pecado - las propias leyes de Dios hacen el trabajo de corregir nuestro comportamiento <text:span text:style-name="T187">des</text:span>amor<text:span text:style-name="T187">oso </text:span>-.</text:p>
      <text:p text:style-name="Standard"><text:tab/>Dios perdona a los humanos por su pecado en el momento en que éste se comete.</text:p>
      <text:p text:style-name="P21"><text:tab/>Dios siente <text:span text:style-name="T187">que,</text:span> una persona <text:span text:style-name="T188">que </text:span>ya <text:span text:style-name="T188">ha </text:span>perdonad<text:span text:style-name="T188">o</text:span> de verdad, <text:span text:style-name="T188">está alegre </text:span>cuando la persona a la que ha perdonado se arrepiente de su error.</text:p>
      <text:p text:style-name="Standard"><text:tab/>Dios siente que una persona que ya ha perdonado de verdad no es competitiva ni <text:span text:style-name="T188">está </text:span>resentida con la persona que le hizo daño.</text:p>
      <text:p text:style-name="P106"><text:tab/>Dios espera que perdonemos a los demás tan “<text:span text:style-name="T188">gratuitamente”</text:span> como Dios nos perdona a nosotros.</text:p>
      <text:p text:style-name="P106"><text:tab/>No podemos sentir los sentimientos de Dios hacia nosotros hasta que nos arrepentimos.</text:p>
      <text:p text:style-name="Standard"><text:tab/>Dios siente que los humanos son directamente responsables de su pecado.</text:p>
      <text:p text:style-name="Standard"><text:tab/>Dios no envió a Jesús para perdonar a los humanos por el pecado.</text:p>
      <text:p text:style-name="Standard">Los sentimientos de Dios sobre el arrepentimiento:</text:p>
      <text:p text:style-name="Standard"><text:tab/>Dios espera el arrepentimiento, ya que el arrepentimiento es el comienzo de la verdadera relación de Dios con nosotros.</text:p>
      <text:p text:style-name="Standard"><text:tab/>Dios se alegra con el arrepentimiento, ya que ahora Dios sabe que es posible una relación entre Dios y la persona arrepentida.</text:p>
      <text:p text:style-name="Standard"><text:tab/>Dios recompensa el arrepentimiento más allá de nuestras expectativas personales - Su<text:span text:style-name="T188">s</text:span> recompensas <text:span text:style-name="T188">son</text:span> generosa<text:span text:style-name="T188">s</text:span> y magnánima<text:span text:style-name="T188">s</text:span> -.</text:p>
      <text:p text:style-name="Standard"><text:tab/>Dios sabe que el arrepentimiento es mucho más difícil que el perdón, ya que implica el deseo de alejar de nosotros la causa de nuestro pecado, y requiere una cantidad más profunda de humildad personal.<text:line-break/><text:tab/>El verdadero arrepentimiento no exige el perdón de los demás, sino que lo desea humildemente.</text:p>
      <text:p text:style-name="Standard">Debemos perdonar “<text:span text:style-name="T188">gratuitamente” </text:span>a los demás si esperamos ser perdonados por Dios.</text:p>
      <text:p text:style-name="Standard"><text:span text:style-name="T39">Ejemplo</text:span>: Referencias bíblicas, incluyendo Mateo 6:15 y Mateo 7:1-5; hablan de que la forma en que juzgamos a los demás puede ser también la forma en que Dios nos juzgará a nosotros, advirtiendo <text:span text:style-name="T212">de </text:span>que si no perdonamos ¿<text:span text:style-name="T188">entonces </text:span>cómo podemos esperar ser perdonados?</text:p>
      <text:p text:style-name="Standard">Jesús animó a la gente a arrepentirse y a tener una relación con Dios antes de ser asesinado en el siglo I, y esto demuestra que la muerte de Jesús no era necesaria para que tuviéramos una relación con Dios o fuéramos perdonados.<text:line-break/>Podemos resistirnos al arrepentimiento por miedo a ser castigados.</text:p>
      <text:p text:style-name="Standard"><text:span text:style-name="T39">Ejemplo</text:span>: El mundo no valora el arrepentimiento; por ejemplo, cuando cuando los niños dicen la verdad, son castigados, y cuando los niños mienten son <text:span text:style-name="T188">o bien </text:span>recompensados, o <text:span text:style-name="T188">bien </text:span>pueden evitar la corrección.</text:p>
      <text:p text:style-name="Standard">Con Dios, si la confesión es sincera, no se menciona continuamente el pecado mismo.</text:p>
      <text:p text:style-name="P21"><text:span text:style-name="T188">A </text:span>Dios <text:span text:style-name="T188">le encanta </text:span>cuando perdonamos y nos arrepentimos, y Dios envía guías espirituales para ayudar a las personas justo <text:span text:style-name="T188">cuando están a punto de </text:span>arrep<text:span text:style-name="T188">entirse</text:span>.</text:p>
      <text:p text:style-name="Standard"><text:span text:style-name="T39">Ejemplo</text:span>: Cuando alguien peca contra nosotros, ya no tenemos una verdadera relación real con ellos, así que cuando alguien se arrepiente se puede restablecer una relación.<text:line-break/>Cuando nos negamos a perdonar seguimos teniendo una relación basada en la rabia con la persona que nos ha hecho daño.</text:p>
      <text:p text:style-name="Standard"><text:soft-page-break/>Cuando perdonamos no queda ningún impedimento para una relación real.</text:p>
      <text:p text:style-name="Standard">Cómo funcionan las relaciones antes y después del perdón.</text:p>
      <text:p text:style-name="Standard">El perdón hace posible una relación futura; el arrepentimiento hace <text:span text:style-name="T188">que se dé con seguridad </text:span>una relación futura. [1730][00:32:04.17]</text:p>
      <text:p text:style-name="P1">9.2. Las emociones de Dios sobre mi deseo de perdonar</text:p>
      <text:p text:style-name="P1">¿Qué siente Dios por mí cuando deseo perdonar a otros?</text:p>
      <text:p text:style-name="Standard">Dios tiene un fuerte deseo personal de perdonar, y recompensa incluso los más pequeños movimientos hacia el perdón en sus hijos.</text:p>
      <text:p text:style-name="P119">Dios no <text:span text:style-name="T188">pone en compromiso </text:span><text:span text:style-name="T213">sus </text:span>propias leyes aceptando mi continua rabia sobre cómo otros han pecado contra mí. Él hizo leyes que responden a la negativa a perdonar causando dolor personal interno, <text:span text:style-name="T213">dolor </text:span>físico y emocional. Cualquier resistencia al perdón es mi propio pecado personal.</text:p>
      <text:p text:style-name="P107">Cuando deseo perdonar voluntariamente y con sinceridad, estoy igualando los sentimientos personales <text:span text:style-name="T188">que </text:span>Dios <text:span text:style-name="T188">tiene </text:span>sobre el asunto de los pecados de los demás hacia mí.</text:p>
      <text:p text:style-name="Standard">Dios está muy contento con mi deseo de perdonar a los demás, y demuestra esa felicidad recompensando ese deseo. Las Leyes de Dios trabajan para aumentar mi felicidad personal cuando perdono a los demás.</text:p>
      <text:p text:style-name="Standard">El perdón nos permite ver a los demás <text:span text:style-name="T188">tal </text:span>como realmente son.</text:p>
      <text:p text:style-name="Standard">La ira y el resentimiento generan acciones que siguen perpetuando el daño a otros, y por lo tanto nos hacen pecar más.</text:p>
      <text:p text:style-name="Standard">Hay un aumento generalizado de felicidad cada vez que perdonamos, porque <text:span text:style-name="T188">no </text:span>acumulamos más compensaciones.</text:p>
      <text:p text:style-name="Standard"><text:span text:style-name="T39">Ejemplo</text:span>: Jesús trataba a los fariseos y saduceos en el siglo I <text:span text:style-name="T188">tal y </text:span>como Dios los veía: <text:span text:style-name="T188">como </text:span>hipócritas, taimados, malintencionados <text:span text:style-name="T189">y malvados insatisfechos [</text:span><text:span text:style-name="T59">evil malcontents</text:span><text:span text:style-name="T189">]</text:span>, que utilizaban la religión para controlar y manipular a la gente.</text:p>
      <text:p text:style-name="Standard"><text:span text:style-name="T39">Ejemplo</text:span>: Cuando Jesús interactúa con las personas las trata como son; esto da las personas el máximo potencial para recibir la verdad y <text:span text:style-name="T189">para </text:span>cambi<text:span text:style-name="T189">ar</text:span>.</text:p>
      <text:p text:style-name="Standard">No amamos a una persona si no apoyamos el crecimiento de su alma.</text:p>
      <text:p text:style-name="Standard">No podemos tener una relación con Dios mientras guardamos rencor <text:span text:style-name="T189">hacia </text:span>nuestro hermano o hermana. [1730][00:49:27.17]</text:p>
      <text:p text:style-name="P1">9.3. Las emociones de Dios sobre mi deseo de arrepentimiento</text:p>
      <text:p text:style-name="P2">¿Cómo se siente Dios respecto a mí cuando deseo arrepentirme por lo que personalmente he hecho mal?</text:p>
      <text:p text:style-name="P21">Dios tiene un fuerte deseo personal de que cada <text:span text:style-name="T189">hijo</text:span> se arrepienta, ya que esto le permite a Dios <text:span text:style-name="T189">tener </text:span>una relación con el <text:span text:style-name="T189">hijo</text:span>, en <text:span text:style-name="T189">vez </text:span>de que el <text:span text:style-name="T189">hijo </text:span>esté siempre sujeto a las leyes inferiores de compensación y <text:span text:style-name="T189">del </text:span>amor natural.</text:p>
      <text:p text:style-name="P108">Dios no <text:span text:style-name="T189">pone en compromiso </text:span>Sus propias Leyes aceptando mi continua negación sobre cómo he pecado contra otros. Él hizo leyes que responden a la negativa de arrepentirse causando dolor personal interno, físico y emocional.</text:p>
      <text:p text:style-name="P109">Cuando deseo voluntaria <text:span text:style-name="T189">y</text:span> sinceramente arrepentirme, estoy empezando a estar de acuerdo con el punto de vista de Dios sobre lo que he hecho para perjudicarme a mí mismo y a los demás.</text:p>
      <text:p text:style-name="P21">Dios está muy contento con mi deseo de arrepentimiento, ya que no sólo dejaré de realizar acciones dañinas, sino que ahora es posible una relación con Dios. Dios demuestra esa <text:span text:style-name="T189">felicidad </text:span>recompensando el deseo de arrepentimiento con la demostración del deseo de Dios de <text:span text:style-name="T189">tener </text:span>una relación. Una vez que tengo una relación con Dios, soy capaz de recibir el Amor de Dios, y por lo tanto, capaz de crecer más allá de la perfección natural.</text:p>
      <text:p text:style-name="Standard">El arrepentimiento nos permite ver a Dios como realmente es, y nos permite vernos a nosotros mismos como Dios nos ve.</text:p>
      <text:p text:style-name="P21"><text:span text:style-name="T39">Ejemplo</text:span>: Cuanto más rápido nos arrepentimos, menos pecados creamos y acumulamos, y esto crea un cambio más rápido y una mayor felicidad antes.</text:p>
      <text:p text:style-name="P21"><text:span text:style-name="T39">Ejemplo</text:span>: Si <text:span text:style-name="T189">nos tr</text:span>abajamos las razones por las que apoyamos la guerra en dos años, en <text:span text:style-name="T189">vez</text:span> de</text:p>
      <text:p text:style-name="P21"><text:span text:style-name="T189">en </text:span><text:span text:style-name="T213">setenta </text:span>años, las guerras se detendrían más rápido y el sufrimiento en el mundo disminuiría.</text:p>
      <text:p text:style-name="P21"><text:soft-page-break/>Cuanto más <text:span text:style-name="T213">breve </text:span>sea el periodo de tiempo que tardemos en cambiar, más con<text:span text:style-name="T20">s</text:span>ciencia tendremos y menos daño crea<text:span text:style-name="T189">re</text:span>mos. [1730][01:03:27.18]</text:p>
      <text:p text:style-name="P2">10. Conclusión de las Leyes de Dios sobre el Perdón y el Arrepentimiento S15, y <text:span text:style-name="T189">de</text:span> la serie</text:p>
      <text:p text:style-name="P2">Sesión 1 a 3</text:p>
      <text:p text:style-name="P21">Las leyes de Dios, la verdad de Dios y la determinación de la verdad de Dios sobre el perdón y el arrepentimiento.</text:p>
      <text:p text:style-name="P2">Sesión 4 a 8</text:p>
      <text:p text:style-name="P21">Las Leyes de Compensación (lo que se siembra se cosecha) y su relación con el perdón y el arrepentimiento.</text:p>
      <text:p text:style-name="P2">Sesión 9 a 13</text:p>
      <text:p text:style-name="P21">El mecanismo de <text:span text:style-name="T189">la </text:span>conciencia incorporado en el alma que permite a Dios comunicar la Verdad.</text:p>
      <text:p text:style-name="P21">La relación entre la conciencia, la fe sincera y el perdón y el arrepentimiento.</text:p>
      <text:p text:style-name="P2">Sesión 14</text:p>
      <text:p text:style-name="P21">El papel de Dios en el perdón y el arrepentimiento.</text:p>
      <text:p text:style-name="P2">Sesión 15 (esta sesión)</text:p>
      <text:p text:style-name="P21">Las emociones de Dios en general.</text:p>
      <text:p text:style-name="P21">Las emociones de Dios sobre el pecado.</text:p>
      <text:p text:style-name="P21">Las emociones de Dios hacia aquellos que desean perdonar y arrepentirse.</text:p>
      <text:p text:style-name="P2">Conclusión de la serie</text:p>
      <text:p text:style-name="P21">Esta sesión concluye nuestra serie de debates sobre el Perdón y el Arrepentimiento. En</text:p>
      <text:p text:style-name="P21">futuras discusiones sobre el tema, estaremos dando respuesta a algunos correos electrónicos de los oyentes, junto con la respuesta a preguntas generales sobre el perdón y el arrepentimiento. [1730][01:10:07.18]</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8T11:57:28.253355484</meta:creation-date>
    <dc:date>2022-05-17T11:25:05.915676231</dc:date>
    <meta:editing-duration>PT3H25M26S</meta:editing-duration>
    <meta:editing-cycles>30</meta:editing-cycles>
    <meta:generator>LibreOffice/7.3.2.2$Linux_X86_64 LibreOffice_project/30$Build-2</meta:generator>
    <meta:document-statistic meta:table-count="0" meta:image-count="0" meta:object-count="0" meta:page-count="100" meta:paragraph-count="3197" meta:word-count="58387" meta:character-count="351315" meta:non-whitespace-character-count="295207"/>
  </office:meta>
</office:document-meta>
</file>