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ystem-ui" svg:font-family="system-ui, apple-system, 'Segoe UI', Roboto, Ubuntu, Cantarell, 'Noto Sans', sans-serif, Aria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tyle="italic" officeooo:rsid="0029e7a1" officeooo:paragraph-rsid="0018ee8d" style:font-style-asian="italic" style:font-style-complex="italic"/>
    </style:style>
    <style:style style:name="P2" style:family="paragraph" style:parent-style-name="Standard">
      <style:text-properties fo:font-style="italic" officeooo:rsid="0029e7a1" officeooo:paragraph-rsid="001915c9" style:font-style-asian="italic" style:font-style-complex="italic"/>
    </style:style>
    <style:style style:name="P3" style:family="paragraph" style:parent-style-name="Standard">
      <style:text-properties officeooo:paragraph-rsid="001915c9"/>
    </style:style>
    <style:style style:name="P4" style:family="paragraph" style:parent-style-name="Standard">
      <style:text-properties fo:font-style="normal" officeooo:rsid="0029e7a1" officeooo:paragraph-rsid="001915c9" style:font-style-asian="normal" style:font-style-complex="normal"/>
    </style:style>
    <style:style style:name="P5" style:family="paragraph" style:parent-style-name="Standard">
      <style:text-properties fo:font-style="normal" officeooo:rsid="0029e7a1" officeooo:paragraph-rsid="0019588a" style:font-style-asian="normal" style:font-style-complex="normal"/>
    </style:style>
    <style:style style:name="P6" style:family="paragraph" style:parent-style-name="Standard">
      <style:text-properties fo:font-style="normal" officeooo:rsid="0029e7a1" officeooo:paragraph-rsid="001a57be" style:font-style-asian="normal" style:font-style-complex="normal"/>
    </style:style>
    <style:style style:name="P7" style:family="paragraph" style:parent-style-name="Standard">
      <style:text-properties fo:font-style="normal" officeooo:rsid="0029e7a1" officeooo:paragraph-rsid="001c4c56" style:font-style-asian="normal" style:font-style-complex="normal"/>
    </style:style>
    <style:style style:name="P8" style:family="paragraph" style:parent-style-name="Standard">
      <style:text-properties fo:font-style="normal" officeooo:rsid="0029e7a1" officeooo:paragraph-rsid="001c5ddd" style:font-style-asian="normal" style:font-style-complex="normal"/>
    </style:style>
    <style:style style:name="P9" style:family="paragraph" style:parent-style-name="Standard">
      <style:text-properties fo:font-style="normal" officeooo:rsid="0029e7a1" officeooo:paragraph-rsid="001de5b5" style:font-style-asian="normal" style:font-style-complex="normal"/>
    </style:style>
    <style:style style:name="P10" style:family="paragraph" style:parent-style-name="Standard">
      <style:text-properties fo:font-style="normal" officeooo:rsid="0029e7a1" officeooo:paragraph-rsid="001ee663" style:font-style-asian="normal" style:font-style-complex="normal"/>
    </style:style>
    <style:style style:name="P11" style:family="paragraph" style:parent-style-name="Standard">
      <style:text-properties fo:font-style="normal" officeooo:rsid="0029e7a1" officeooo:paragraph-rsid="001ef944" style:font-style-asian="normal" style:font-style-complex="normal"/>
    </style:style>
    <style:style style:name="P12" style:family="paragraph" style:parent-style-name="Standard">
      <style:text-properties fo:font-style="normal" officeooo:rsid="0029e7a1" officeooo:paragraph-rsid="00206638" style:font-style-asian="normal" style:font-style-complex="normal"/>
    </style:style>
    <style:style style:name="P13" style:family="paragraph" style:parent-style-name="Standard">
      <style:text-properties fo:font-style="normal" officeooo:rsid="0029e7a1" officeooo:paragraph-rsid="0021e966" style:font-style-asian="normal" style:font-style-complex="normal"/>
    </style:style>
    <style:style style:name="P14" style:family="paragraph" style:parent-style-name="Standard">
      <style:text-properties fo:font-style="normal" officeooo:rsid="0029e7a1" officeooo:paragraph-rsid="00235df4" style:font-style-asian="normal" style:font-style-complex="normal"/>
    </style:style>
    <style:style style:name="P15" style:family="paragraph" style:parent-style-name="Standard">
      <style:text-properties fo:font-style="normal" officeooo:rsid="0029e7a1" officeooo:paragraph-rsid="00241baa" style:font-style-asian="normal" style:font-style-complex="normal"/>
    </style:style>
    <style:style style:name="P16" style:family="paragraph" style:parent-style-name="Standard">
      <style:text-properties fo:font-style="normal" officeooo:rsid="0029e7a1" officeooo:paragraph-rsid="00253352" style:font-style-asian="normal" style:font-style-complex="normal"/>
    </style:style>
    <style:style style:name="P17" style:family="paragraph" style:parent-style-name="Standard">
      <style:text-properties fo:font-style="normal" officeooo:rsid="0029e7a1" officeooo:paragraph-rsid="00280d1d" style:font-style-asian="normal" style:font-style-complex="normal"/>
    </style:style>
    <style:style style:name="P18" style:family="paragraph" style:parent-style-name="Standard">
      <style:text-properties fo:font-style="normal" officeooo:rsid="0029e7a1" officeooo:paragraph-rsid="002908aa" style:font-style-asian="normal" style:font-style-complex="normal"/>
    </style:style>
    <style:style style:name="P19" style:family="paragraph" style:parent-style-name="Standard">
      <style:text-properties fo:font-style="normal" officeooo:rsid="0029e7a1" officeooo:paragraph-rsid="0029aed7" style:font-style-asian="normal" style:font-style-complex="normal"/>
    </style:style>
    <style:style style:name="P20" style:family="paragraph" style:parent-style-name="Standard">
      <style:text-properties fo:font-style="normal" officeooo:rsid="0029e7a1" officeooo:paragraph-rsid="002b80ba" style:font-style-asian="normal" style:font-style-complex="normal"/>
    </style:style>
    <style:style style:name="P21" style:family="paragraph" style:parent-style-name="Standard">
      <style:text-properties fo:font-style="normal" officeooo:rsid="0029e7a1" officeooo:paragraph-rsid="003161dc" style:font-style-asian="normal" style:font-style-complex="normal"/>
    </style:style>
    <style:style style:name="P22" style:family="paragraph" style:parent-style-name="Standard">
      <style:text-properties fo:font-style="normal" officeooo:rsid="0029e7a1" officeooo:paragraph-rsid="0032b701" style:font-style-asian="normal" style:font-style-complex="normal"/>
    </style:style>
    <style:style style:name="P23" style:family="paragraph" style:parent-style-name="Standard">
      <style:text-properties fo:font-style="normal" officeooo:rsid="0029e7a1" officeooo:paragraph-rsid="0033f611" style:font-style-asian="normal" style:font-style-complex="normal"/>
    </style:style>
    <style:style style:name="P24" style:family="paragraph" style:parent-style-name="Standard">
      <style:text-properties fo:font-style="normal" officeooo:rsid="0029e7a1" officeooo:paragraph-rsid="0035e973" style:font-style-asian="normal" style:font-style-complex="normal"/>
    </style:style>
    <style:style style:name="P25" style:family="paragraph" style:parent-style-name="Standard">
      <style:text-properties fo:font-style="normal" officeooo:rsid="0029e7a1" officeooo:paragraph-rsid="0037efc7" style:font-style-asian="normal" style:font-style-complex="normal"/>
    </style:style>
    <style:style style:name="P26" style:family="paragraph" style:parent-style-name="Standard">
      <style:text-properties fo:font-style="normal" officeooo:rsid="0029e7a1" officeooo:paragraph-rsid="00390031" style:font-style-asian="normal" style:font-style-complex="normal"/>
    </style:style>
    <style:style style:name="P27" style:family="paragraph" style:parent-style-name="Standard">
      <style:text-properties fo:font-style="normal" officeooo:rsid="0029e7a1" officeooo:paragraph-rsid="003a9e56" style:font-style-asian="normal" style:font-style-complex="normal"/>
    </style:style>
    <style:style style:name="P28" style:family="paragraph" style:parent-style-name="Standard">
      <style:text-properties fo:font-style="normal" fo:font-weight="bold" officeooo:rsid="0029e7a1" officeooo:paragraph-rsid="001915c9" style:font-style-asian="normal" style:font-weight-asian="bold" style:font-style-complex="normal" style:font-weight-complex="bold"/>
    </style:style>
    <style:style style:name="P29" style:family="paragraph" style:parent-style-name="Standard">
      <style:text-properties fo:font-style="normal" fo:font-weight="bold" officeooo:rsid="0029e7a1" officeooo:paragraph-rsid="00196d1f" style:font-style-asian="normal" style:font-weight-asian="bold" style:font-style-complex="normal" style:font-weight-complex="bold"/>
    </style:style>
    <style:style style:name="P30" style:family="paragraph" style:parent-style-name="Standard">
      <style:text-properties fo:font-style="normal" fo:font-weight="bold" officeooo:rsid="0029e7a1" officeooo:paragraph-rsid="001de5b5" style:font-style-asian="normal" style:font-weight-asian="bold" style:font-style-complex="normal" style:font-weight-complex="bold"/>
    </style:style>
    <style:style style:name="P31" style:family="paragraph" style:parent-style-name="Standard">
      <style:text-properties fo:font-style="normal" fo:font-weight="bold" officeooo:rsid="0029e7a1" officeooo:paragraph-rsid="001ee663" style:font-style-asian="normal" style:font-weight-asian="bold" style:font-style-complex="normal" style:font-weight-complex="bold"/>
    </style:style>
    <style:style style:name="P32" style:family="paragraph" style:parent-style-name="Standard">
      <style:text-properties fo:font-style="normal" fo:font-weight="bold" officeooo:rsid="0029e7a1" officeooo:paragraph-rsid="001f225a" style:font-style-asian="normal" style:font-weight-asian="bold" style:font-style-complex="normal" style:font-weight-complex="bold"/>
    </style:style>
    <style:style style:name="P33" style:family="paragraph" style:parent-style-name="Standard">
      <style:text-properties fo:font-style="normal" fo:font-weight="bold" officeooo:rsid="0029e7a1" officeooo:paragraph-rsid="00206638" style:font-style-asian="normal" style:font-weight-asian="bold" style:font-style-complex="normal" style:font-weight-complex="bold"/>
    </style:style>
    <style:style style:name="P34" style:family="paragraph" style:parent-style-name="Standard">
      <style:text-properties fo:font-style="normal" fo:font-weight="bold" officeooo:rsid="0029e7a1" officeooo:paragraph-rsid="0021e966" style:font-style-asian="normal" style:font-weight-asian="bold" style:font-style-complex="normal" style:font-weight-complex="bold"/>
    </style:style>
    <style:style style:name="P35" style:family="paragraph" style:parent-style-name="Standard">
      <style:text-properties fo:font-style="normal" fo:font-weight="bold" officeooo:rsid="0029e7a1" officeooo:paragraph-rsid="00235df4" style:font-style-asian="normal" style:font-weight-asian="bold" style:font-style-complex="normal" style:font-weight-complex="bold"/>
    </style:style>
    <style:style style:name="P36" style:family="paragraph" style:parent-style-name="Standard">
      <style:text-properties fo:font-style="normal" fo:font-weight="bold" officeooo:rsid="0029e7a1" officeooo:paragraph-rsid="00241baa" style:font-style-asian="normal" style:font-weight-asian="bold" style:font-style-complex="normal" style:font-weight-complex="bold"/>
    </style:style>
    <style:style style:name="P37" style:family="paragraph" style:parent-style-name="Standard">
      <style:text-properties fo:font-style="normal" fo:font-weight="bold" officeooo:rsid="0029e7a1" officeooo:paragraph-rsid="0029aed7" style:font-style-asian="normal" style:font-weight-asian="bold" style:font-style-complex="normal" style:font-weight-complex="bold"/>
    </style:style>
    <style:style style:name="P38" style:family="paragraph" style:parent-style-name="Standard">
      <style:text-properties fo:font-style="normal" fo:font-weight="bold" officeooo:rsid="0029e7a1" officeooo:paragraph-rsid="002e4473" style:font-style-asian="normal" style:font-weight-asian="bold" style:font-style-complex="normal" style:font-weight-complex="bold"/>
    </style:style>
    <style:style style:name="P39" style:family="paragraph" style:parent-style-name="Standard">
      <style:text-properties fo:font-style="normal" fo:font-weight="bold" officeooo:rsid="0029e7a1" officeooo:paragraph-rsid="002f8863" style:font-style-asian="normal" style:font-weight-asian="bold" style:font-style-complex="normal" style:font-weight-complex="bold"/>
    </style:style>
    <style:style style:name="P40" style:family="paragraph" style:parent-style-name="Standard">
      <style:text-properties fo:font-style="normal" fo:font-weight="bold" officeooo:rsid="0029e7a1" officeooo:paragraph-rsid="003161dc" style:font-style-asian="normal" style:font-weight-asian="bold" style:font-style-complex="normal" style:font-weight-complex="bold"/>
    </style:style>
    <style:style style:name="P41" style:family="paragraph" style:parent-style-name="Standard">
      <style:text-properties fo:font-style="normal" fo:font-weight="bold" officeooo:rsid="0029e7a1" officeooo:paragraph-rsid="0033f611" style:font-style-asian="normal" style:font-weight-asian="bold" style:font-style-complex="normal" style:font-weight-complex="bold"/>
    </style:style>
    <style:style style:name="P42" style:family="paragraph" style:parent-style-name="Standard">
      <style:text-properties fo:font-style="normal" fo:font-weight="bold" officeooo:rsid="0029e7a1" officeooo:paragraph-rsid="0037efc7" style:font-style-asian="normal" style:font-weight-asian="bold" style:font-style-complex="normal" style:font-weight-complex="bold"/>
    </style:style>
    <style:style style:name="P43" style:family="paragraph" style:parent-style-name="Standard">
      <style:text-properties fo:font-style="normal" fo:font-weight="normal" officeooo:rsid="001915c9" officeooo:paragraph-rsid="001915c9" style:font-style-asian="normal" style:font-weight-asian="normal" style:font-style-complex="normal" style:font-weight-complex="normal"/>
    </style:style>
    <style:style style:name="P44" style:family="paragraph" style:parent-style-name="Standard">
      <style:text-properties fo:font-style="normal" fo:font-weight="normal" officeooo:rsid="001915c9" officeooo:paragraph-rsid="001cd30e" style:font-style-asian="normal" style:font-weight-asian="normal" style:font-style-complex="normal" style:font-weight-complex="normal"/>
    </style:style>
    <style:style style:name="P45" style:family="paragraph" style:parent-style-name="Standard">
      <style:text-properties fo:font-style="normal" fo:font-weight="normal" officeooo:rsid="0029e7a1" officeooo:paragraph-rsid="001915c9" style:font-style-asian="normal" style:font-weight-asian="normal" style:font-style-complex="normal" style:font-weight-complex="normal"/>
    </style:style>
    <style:style style:name="P46" style:family="paragraph" style:parent-style-name="Standard">
      <style:text-properties fo:font-style="normal" fo:font-weight="normal" officeooo:rsid="0029e7a1" officeooo:paragraph-rsid="002e4473" style:font-style-asian="normal" style:font-weight-asian="normal" style:font-style-complex="normal" style:font-weight-complex="normal"/>
    </style:style>
    <style:style style:name="P47" style:family="paragraph" style:parent-style-name="Standard">
      <style:text-properties fo:font-style="normal" fo:font-weight="normal" officeooo:rsid="0029e7a1" officeooo:paragraph-rsid="002f8863" style:font-style-asian="normal" style:font-weight-asian="normal" style:font-style-complex="normal" style:font-weight-complex="normal"/>
    </style:style>
    <style:style style:name="P48" style:family="paragraph" style:parent-style-name="Standard">
      <style:text-properties fo:font-style="normal" fo:font-weight="normal" officeooo:rsid="0029e7a1" officeooo:paragraph-rsid="003161dc" style:font-style-asian="normal" style:font-weight-asian="normal" style:font-style-complex="normal" style:font-weight-complex="normal"/>
    </style:style>
    <style:style style:name="P49" style:family="paragraph" style:parent-style-name="Standard">
      <style:text-properties fo:font-style="normal" fo:font-weight="normal" officeooo:rsid="0029e7a1" officeooo:paragraph-rsid="0031f447" style:font-style-asian="normal" style:font-weight-asian="normal" style:font-style-complex="normal" style:font-weight-complex="normal"/>
    </style:style>
    <style:style style:name="P50" style:family="paragraph" style:parent-style-name="Standard">
      <style:text-properties fo:font-style="normal" fo:font-weight="normal" officeooo:rsid="0029e7a1" officeooo:paragraph-rsid="00390031" style:font-style-asian="normal" style:font-weight-asian="normal" style:font-style-complex="normal" style:font-weight-complex="normal"/>
    </style:style>
    <style:style style:name="P51" style:family="paragraph" style:parent-style-name="Standard">
      <style:text-properties fo:font-style="normal" fo:font-weight="normal" officeooo:rsid="0029e7a1" officeooo:paragraph-rsid="003a9e56" style:font-style-asian="normal" style:font-weight-asian="normal" style:font-style-complex="normal" style:font-weight-complex="normal"/>
    </style:style>
    <style:style style:name="P52" style:family="paragraph" style:parent-style-name="Standard">
      <style:text-properties fo:font-weight="bold" officeooo:paragraph-rsid="002f8863" style:font-weight-asian="bold" style:font-weight-complex="bold"/>
    </style:style>
    <style:style style:name="P53" style:family="paragraph" style:parent-style-name="Standard">
      <style:text-properties officeooo:paragraph-rsid="001c4c56"/>
    </style:style>
    <style:style style:name="P54" style:family="paragraph" style:parent-style-name="Standard">
      <style:text-properties officeooo:paragraph-rsid="002f8863"/>
    </style:style>
    <style:style style:name="P55" style:family="paragraph" style:parent-style-name="Footnote">
      <style:text-properties officeooo:rsid="00294624" officeooo:paragraph-rsid="00294624"/>
    </style:style>
    <style:style style:name="P56" style:family="paragraph" style:parent-style-name="Footnote">
      <style:text-properties officeooo:rsid="002cbe01" officeooo:paragraph-rsid="002cbe01"/>
    </style:style>
    <style:style style:name="P57" style:family="paragraph" style:parent-style-name="Footnote">
      <style:text-properties officeooo:paragraph-rsid="002e4473"/>
    </style:style>
    <style:style style:name="P58" style:family="paragraph" style:parent-style-name="Footnote">
      <style:text-properties officeooo:rsid="002e4473" officeooo:paragraph-rsid="002e4473"/>
    </style:style>
    <style:style style:name="P59" style:family="paragraph" style:parent-style-name="Footnote">
      <style:text-properties officeooo:rsid="0036e1d3" officeooo:paragraph-rsid="0036e1d3"/>
    </style:style>
    <style:style style:name="P60" style:family="paragraph" style:parent-style-name="Footnote">
      <style:text-properties officeooo:rsid="003a9e56" officeooo:paragraph-rsid="003a9e56"/>
    </style:style>
    <style:style style:name="T1" style:family="text">
      <style:text-properties fo:font-size="11pt" officeooo:rsid="001db12b" style:font-size-asian="11pt" style:font-size-complex="11pt"/>
    </style:style>
    <style:style style:name="T2" style:family="text">
      <style:text-properties fo:font-size="11pt" officeooo:rsid="00241002" style:font-size-asian="11pt" style:font-size-complex="11pt"/>
    </style:style>
    <style:style style:name="T3" style:family="text">
      <style:text-properties fo:font-size="11pt" officeooo:rsid="0029c1fa" style:font-size-asian="11pt" style:font-size-complex="11pt"/>
    </style:style>
    <style:style style:name="T4" style:family="text">
      <style:text-properties fo:font-size="11pt" officeooo:rsid="0018ee8d" style:font-size-asian="11pt" style:font-size-complex="11pt"/>
    </style:style>
    <style:style style:name="T5" style:family="text">
      <style:text-properties fo:font-size="11pt" officeooo:rsid="001c4c56" style:font-size-asian="11pt" style:font-size-complex="11pt"/>
    </style:style>
    <style:style style:name="T6" style:family="text">
      <style:text-properties fo:font-size="11pt" officeooo:rsid="001ad3f8" style:font-size-asian="11pt" style:font-size-complex="11pt"/>
    </style:style>
    <style:style style:name="T7" style:family="text">
      <style:text-properties fo:font-size="11pt" officeooo:rsid="001c8f03" style:font-size-asian="11pt" style:font-size-complex="11pt"/>
    </style:style>
    <style:style style:name="T8" style:family="text">
      <style:text-properties fo:font-size="11pt" officeooo:rsid="0031f447" style:font-size-asian="11pt" style:font-size-complex="11pt"/>
    </style:style>
    <style:style style:name="T9" style:family="text">
      <style:text-properties fo:font-size="11pt" officeooo:rsid="0035edc8" style:font-size-asian="11pt" style:font-size-complex="11pt"/>
    </style:style>
    <style:style style:name="T10" style:family="text">
      <style:text-properties fo:font-size="11pt" officeooo:rsid="003a9e56" style:font-size-asian="11pt" style:font-size-complex="11pt"/>
    </style:style>
    <style:style style:name="T11" style:family="text">
      <style:text-properties fo:font-size="11pt" fo:font-style="italic" officeooo:rsid="0029c1fa" style:font-size-asian="11pt" style:font-style-asian="italic" style:font-size-complex="11pt" style:font-style-complex="italic"/>
    </style:style>
    <style:style style:name="T12" style:family="text">
      <style:text-properties fo:font-style="normal" style:font-style-asian="normal" style:font-style-complex="normal"/>
    </style:style>
    <style:style style:name="T13" style:family="text">
      <style:text-properties fo:font-style="normal" officeooo:rsid="001915c9" style:font-style-asian="normal" style:font-style-complex="normal"/>
    </style:style>
    <style:style style:name="T14" style:family="text">
      <style:text-properties fo:font-style="normal" officeooo:rsid="0029e7a1" style:font-style-asian="normal" style:font-style-complex="normal"/>
    </style:style>
    <style:style style:name="T15" style:family="text">
      <style:text-properties fo:font-style="normal" officeooo:rsid="001cd30e"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bold" officeooo:rsid="001915c9" style:font-style-asian="normal" style:font-weight-asian="bold" style:font-style-complex="normal" style:font-weight-complex="bold"/>
    </style:style>
    <style:style style:name="T18" style:family="text">
      <style:text-properties fo:font-style="normal" fo:font-weight="bold" officeooo:rsid="0029e7a1" style:font-style-asian="normal" style:font-weight-asian="bold" style:font-style-complex="normal" style:font-weight-complex="bold"/>
    </style:style>
    <style:style style:name="T19" style:family="text">
      <style:text-properties fo:font-style="normal" fo:font-weight="normal" officeooo:rsid="0029e7a1" style:font-style-asian="normal" style:font-weight-asian="normal" style:font-style-complex="normal" style:font-weight-complex="normal"/>
    </style:style>
    <style:style style:name="T20" style:family="text">
      <style:text-properties fo:font-weight="bold" style:font-weight-asian="bold" style:font-weight-complex="bold"/>
    </style:style>
    <style:style style:name="T21" style:family="text">
      <style:text-properties fo:font-weight="bold" officeooo:rsid="00196d1f" style:font-weight-asian="bold" style:font-weight-complex="bold"/>
    </style:style>
    <style:style style:name="T22" style:family="text">
      <style:text-properties fo:font-weight="bold" officeooo:rsid="001cd30e" style:font-weight-asian="bold" style:font-weight-complex="bold"/>
    </style:style>
    <style:style style:name="T23" style:family="text">
      <style:text-properties fo:font-weight="bold" officeooo:rsid="001f225a" style:font-weight-asian="bold" style:font-weight-complex="bold"/>
    </style:style>
    <style:style style:name="T24" style:family="text">
      <style:text-properties fo:font-weight="bold" officeooo:rsid="00206638" style:font-weight-asian="bold" style:font-weight-complex="bold"/>
    </style:style>
    <style:style style:name="T25" style:family="text">
      <style:text-properties fo:font-weight="bold" officeooo:rsid="00235df4" style:font-weight-asian="bold" style:font-weight-complex="bold"/>
    </style:style>
    <style:style style:name="T26" style:family="text">
      <style:text-properties fo:font-weight="bold" officeooo:rsid="00241baa" style:font-weight-asian="bold" style:font-weight-complex="bold"/>
    </style:style>
    <style:style style:name="T27" style:family="text">
      <style:text-properties fo:font-weight="bold" officeooo:rsid="00253352" style:font-weight-asian="bold" style:font-weight-complex="bold"/>
    </style:style>
    <style:style style:name="T28" style:family="text">
      <style:text-properties fo:font-weight="bold" officeooo:rsid="0026cf23" style:font-weight-asian="bold" style:font-weight-complex="bold"/>
    </style:style>
    <style:style style:name="T29" style:family="text">
      <style:text-properties fo:font-weight="bold" officeooo:rsid="002f8863" style:font-weight-asian="bold" style:font-weight-complex="bold"/>
    </style:style>
    <style:style style:name="T30" style:family="text">
      <style:text-properties fo:font-weight="bold" officeooo:rsid="0031f447" style:font-weight-asian="bold" style:font-weight-complex="bold"/>
    </style:style>
    <style:style style:name="T31" style:family="text">
      <style:text-properties fo:font-weight="bold" officeooo:rsid="003161dc" style:font-weight-asian="bold" style:font-weight-complex="bold"/>
    </style:style>
    <style:style style:name="T32" style:family="text">
      <style:text-properties fo:font-weight="bold" officeooo:rsid="0035e973" style:font-weight-asian="bold" style:font-weight-complex="bold"/>
    </style:style>
    <style:style style:name="T33" style:family="text">
      <style:text-properties officeooo:rsid="001915c9"/>
    </style:style>
    <style:style style:name="T34" style:family="text">
      <style:text-properties fo:font-weight="normal" style:font-weight-asian="normal" style:font-weight-complex="normal"/>
    </style:style>
    <style:style style:name="T35" style:family="text">
      <style:text-properties fo:font-weight="normal" officeooo:rsid="00241baa" style:font-weight-asian="normal" style:font-weight-complex="normal"/>
    </style:style>
    <style:style style:name="T36" style:family="text">
      <style:text-properties fo:font-style="italic" style:font-style-asian="italic" style:font-style-complex="italic"/>
    </style:style>
    <style:style style:name="T37" style:family="text">
      <style:text-properties fo:font-style="italic" officeooo:rsid="00194e17" style:font-style-asian="italic" style:font-style-complex="italic"/>
    </style:style>
    <style:style style:name="T38" style:family="text">
      <style:text-properties fo:font-style="italic" officeooo:rsid="0019588a" style:font-style-asian="italic" style:font-style-complex="italic"/>
    </style:style>
    <style:style style:name="T39" style:family="text">
      <style:text-properties fo:font-style="italic" officeooo:rsid="001a57be" style:font-style-asian="italic" style:font-style-complex="italic"/>
    </style:style>
    <style:style style:name="T40" style:family="text">
      <style:text-properties fo:font-style="italic" officeooo:rsid="001c4c56" style:font-style-asian="italic" style:font-style-complex="italic"/>
    </style:style>
    <style:style style:name="T41" style:family="text">
      <style:text-properties fo:font-style="italic" officeooo:rsid="001c5ddd" style:font-style-asian="italic" style:font-style-complex="italic"/>
    </style:style>
    <style:style style:name="T42" style:family="text">
      <style:text-properties fo:font-style="italic" officeooo:rsid="001cd30e" style:font-style-asian="italic" style:font-style-complex="italic"/>
    </style:style>
    <style:style style:name="T43" style:family="text">
      <style:text-properties fo:font-style="italic" officeooo:rsid="001de5b5" style:font-style-asian="italic" style:font-style-complex="italic"/>
    </style:style>
    <style:style style:name="T44" style:family="text">
      <style:text-properties fo:font-style="italic" officeooo:rsid="001ee663" style:font-style-asian="italic" style:font-style-complex="italic"/>
    </style:style>
    <style:style style:name="T45" style:family="text">
      <style:text-properties fo:font-style="italic" officeooo:rsid="001f225a" style:font-style-asian="italic" style:font-style-complex="italic"/>
    </style:style>
    <style:style style:name="T46" style:family="text">
      <style:text-properties fo:font-style="italic" officeooo:rsid="00235df4" style:font-style-asian="italic" style:font-style-complex="italic"/>
    </style:style>
    <style:style style:name="T47" style:family="text">
      <style:text-properties fo:font-style="italic" officeooo:rsid="00253352" style:font-style-asian="italic" style:font-style-complex="italic"/>
    </style:style>
    <style:style style:name="T48" style:family="text">
      <style:text-properties fo:font-style="italic" officeooo:rsid="0026cf23" style:font-style-asian="italic" style:font-style-complex="italic"/>
    </style:style>
    <style:style style:name="T49" style:family="text">
      <style:text-properties fo:font-style="italic" officeooo:rsid="0029aed7" style:font-style-asian="italic" style:font-style-complex="italic"/>
    </style:style>
    <style:style style:name="T50" style:family="text">
      <style:text-properties fo:font-style="italic" officeooo:rsid="002cbe01" style:font-style-asian="italic" style:font-style-complex="italic"/>
    </style:style>
    <style:style style:name="T51" style:family="text">
      <style:text-properties fo:font-style="italic" officeooo:rsid="002e4473" style:font-style-asian="italic" style:font-style-complex="italic"/>
    </style:style>
    <style:style style:name="T52" style:family="text">
      <style:text-properties fo:font-style="italic" officeooo:rsid="003161dc" style:font-style-asian="italic" style:font-style-complex="italic"/>
    </style:style>
    <style:style style:name="T53" style:family="text">
      <style:text-properties fo:font-style="italic" officeooo:rsid="0033f611" style:font-style-asian="italic" style:font-style-complex="italic"/>
    </style:style>
    <style:style style:name="T54" style:family="text">
      <style:text-properties fo:font-style="italic" fo:font-weight="bold" style:font-style-asian="italic" style:font-weight-asian="bold" style:font-style-complex="italic" style:font-weight-complex="bold"/>
    </style:style>
    <style:style style:name="T55" style:family="text">
      <style:text-properties fo:font-style="italic" fo:font-weight="bold" officeooo:rsid="001cd30e" style:font-style-asian="italic" style:font-weight-asian="bold" style:font-style-complex="italic" style:font-weight-complex="bold"/>
    </style:style>
    <style:style style:name="T56" style:family="text">
      <style:text-properties officeooo:rsid="00194e17"/>
    </style:style>
    <style:style style:name="T57" style:family="text">
      <style:text-properties officeooo:rsid="0019588a"/>
    </style:style>
    <style:style style:name="T58" style:family="text">
      <style:text-properties officeooo:rsid="00196d1f"/>
    </style:style>
    <style:style style:name="T59" style:family="text">
      <style:text-properties officeooo:rsid="001a30fb"/>
    </style:style>
    <style:style style:name="T60" style:family="text">
      <style:text-properties officeooo:rsid="001a57be"/>
    </style:style>
    <style:style style:name="T61" style:family="text">
      <style:text-properties officeooo:rsid="001c4c56"/>
    </style:style>
    <style:style style:name="T62" style:family="text">
      <style:text-properties officeooo:rsid="001c5ddd"/>
    </style:style>
    <style:style style:name="T63" style:family="text">
      <style:text-properties officeooo:rsid="001cd30e"/>
    </style:style>
    <style:style style:name="T64" style:family="text">
      <style:text-properties officeooo:rsid="001de5b5"/>
    </style:style>
    <style:style style:name="T65" style:family="text">
      <style:text-properties officeooo:rsid="001ee663"/>
    </style:style>
    <style:style style:name="T66" style:family="text">
      <style:text-properties officeooo:rsid="001ef944"/>
    </style:style>
    <style:style style:name="T67" style:family="text">
      <style:text-properties officeooo:rsid="001f225a"/>
    </style:style>
    <style:style style:name="T68" style:family="text">
      <style:text-properties officeooo:rsid="00206638"/>
    </style:style>
    <style:style style:name="T69" style:family="text">
      <style:text-properties officeooo:rsid="00235df4"/>
    </style:style>
    <style:style style:name="T70" style:family="text">
      <style:text-properties officeooo:rsid="00241baa"/>
    </style:style>
    <style:style style:name="T71" style:family="text">
      <style:text-properties officeooo:rsid="00253352"/>
    </style:style>
    <style:style style:name="T72" style:family="text">
      <style:text-properties officeooo:rsid="0026cf23"/>
    </style:style>
    <style:style style:name="T73" style:family="text">
      <style:text-properties officeooo:rsid="00280d1d"/>
    </style:style>
    <style:style style:name="T74" style:family="text">
      <style:text-properties officeooo:rsid="002908aa"/>
    </style:style>
    <style:style style:name="T75" style:family="text">
      <style:text-properties officeooo:rsid="0029aed7"/>
    </style:style>
    <style:style style:name="T76" style:family="text">
      <style:text-properties officeooo:rsid="002b80ba"/>
    </style:style>
    <style:style style:name="T77" style:family="text">
      <style:text-properties fo:font-variant="normal" fo:text-transform="none" fo:color="#000000" style:font-name="Liberation Serif" fo:font-size="12pt" fo:letter-spacing="normal" fo:font-weight="normal"/>
    </style:style>
    <style:style style:name="T78" style:family="text">
      <style:text-properties style:font-name="Liberation Serif"/>
    </style:style>
    <style:style style:name="T79" style:family="text">
      <style:text-properties officeooo:rsid="002cbe01"/>
    </style:style>
    <style:style style:name="T80" style:family="text">
      <style:text-properties officeooo:rsid="002e4473"/>
    </style:style>
    <style:style style:name="T81" style:family="text">
      <style:text-properties officeooo:rsid="002f8863"/>
    </style:style>
    <style:style style:name="T82" style:family="text">
      <style:text-properties officeooo:rsid="003161dc"/>
    </style:style>
    <style:style style:name="T83" style:family="text">
      <style:text-properties officeooo:rsid="0031f447"/>
    </style:style>
    <style:style style:name="T84" style:family="text">
      <style:text-properties officeooo:rsid="00328fe8"/>
    </style:style>
    <style:style style:name="T85" style:family="text">
      <style:text-properties officeooo:rsid="0032b701"/>
    </style:style>
    <style:style style:name="T86" style:family="text">
      <style:text-properties officeooo:rsid="0033f611"/>
    </style:style>
    <style:style style:name="T87" style:family="text">
      <style:text-properties officeooo:rsid="0035e973"/>
    </style:style>
    <style:style style:name="T88" style:family="text">
      <style:text-properties officeooo:rsid="0035ea44"/>
    </style:style>
    <style:style style:name="T89" style:family="text">
      <style:text-properties officeooo:rsid="0036e1d3"/>
    </style:style>
    <style:style style:name="T90" style:family="text">
      <style:text-properties officeooo:rsid="0037efc7"/>
    </style:style>
    <style:style style:name="T91" style:family="text">
      <style:text-properties officeooo:rsid="00390031"/>
    </style:style>
    <style:style style:name="T92" style:family="text">
      <style:text-properties officeooo:rsid="003a9e5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6">En est</text:span><text:span text:style-name="T1">os </text:span><text:span text:style-name="T6">esquema</text:span><text:span text:style-name="T1">s</text:span><text:span text:style-name="T6"> (traducción de </text:span><text:span text:style-name="T1">los </text:span><text:span text:style-name="T6">original</text:span><text:span text:style-name="T1">es</text:span><text:span text:style-name="T6"> de </text:span><text:a xlink:type="simple" xlink:href="https://divinetruth.com/" text:style-name="Internet_20_link" text:visited-style-name="Visited_20_Internet_20_Link"><text:span text:style-name="T6">divinetruth.com</text:span></text:a><text:span text:style-name="T6">) vemos esbozada la conversación realizada en el año 2017 </text:span><text:span text:style-name="T4">y 2018 </text:span><text:span text:style-name="T6">entre Jesús y María Magdalena</text:span><text:span text:style-name="T6"><text:note text:id="ftn1" text:note-class="footnote"><text:note-citation>1</text:note-citation><text:note-body><text:p text:style-name="P55">Alan John Miller y Mary Suzanne Luck</text:p></text:note-body></text:note></text:span><text:span text:style-name="T6"> </text:span><text:span text:style-name="T2">en </text:span><text:span text:style-name="T5">varias </text:span><text:span text:style-name="T2">sesiones </text:span><text:span text:style-name="T6">acerca de </text:span><text:span text:style-name="T5">la conciencia.</text:span><text:span text:style-name="T6"><text:line-break/><text:tab/></text:span><text:span text:style-name="T11">Observación</text:span><text:span text:style-name="T3">: Los temas planteados en estos esquemas son expuestos en </text:span><text:span text:style-name="T8">cinco sesiones de </text:span><text:span text:style-name="T3">conversaci</text:span><text:span text:style-name="T8">ón</text:span><text:span text:style-name="T3"> que ocupan un total de </text:span><text:span text:style-name="T5">16 </text:span><text:span text:style-name="T3">vídeos. </text:span><text:span text:style-name="T9">Están encajadas dentro de las sesiones introductorias sobre el perdón y el arrepentimiento, pero prácticamente no hacen referencia a </text:span><text:span text:style-name="T10">lo tratado en </text:span><text:span text:style-name="T9">ellas. <text:line-break/><text:tab/></text:span><text:span text:style-name="T5">Ver enlaces a </text:span><text:span text:style-name="T7">algunos </text:span><text:span text:style-name="T5">materiales comentados </text:span><text:span text:style-name="T7">o explicados </text:span><text:span text:style-name="T5">en</text:span><text:span text:style-name="T6">: </text:span><text:a xlink:type="simple" xlink:href="https://unplandivino.net/base" text:style-name="Internet_20_link" text:visited-style-name="Visited_20_Internet_20_Link"><text:span text:style-name="T5">https://unplandivino.net/base</text:span></text:a><text:span text:style-name="T5"> <text:line-break/></text:span>__</text:p>
      <text:p text:style-name="P1">Primer esquema (sesión 1): </text:p>
      <text:p text:style-name="P1"/>
      <text:p text:style-name="P2"><text:span text:style-name="T16">Título</text:span><text:span text:style-name="T12">: Las leyes de Dios sobre el perdón y el arrepentimiento</text:span></text:p>
      <text:p text:style-name="P2"><text:span text:style-name="T16">Categoría</text:span><text:span text:style-name="T12">: Las Leyes de Dios</text:span></text:p>
      <text:p text:style-name="P2"><text:span text:style-name="T16">Presentadores</text:span><text:span text:style-name="T12">: Jesús y María</text:span></text:p>
      <text:p text:style-name="P2"><text:span text:style-name="T16">Tipo</text:span><text:span text:style-name="T12">: Debate temático</text:span></text:p>
      <text:p text:style-name="P2"><text:span text:style-name="T16">Descripción</text:span><text:span text:style-name="T12">: Jesús y María continúan una discusión sobre los </text:span><text:span text:style-name="T13">p</text:span><text:span text:style-name="T12">rincipios y leyes del perdón y el arrepentimiento, introduciendo y discutiend</text:span><text:span text:style-name="T13">o </text:span><text:span text:style-name="T12">la creación por parte de Dios de la conciencia humana, cómo opera, por qué fue creada, y el papel que juega la conciencia en los procesos del perdón y el arrepentimiento.</text:span></text:p>
      <text:p text:style-name="P2"><text:span text:style-name="T16">Fecha/hora/</text:span><text:span text:style-name="T17">lugar</text:span><text:span text:style-name="T12">: 26 de diciembre de 2017 a las 10:30 horas. Wilkesdale, Queensland, Australia</text:span></text:p>
      <text:p text:style-name="P2"><text:span text:style-name="T16">Sesión</text:span><text:span text:style-name="T12">: 9</text:span></text:p>
      <text:p text:style-name="P2">__</text:p>
      <text:p text:style-name="P43">(<text:span text:style-name="T61">Este primer esquema comienza t</text:span>ras dos apartados de introducción, donde no habla de la conciencia, sino que <text:span text:style-name="T61">cita </text:span>lo que se ha visto en las 8 sesiones anteriores sobre <text:span text:style-name="T61">otros temas (el tema de la verdad, el de la compensación, etc.)</text:span>)<text:line-break/></text:p>
      <text:p text:style-name="P28">3. Introducción a la conciencia humana</text:p>
      <text:p text:style-name="P28"/>
      <text:p text:style-name="P4">Antes de emprender el arrepentimiento o el perdón, o cualquier otra actividad o comportamiento amoroso, a menudo necesitamos saber si dicho comportamiento es correcto o incorrecto, y por qué nuestros <text:span text:style-name="T61">previos </text:span>pensamientos, palabras, acciones, intenciones o deseos, son correctos o incorrectos.</text:p>
      <text:p text:style-name="P4">Determinar <text:span text:style-name="T33">lo correcto o incorrecto </text:span>es muy difícil para un humano que no tiene un mecanismo de conciencia sensible. Así que tenemos que plantearnos algunas preguntas sobre la conciencia humana y cómo funciona.</text:p>
      <text:p text:style-name="P4"><text:line-break/><text:span text:style-name="T20">Puntos de debate para esta sesión sobre la conciencia humana</text:span></text:p>
      <text:p text:style-name="P4"><text:span text:style-name="T20">- </text:span>Qué es la conciencia humana (definir la conciencia).</text:p>
      <text:p text:style-name="P4">- Cómo funciona la conciencia.</text:p>
      <text:p text:style-name="P4">- Por qué Dios creó la conciencia.</text:p>
      <text:p text:style-name="P7">- Cómo <text:span text:style-name="T61">me </text:span>puede ayudar la conciencia a conectar con Dios. [1030][00:10:29.12]</text:p>
      <text:p text:style-name="P28"><text:line-break/>4. Recordatorios sobre la verdad de Dios</text:p>
      <text:p text:style-name="P2">Algunos recordatorios sobre la Verdad de Dios</text:p>
      <text:p text:style-name="P4"><text:span text:style-name="T36">- </text:span>Recuerda que desde la perspectiva de Dios, la Verdad es Absoluta.</text:p>
      <text:p text:style-name="P4">- Siempre <text:span text:style-name="T33">es </text:span>emocional, ya que la Verdad es siempre lo que abre nuestra alma al Amor, a la felicidad y a la progresión.</text:p>
      <text:p text:style-name="P4">- Se descubre sólo teniendo un deseo apasionado.</text:p>
      <text:p text:style-name="P4">- Siempre <text:span text:style-name="T33">es </text:span>fascinante y emocionante.</text:p>
      <text:p text:style-name="P4">- Promueve una mayor libertad.</text:p>
      <text:p text:style-name="P4">- Amplía nuestra capacidad de comprender y, por tanto, de amar.</text:p>
      <text:p text:style-name="P4">Dado que la Verdad de Dios es tan importante para nuestra felicidad, tendría sentido que <text:span text:style-name="T56">Dios provea a</text:span>l alma humana <text:span text:style-name="T56">de un mecanismo para </text:span>recib<text:span text:style-name="T56">ir</text:span> Su Verdad, independientemente del deseo <text:span text:style-name="T56">de ese alma </text:span>o <text:span text:style-name="T56">de su </text:span>comprensión del <text:span text:style-name="T56">A</text:span>mor.</text:p>
      <text:p text:style-name="P4"><text:soft-page-break/>Algunas de las Verdades de Dios sólo pueden ser entendidas recibiendo primero el Amor de Dios, y, de hecho, cualquier Verdad más allá de la 6ª Esfera del mundo espiritual sólo puede ser entendida recibiendo la transformación del alma que proporciona el Amor de Dios, ya que estas verdades superiores no pueden ser entendidas con la mente del cuerpo espiritual, <text:span text:style-name="T56">ni con </text:span>el cerebro del cuerpo material.</text:p>
      <text:p text:style-name="P4"><text:span text:style-name="T20">El mecanismo para recibir la Verdad de Dios se llama conciencia. </text:span>[1030][00:22:07.02]</text:p>
      <text:p text:style-name="P28"><text:line-break/>5. Recordatorios sobre el Amor de Dios</text:p>
      <text:p text:style-name="P28">¿Es la recepción del Amor de Dios la forma más rápida y eficiente de recibir la verdad de Dios?</text:p>
      <text:p text:style-name="P28">Recibir el Amor de Dios NO es una forma de recibir la Verdad de Dios.</text:p>
      <text:p text:style-name="P28">La Verdad de Dios debe ser recibida PRIMERO, para que el alma se prepare para recibir el Amor de Dios. Como tal, es la Verdad, o más específicamente, la Verdad de Dios, la que nos libera.</text:p>
      <text:p text:style-name="P4">Una vez recibido el Amor de Dios, <text:span text:style-name="T56">[</text:span><text:span text:style-name="T37">ese Amor</text:span><text:span text:style-name="T56">] </text:span>comienza el proceso de transformación del alma humana en una nueva criatura capaz de recibir las verdades más profundas de Dios. Esto significa que el alma tiene ahora el POTENCIAL de recibir y comprender verdades más profundas, pero el alma debe buscar <text:span text:style-name="T56">esas </text:span>verdades o desear la verdad, antes de que la verdad pueda ser recibida. La verdad debe ser deseada antes de ser recibida (al igual que el amor debe ser deseado antes de ser recibido).</text:p>
      <text:p text:style-name="P4">Cuando se recibe el Amor, <text:span text:style-name="T61">el Amor </text:span>también tiene el efecto de confrontar falsas creencias emocionales profundamente arraigadas en el alma. Si el individuo es humilde, y elige liberar emocionalmente estas falsas creencias profundamente arraigadas, ahora el alma misma es capaz de recibir más verdad. De nuevo, no es el Amor el que fuerza el cambio o entrega la Verdad, sino que es la respuesta “de corazón” del individuo a ese Amor <text:span text:style-name="T56">lo </text:span>que desencadena más humildad, y por lo tanto más capacidad para recibir la Verdad.</text:p>
      <text:p text:style-name="P4"/>
      <text:p text:style-name="P28">6. Recordatorios sobre las leyes de Dios y el diseño del alma humana</text:p>
      <text:p text:style-name="P4">Antes de que sea posible cualquier discusión sobre la conciencia, debemos presentar algunos recordatorios sobre las leyes de Dios y el diseño del alma humana.</text:p>
      <text:p text:style-name="P4">Recuerda:</text:p>
      <text:p text:style-name="P4">- Dios creó las Leyes que rigen todo en el universo.</text:p>
      <text:p text:style-name="P4">- Cada Ley de Dios mide la energía y su flujo.</text:p>
      <text:p text:style-name="P4">- Los pensamientos, los deseos, las creencias, las emociones y las acciones del alma humana son energía, y por lo tanto pueden ser cuantificados por cada Ley.</text:p>
      <text:p text:style-name="P4">- Las Leyes de Dios, y el diseño del alma humana, permiten a Dios ser capaz de transmitir</text:p>
      <text:p text:style-name="P4">energía a los humanos, y recibir energía de los humanos.</text:p>
      <text:p text:style-name="P4">- La Verdad y el Amor son la forma más elevada de energía desde la perspectiva de Dios, y por lo tanto, la Verdad y el Amor pueden fluir hacia y desde el humano.</text:p>
      <text:p text:style-name="P28">Dios creó mecanismos para que los humanos recibieran las formas más elevadas de energía de de Dios, y por lo tanto, se proporcionaron diferentes mecanismos al alma humana para recibir la Verdad y el Amor.</text:p>
      <text:p text:style-name="P4">El mecanismo para recibir la Verdad de Dios ha sido etiquetado por los humanos como la conciencia. [1030][00:45:22.11] [1115][00:00:43.21]</text:p>
      <text:p text:style-name="P4"><text:span text:style-name="T20"/></text:p>
      <text:p text:style-name="P4"><text:span text:style-name="T20">7. Qué es la conciencia humana</text:span></text:p>
      <text:p text:style-name="P4">Recuerda que Dios desea que conozcamos la verdad sobre todo lo que hay en el universo y que desarrollemos la capacidad de comprenderla. Dios desea esto debido a la importancia de la Verdad para nuestra vida y felicidad futuras.</text:p>
      <text:p text:style-name="P4">Dios también sabe que esta Verdad, cuando se descubre, abrirá el corazón a la recepción del Amor de Dios, y por lo tanto abrirá el corazón a una relación con Dios.</text:p>
      <text:p text:style-name="P4"><text:soft-page-break/>Algunas de las Verdades de Dios solo pueden ser entendidas recibiendo primero el Amor de Dios, y, de hecho, cualquier Verdad más allá de la 6ª Esfera del mundo espiritual sólo puede ser entendida recibiendo Amor de Dios.</text:p>
      <text:p text:style-name="P28">Qué es la conciencia humana</text:p>
      <text:p text:style-name="P4"><text:span text:style-name="T20">- </text:span>Un mecanismo incorporado en cada alma en <text:span text:style-name="T56">[</text:span><text:span text:style-name="T37">el momento de</text:span><text:span text:style-name="T56">] su </text:span>creación.</text:p>
      <text:p text:style-name="P4">- La forma de recibir la comunicación directa de la Verdad de Dios (la única otra forma es</text:p>
      <text:p text:style-name="P4">estar <text:span text:style-name="T56">sintonizado </text:span>con el Amor de Dios).</text:p>
      <text:p text:style-name="P4">- Operacionalmente independiente de nuestra condición basada en el amor <text:span text:style-name="T56">[</text:span><text:span text:style-name="T37">o “independiente de nuestra condición en amor, condición amorosa, “amórica”</text:span><text:span text:style-name="T56">].</text:span></text:p>
      <text:p text:style-name="P4">- Un regalo de Dios diseñado para ayudarnos a conocer la Verdad de Dios sobre los asuntos antes de establecer una comunicación directa con Dios basada en el amor.</text:p>
      <text:p text:style-name="P4">- Operativ<text:span text:style-name="T56">a</text:span> para niños y adultos por igual.</text:p>
      <text:p text:style-name="P4">- Se <text:span text:style-name="T56">podría decir que es como “</text:span>antenas de la verdad”, sintonizadas en la frecuencia de la comunicación de la verdad de Dios, con respecto a cualquier información.</text:p>
      <text:p text:style-name="P4">- Opera en circunstancias normales a menos que el humano se desintonice emocionalmente <text:span text:style-name="T57">de Dios, </text:span>o se niegue a hacer preguntas a Dios, <text:span text:style-name="T61">o</text:span> se niegue a cuestionar su conducta personal (especialmente en relación con la ética).</text:p>
      <text:p text:style-name="P4">- Depende del conocimiento actual y de la capacidad de razonamiento del individuo para hacer preguntas <text:span text:style-name="T57">para </text:span>que Dios respond<text:span text:style-name="T57">a</text:span>. Por ello, la ignorancia deseada es un enemigo de la conciencia.</text:p>
      <text:p text:style-name="P4">- <text:span text:style-name="T57">Es c</text:span>omo una puerta del alma, a la que la Verdad de Dios llama continuamente para proporcionar</text:p>
      <text:p text:style-name="P4">información al alma sobre sus elecciones y decisiones.</text:p>
      <text:p text:style-name="P4">- Una <text:span text:style-name="T57">manera </text:span>en que Dios intenta educar a sus hijos directamente (hay muchos métodos indirectos de educación que Dios ha proporcionado, pero sólo unos pocos métodos directos).</text:p>
      <text:p text:style-name="P28">Notas importantes sobre la conciencia humana:</text:p>
      <text:p text:style-name="P4">Por favor, ten cuidado al referir<text:span text:style-name="T57">te</text:span> a la conciencia como "mi conciencia". La realidad es que aunque Dios diseñó nuestra alma con un mecanismo que está en sintonía con la Verdad de Dios, a menos que Dios deseara compartir esta Verdad, y las Leyes de Dios permitieran medir y compartir la Verdad, la conciencia no funcionaría.</text:p>
      <text:p text:style-name="P4">"Mi conciencia" es en realidad un mecanismo que requiere un <text:span text:style-name="T57">impulso </text:span>externo para funcionar, por lo que en alguna manera podría llamarse: "la conciencia de Dios o la mente de Dios en mí".</text:p>
      <text:p text:style-name="P4">Hay tres receptores primarios en el alma, dos se relacionan con Dios y uno con nuestra alma gemela.<text:line-break/>Dios sólo puede responder a <text:span text:style-name="T57">aquel</text:span>las preguntas que tenemos capacidad cognitiva <text:span text:style-name="T61">para</text:span> hacer. [1115][00:40:21.07]</text:p>
      <text:p text:style-name="P4"/>
      <text:p text:style-name="P28">8. La conciencia incluye la participación de Dios y del ser humano</text:p>
      <text:p text:style-name="P28">¿Es mi conciencia una parte de mí o una parte de Dios?</text:p>
      <text:p text:style-name="P28">La conciencia es un receptor incorporado en cada alma humana que permite la transmisión de la Verdad directamente de Dios.</text:p>
      <text:p text:style-name="P4">Dios comparte SIEMPRE la Verdad con cada humano en todo momento a través del mecanismo de la conciencia, o <text:span text:style-name="T57">el </text:span>receptor, ya sea que ese humano escuche o actúe <text:span text:style-name="T57">en base a </text:span>esa Verdad, o no.</text:p>
      <text:p text:style-name="P4">El ser humano puede usar su deseo para desintonizar o negar completamente la conciencia, o a la inversa, utilizar su deseo para mejorar la sensibilidad de la conciencia.</text:p>
      <text:p text:style-name="P5">De este modo, podría decirse que la conciencia es una mezcla de:<text:line-break/><text:span text:style-name="T57">·</text:span> la <text:span text:style-name="T57">manera </text:span>en que Dios diseñó el alma humana (Dios construyó la conciencia en el alma humana), <text:line-break/><text:span text:style-name="T57">· </text:span>las Leyes de Dios (permitiendo la medición y la comunicación de las formas de energía), <text:line-break/><text:span text:style-name="T57">· </text:span>la Verdad de Dios (un atributo de Dios que es absoluto en conocimiento), <text:line-break/><text:span text:style-name="T57">· </text:span>y el Amor de Dios (el deseo amoroso de Dios de compartir la feliz verdad con todos los <text:span text:style-name="T61">h</text:span>ijos de Dios). [1115][00:46:15.07]</text:p>
      <text:p text:style-name="P4"/>
      <text:p text:style-name="P28"/>
      <text:p text:style-name="P28"/>
      <text:p text:style-name="P28"><text:soft-page-break/>9. Lo que NO es la conciencia humana</text:p>
      <text:p text:style-name="P4">Obviamente, hay muchos malentendidos en torno al funcionamiento de la conciencia humana, tanto desde una perspectiva psicológica como desde una perspectiva de desarrollo, y necesitamos aclarar algunas cuestiones sobre lo que NO es la conciencia. </text:p>
      <text:p text:style-name="P28">Lo que la conciencia humana NO es:</text:p>
      <text:p text:style-name="P4">- <text:span text:style-name="T57">[</text:span><text:span text:style-name="T38">no es</text:span><text:span text:style-name="T57">] l</text:span>o mismo que recibir el Amor de Dios.</text:p>
      <text:p text:style-name="P4">Es decir, el Amor de Dios no está disponible para nosotros a menos que tengamos un anhelo o deseo sincero de <text:span text:style-name="T61">ese amor</text:span>. La Verdad de Dios está disponible para nosotros tanto si la pedimos como si no (y <text:span text:style-name="T57">tanto </text:span>si estamos abiertos al amor <text:span text:style-name="T57">como si no</text:span>). Tenemos que desintonizar el mecanismo de la conciencia para negar la Verdad de Dios.</text:p>
      <text:p text:style-name="P4">- <text:span text:style-name="T57">no confundirla </text:span>con recibir información directa (a veces veraz y a veces no) de espíritus que dicen ser Dios.</text:p>
      <text:p text:style-name="P4">- <text:span text:style-name="T57">no confundirla </text:span>con nuestras propias respuestas emocionales a la Verdad, como: la culpa, la vergüenza, <text:span text:style-name="T57">la </text:span>ira, etc.</text:p>
      <text:p text:style-name="P4">- <text:span text:style-name="T57">no confundirla</text:span> con nuestras propias respuestas emocionales a las creencias y acciones religiosas, políticas, sociales o paternas/<text:span text:style-name="T57">maternas</text:span>, que son creaciones humanas. <text:span text:style-name="T61">Ejemplos:</text:span> la homosexualidad, <text:span text:style-name="T57">sexo antes del matrimonio,</text:span> la desobediencia a la ley paterna/<text:span text:style-name="T57">materna</text:span>, etc.</text:p>
      <text:p text:style-name="P5">- <text:span text:style-name="T57">no s</text:span>e debe confundir con "sentirse mal" o "sentirse bien", emocionalmente, respecto a los pensamientos creencias, deseos, palabras o acciones (que son nuestras propias respuestas emocionales basadas <text:span text:style-name="T61">en </text:span>mecanismos emocionales internos <text:span text:style-name="T57">de base álmica</text:span>, desencadenados por condiciones á<text:span text:style-name="T57">lmicas</text:span>, muchos de los cuales se basan en nuestra absorción de errores emocionales durante la infancia).</text:p>
      <text:p text:style-name="P5">- <text:span text:style-name="T58">no confundirla </text:span>con tener una pobre autoestima o una pobre autovaloración.</text:p>
      <text:p text:style-name="P28"><text:span text:style-name="T36">Ejemplo</text:span>: Las religiones que promueven <text:span text:style-name="T61">que </text:span>el sexo antes del matrimonio <text:span text:style-name="T61">es </text:span>algo pecaminoso no consideran la moral de Dios sobre el tema.</text:p>
      <text:p text:style-name="P28">Jesús da una breve explicación de las condiciones amorosas para tener sexo antes del matrimonio.</text:p>
      <text:p text:style-name="P4"><text:span text:style-name="T54">Ejemplo</text:span><text:span text:style-name="T20">: A menudo la gente confunde la conciencia con la adicción, y puede sentirse bien; por por ejemplo, los fumadores se sienten bien cuando fuman. </text:span>[1115][01:07:21.02]</text:p>
      <text:p text:style-name="P4"><text:line-break/><text:span text:style-name="T20">10. Cómo </text:span><text:span text:style-name="T21">opera </text:span><text:span text:style-name="T20">la conciencia</text:span></text:p>
      <text:p text:style-name="P29">Entonces, ¿cómo <text:span text:style-name="T58">opera </text:span>la conciencia humana?</text:p>
      <text:p text:style-name="P28">Introducción básica a la ciencia <text:span text:style-name="T58">en torno al </text:span>funcionamiento de la conciencia humana.</text:p>
      <text:p text:style-name="P4">Refiriéndonos a nuestros recordatorios sobre la Verdad de Dios, las Leyes de Dios y el diseño del alma, lo siguiente es una introducción muy básica a la ciencia que rodea a la conciencia:</text:p>
      <text:p text:style-name="P4">- Dios creó Leyes que miden la energía y su flujo; y los pensamientos, deseos, creencias, emociones y acciones del alma humana son energía y, por lo tanto, pueden ser cuantificados por cada Ley.</text:p>
      <text:p text:style-name="P4">- Dios creó el alma humana con un fuerte y apasionado deseo de la verdad <text:span text:style-name="T58">acerca de </text:span>uno mismo, <text:span text:style-name="T58">acerca </text:span>del entorno, y <text:span text:style-name="T58">acerca </text:span>del universo (lo <text:span text:style-name="T58">cual </text:span>puede <text:span text:style-name="T58">comprobarse </text:span>fácilmente en la mayoría de los niños pequeños).</text:p>
      <text:p text:style-name="P4">- Dios creó el alma con antenas de la verdad, que están sintonizadas con los sentimientos y emociones <text:span text:style-name="T62">de Dios </text:span>acerca de la Verdad de Dios <text:span text:style-name="T58">acerca de </text:span>todo.</text:p>
      <text:p text:style-name="P4">- Aunque la conciencia forma parte del diseño del alma humana, y por tanto está con nosotros desde el momento de la creación, debemos crecer en conciencia para poder utilizarla.</text:p>
      <text:p text:style-name="P4">Es decir: un niño está completamente en sintonía con su conciencia, pero no tiene el desarrollo para hacer las mismas preguntas complejas que <text:span text:style-name="T58">puede hacer </text:span>un adulto <text:span text:style-name="T62">que esté </text:span>completamente en sintonía con la conciencia. Hay que enseñar a los niños la conciencia para que la utilicen adecuadamente.</text:p>
      <text:p text:style-name="P4">- Cuando el ser humano tiene un pensamiento, una palabra, una acción, una intención o un deseo de cualquier tipo (lo que que llamamos: nuestro comportamiento) nuestra conciencia recibe automáticamente la verdad de Dios sobre nuestro comportamiento.</text:p>
      <text:p text:style-name="P4"><text:soft-page-break/>- La conciencia es una forma de comunicación emocional basada en el alma (no intelectual, aunque provoca pensamientos como resultado de la emoción); opera sobre nuestras emociones, y es percibida emocionalmente.</text:p>
      <text:p text:style-name="P4">- La conciencia NO es nuestra respuesta emocional a la Verdad de Dios, ya que nuestra propia</text:p>
      <text:p text:style-name="P4">respuesta emocional depende de muchos factores, incluyendo nuestras <text:span text:style-name="T58">heridas </text:span>emocionales. [1115][01:26:39.08] [1300][00:00:44.01]</text:p>
      <text:p text:style-name="P4"><text:line-break/><text:span text:style-name="T20">11. Lo que la conciencia provoca en nuestra respuesta emocional</text:span></text:p>
      <text:p text:style-name="P28">Lo que la conciencia puede causar para nosotros emocionalmente:</text:p>
      <text:p text:style-name="P4"><text:span text:style-name="T20">- </text:span>Desencadenar respuestas emocionales que provienen de nuestra propia condición emocional basada en el alma (nuestra voluntad actual, que incluye nuestras creencias y <text:span text:style-name="T58">heridas </text:span>emocionales actuales).</text:p>
      <text:p text:style-name="P4">- Causar nuevas respuestas emocionales (que son una mezcla de nuestra voluntad o condición actual, y nuestro nuevo conocimiento).</text:p>
      <text:p text:style-name="P4">- Causan nuevos deseos y pasiones (nuestra fe en desarrollo).</text:p>
      <text:p text:style-name="P28">Cómo la conciencia proporciona información de Dios</text:p>
      <text:p text:style-name="P4">Cuando el ser humano tiene un pensamiento, una palabra, una acción, una intención o un deseo de cualquier tipo (que llamamos "comportamiento"), la conciencia mide, y <text:span text:style-name="T58">da una </text:span>retroalimenta<text:span text:style-name="T58">ción</text:span> <text:span text:style-name="T58">por parte de </text:span>Dios <text:span text:style-name="T58">acerca de lo medido</text:span>, de la siguiente manera:</text:p>
      <text:p text:style-name="P4">- Si nuestro comportamiento está en armonía con el Amor, <text:span text:style-name="T58">entonces</text:span> la Verdad recibida de Dios a través del mecanismo de la conciencia nos hará sentir que hemos hecho lo correcto, y esta emoción promueve la felicidad y la certeza <text:span text:style-name="T58">en </text:span>la decisión.</text:p>
      <text:p text:style-name="P4">- Si nuestro comportamiento no está en armonía con el Amor, la Verdad recibida de Dios a través del mecanismo de la conciencia nos hará sentir que hemos hecho mal, promueve <text:span text:style-name="T58">la </text:span>duda sobre la decisión, y por lo tanto ayuda a crear el deseo de corregir el error.<text:line-break/>- Si <text:span text:style-name="T58">tenemos </text:span>sentimientos persistentes (como <text:span text:style-name="T58">enfado</text:span>, resentimiento, culpa, vergüenza o arrepentimiento) cuando ignoramos <text:span text:style-name="T58">las </text:span>cuestiones de<text:span text:style-name="T58">l</text:span> amor y <text:span text:style-name="T58">la </text:span>verdad, y <text:span text:style-name="T58">si tenemos </text:span>sentimientos de felicidad cuando <text:span text:style-name="T58">sostenemos </text:span>el amor y la verdad, entonces nuestras emociones se están poniendo en sintonía con el mecanismo de la conciencia.</text:p>
      <text:p text:style-name="P4">- Los niños tienen un deseo natural de saber la verdad, <text:span text:style-name="T58">y </text:span>si este deseo se mantiene mediante una crianza correcta, el niño permanecerá conectado <text:span text:style-name="T62">a </text:span>su conciencia, y <text:span text:style-name="T58">con </text:span>el deseo de hacer preguntas más profundas y detalladas.</text:p>
      <text:p text:style-name="P4">- La conciencia nos da la oportunidad de tener la voz de Dios en nuestra alma.</text:p>
      <text:p text:style-name="P4">Algunas de nuestras respuestas emocionales al mecanismo de la conciencia deben ser examinadas con más detalle.</text:p>
      <text:p text:style-name="P28"/>
      <text:p text:style-name="P28">11.1. La conciencia provoca la sensibilidad al bien y al mal</text:p>
      <text:p text:style-name="P28">¿Me permite la conciencia saber lo que está bien y lo que está mal (<text:span text:style-name="T58">lo que es </text:span>amoroso <text:span text:style-name="T58">o desamoroso</text:span>) desde la perspectiva de Dios, en todo momento?</text:p>
      <text:p text:style-name="P4">Recuerda que el papel de la conciencia <text:span text:style-name="T62">es que Dios </text:span>compart<text:span text:style-name="T58">e mediante ella</text:span> la Verdad con los humanos, y aunque esta verdad pued<text:span text:style-name="T58">a</text:span> ser personal, también puede ser universal.</text:p>
      <text:p text:style-name="P28">La Verdad de Dios tiene muy poco que ver con “<text:span text:style-name="T58">lo correcto o lo incorrecto”, </text:span>el "bien y el mal", sino que es Dios <text:span text:style-name="T58">compartiendo “</text:span>lo que es un hecho”, lo que es absoluto, lo que creará más felicidad para el ser humano, o lo que resultará en dolor y sufrimiento para el humano.</text:p>
      <text:p text:style-name="P4">Si deseo ser sensible a la conciencia puedo saber lo que está en armonía <text:span text:style-name="T58">o en desarmonía </text:span>con el Amor y la Verdad de Dios en todo momento.</text:p>
      <text:p text:style-name="P4">Por supuesto, la verdadera cuestión es si deseo seguir siendo sensible al mecanismo de la conciencia o no. Dado que es un mecanismo incorporado al alma, y controlado por el alma, cuanto más me desintoni<text:span text:style-name="T62">ce</text:span> del alma, más me desintoniz<text:span text:style-name="T62">aré</text:span> de mi capacidad de descubrir lo que es la Verdad Absoluta o el Hecho <text:span text:style-name="T62">Absoluto </text:span>desde la Perspectiva de Dios.</text:p>
      <text:p text:style-name="P4">Recuerda que los humanos son seres con el don del libre albedrío, y <text:span text:style-name="T59">con</text:span> la capacidad de ejercer el libre albedrío de cualquier manera <text:span text:style-name="T62">pero </text:span>con limitaciones gobernadas por las Leyes de Dios. Cómo <text:soft-page-break/>us<text:span text:style-name="T62">e</text:span> mi voluntad determina<text:span text:style-name="T62">rá</text:span> en gran medida lo sensible que <text:span text:style-name="T62">soy </text:span>al mecanismo de la conciencia. <text:line-break/>La Mente de Dios es la Enciclopedia del universo [1300][00:38:58.04]</text:p>
      <text:p text:style-name="P4"><text:line-break/><text:span text:style-name="T20">11.2. La conciencia es el método de Dios para comunicarme la verdad</text:span></text:p>
      <text:p text:style-name="P4">¿Es mi conciencia una forma de tener comunicación directa con Dios?</text:p>
      <text:p text:style-name="P4">Dios ha proporcionado el mecanismo de la conciencia que nos permite, cuando lo deseamos, recibir información de Dios sobre lo que es la Verdad Absoluta, <text:span text:style-name="T59">o </text:span>Hecho <text:span text:style-name="T62">Absoluto</text:span>, de<text:span text:style-name="T59">sde la perspectiva de</text:span> Dios, lo que nos causará felicidad o miseria; y <text:span text:style-name="T59">lo que nos permite </text:span>luego tomar decisiones sobre la información que hemos recibido.</text:p>
      <text:p text:style-name="P4">Dios también se ha asegurado de que este mecanismo sea difícil de apagar o desconectar, permitiendo <text:span text:style-name="T59">así </text:span>que <text:span text:style-name="T59">una </text:span>persona en cualquier condició<text:span text:style-name="T59">n</text:span> se ponga en sintoní<text:span text:style-name="T59">a</text:span> con la Verdad de Dios <text:span text:style-name="T59">s</text:span>i así lo desea.</text:p>
      <text:p text:style-name="P28">La conciencia es la <text:span text:style-name="T59">manera</text:span> en que Dios nos ayuda a ser más sensibles a la Verdad.</text:p>
      <text:p text:style-name="P28"><text:span text:style-name="T59">Lo que la conciencia recibe no </text:span>es nuestra propia sensibilidad a la Verdad, sino la sensibilidad emocional de Dios. Es la emoción de Dios sobre lo que es Verdad Universal o Hecho.</text:p>
      <text:p text:style-name="P4">Dios está comunicando directamente lo que es el Hecho Universal a nuestra alma a través de la conciencia, y es uno de los dos métodos principales por los que Dios tiene contacto directo con</text:p>
      <text:p text:style-name="P4">sus hijos.</text:p>
      <text:p text:style-name="P4">No es lo mismo que recibir el Amor de Dios. Pero es necesario recibir el Amor de Dios antes de poder comprender las Verdades superiores del universo.</text:p>
      <text:p text:style-name="P4">Algunas enseñanzas en la <text:span text:style-name="T59">T</text:span>ierra llaman a la conciencia el "ajustador interno del pensamiento", pero esto no es cierto, porque la conciencia no ajusta nuestros pensamientos, sino que proporciona información veraz sobre la que podemos decidir pensar, sentir y actuar.</text:p>
      <text:p text:style-name="P4"/>
      <text:p text:style-name="P28">11.3. La conciencia no me obliga a tener una relación con Dios</text:p>
      <text:p text:style-name="P28">¿<text:span text:style-name="T59">E</text:span>l hecho de tener conciencia <text:span text:style-name="T59">significa </text:span>que ya estoy en relación con Dios (a través de mi conciencia) sin ser consciente de ello?</text:p>
      <text:p text:style-name="P28">Dios define la relación como la transmisión de amor basada en el deseo.</text:p>
      <text:p text:style-name="P28">La conciencia no se basa en nuestro deseo (aunque nuestros deseos pueden apagar la conciencia). Más bien es un mecanismo incorporado <text:span text:style-name="T59">en el </text:span>alma <text:span text:style-name="T59">y </text:span>que permite que Dios me comunique Su Verdad.</text:p>
      <text:p text:style-name="P8">La conciencia es la apertura incorporada del alma que permite la comunicación de Dios sin que deseemos o conozcamos la potencialidad de una relación con Dios basada en el amor. Es una parte del diseño de Dios que nos permite ver que una relación con Dios es posible.</text:p>
      <text:p text:style-name="P4">Estrictamente hablando, sin Amor, no es posible ninguna relación con Dios.</text:p>
      <text:p text:style-name="P28">Como hay una transmisión de información del Alma de Dios a la nuestra, la conciencia tiene el potencial de crear una relación. La conciencia es una parte de la relación de Dios con nosotros, pero sólo <text:span text:style-name="T59">será </text:span>una parte de nuestra relación con Dios si elegimos responder a ella.</text:p>
      <text:p text:style-name="P4">Por ejemplo: es muy similar a la relación que tenemos con un aparato que recibe ondas de radio,</text:p>
      <text:p text:style-name="P4">como un televisor o una radio. En realidad no tenemos una relación con el aparato en un sentido humano, pero ciertamente estamos reaccionando o respondiendo a la información recibida.</text:p>
      <text:p text:style-name="P4">Breve discusión sobre la diferencia entre el Espíritu Santo y la conciencia [1300][01:06:03.14]</text:p>
      <text:p text:style-name="P4"/>
      <text:p text:style-name="P28">11.4. Dios no me ha programado para ser bueno</text:p>
      <text:p text:style-name="P28">¿Es la conciencia como un código fuente incorporado a mi alma, <text:span text:style-name="T62">lo</text:span> que significa que Dios me ha programado para ser bueno?</text:p>
      <text:p text:style-name="P28">Dios no nos ha programado para ser buenos. Esto es obvio a partir de las acciones acciones y actividades de la persona promedio.</text:p>
      <text:p text:style-name="P4">Dios ha proporcionado el mecanismo de la conciencia, que nos permite, cuando lo deseamos, recibir información de Dios sobre lo que es la Verdad Absoluta o el Hecho <text:span text:style-name="T59">Absoluto </text:span>desde la <text:span text:style-name="T59">perspectiva </text:span>de Dios, lo que nos causará felicidad o miseria, y luego tomar decisiones sobre la información que hemos recibido.</text:p>
      <text:p text:style-name="P4"><text:soft-page-break/>Dios también se ha asegurado de que este mecanismo sea difícil de intentar <text:span text:style-name="T62">cerrar </text:span>o apagar, permitiendo <text:span text:style-name="T59">así </text:span>que una persona en cualquier condició<text:span text:style-name="T59">n</text:span> se ponga en sintoní<text:span text:style-name="T59">a</text:span> con la Verdad de Dios si así lo desea.</text:p>
      <text:p text:style-name="P4">La conciencia es la <text:span text:style-name="T59">manera </text:span>en que Dios nos ayuda a ser más sensibles a la Verdad. Pero no es nuestra propia sensibilidad a la Verdad, sino la sensibilidad emocional de Dios a la Verdad, <text:span text:style-name="T59">lo que </text:span>recibe la conciencia. Es la emoción de Dios sobre lo que es la Verdad Universal o Hecho <text:span text:style-name="T59">Universal</text:span>.</text:p>
      <text:p text:style-name="P4">Inicialmente, la sensibilidad puede no existir dentro de nosotros, sino que es la sensibilidad de Dios a todo nuestro comportamiento <text:span text:style-name="T59">lo </text:span>que se nos transmite desde Dios, emocionalmente. <text:span text:style-name="T59">Y s</text:span>i elegimos actuar en armonía con ella, nosotros mismos nos volveremos más sensibles, pero si elegimos actuar en <text:span text:style-name="T59">des</text:span>armonía con ella, nos volveremos más insensibles.</text:p>
      <text:p text:style-name="P6">Por lo tanto, la sensibilidad creada no es necesariamente la nuestra, y Dios no me ha programado para ser bueno. Me ha programado para desear y asimilar la Verdad Absoluta, pero el deseo y el conocimiento están bajo mi propio control.</text:p>
      <text:p text:style-name="P6">El mecanismo de la conciencia, o receptor, está bajo mi control. Pero no puedo controlar la cantidad de Verdad que Dios transmite al receptor, sólo puedo controlar la cantidad de esa Verdad que acepto y <text:span text:style-name="T60">que pongo en acción</text:span>.</text:p>
      <text:p text:style-name="P4"><text:span text:style-name="T36">Referencia bíblica</text:span>: convertir el corazón de piedra en un<text:span text:style-name="T62">o </text:span>de carne (Ezequiel 36:26<text:note text:id="ftn0" text:note-class="footnote"><text:note-citation>2</text:note-citation><text:note-body><text:p text:style-name="Footnote">“Os daré un corazón nuevo y derramaré un espíritu nuevo en medio de vosotros; os arrancaré del cuerpo el corazón de piedra y os daré un corazón de carne”.</text:p></text:note-body></text:note>). <text:line-break/>Dios transmite la Verdad a las personas en la medida en que su desarrollo cognitivo lo permite [1300][01:21:51.20] [1430][00:00:43.09]</text:p>
      <text:p text:style-name="P4"><text:line-break/><text:span text:style-name="T20">12. Por qué Dios creó la conciencia humana</text:span></text:p>
      <text:p text:style-name="P28">¿Por qué nos dio Dios una conciencia?</text:p>
      <text:p text:style-name="P4">Recuerda que Dios ama la Verdad, y Dios ama su más alta creación, el alma humana. Dios</text:p>
      <text:p text:style-name="P4">creó al ser humano para que experiment<text:span text:style-name="T60">e</text:span> la alegría de vivir el Amor de Dios, y Dios tiene el deseo de derramar regalos sobre todos Sus hijos.</text:p>
      <text:p text:style-name="P4">Dios sabe que cuanto más <text:span text:style-name="T60">[</text:span><text:span text:style-name="T39">cosas</text:span><text:span text:style-name="T60">] </text:span>conozcan Sus hijos, a través de un proceso de descubrimiento <text:span text:style-name="T60">en la experiencia</text:span>, más felices serán, y uno de los principales objetivos de Dios es ver a todos Sus</text:p>
      <text:p text:style-name="P4">hijos <text:span text:style-name="T60">dichosamente </text:span>fel<text:span text:style-name="T60">ices</text:span>.</text:p>
      <text:p text:style-name="P28">Razones por las que Dios incorporó un mecanismo de conciencia en el alma humana:</text:p>
      <text:p text:style-name="P6">- Proporcionar a Dios la capacidad de comunicar la verdad con todos <text:span text:style-name="T60">S</text:span>us <text:span text:style-name="T60">H</text:span>ijos, incluso cuando esos hijos no <text:span text:style-name="T60">sean </text:span>capaces o no quier<text:span text:style-name="T60">an</text:span> tener una relación con Dios basada en el amor.</text:p>
      <text:p text:style-name="P4">- Proporcionar a Sus Hijos la capacidad de ser felices (al ser capaces de evitar experiencias compensatorias) aunque esos <text:span text:style-name="T60">hijos </text:span>no <text:span text:style-name="T60">deseen </text:span>una relación personal con Dios.</text:p>
      <text:p text:style-name="P4">- Proporcionar a Sus Hijos información objetiva sobre el universo en el que viven, sin que tengan que tener experiencias dolorosas para descubrir esa información.</text:p>
      <text:p text:style-name="P4">- Proporcionar una <text:span text:style-name="T60">manera </text:span>de recibir la comunicación de Dios en <text:span text:style-name="T60">vez </text:span>de depender del análisis de la Ley (mis atracciones, compensación, causa y efecto, etc.).</text:p>
      <text:p text:style-name="P4">- Proporcionar a sus hijos la capacidad de distinguir <text:span text:style-name="T60">entre el </text:span>bien <text:span text:style-name="T60">y el </text:span>mal, <text:span text:style-name="T60">lo correcto y lo incorrecto, </text:span>sin necesidad de determinarlo a través de experiencias compensatorias dolorosas.</text:p>
      <text:p text:style-name="P4">- Proporcionar a Sus Hijos un mecanismo interno de ajuste que luego evite que se vean forzados a aprender y observar a través de ensayo y error, <text:span text:style-name="T60">evitándoles tener que pasar por </text:span>un proceso de aprendizaje lento, o <text:span text:style-name="T60">evitando que tengan que </text:span>experimentar más dolor y sufrimiento por <text:span text:style-name="T60">los </text:span>errores en su vida.</text:p>
      <text:p text:style-name="P4">- Ayudar a Sus Hijos a comprender la moral (la definición de Dios de lo que es moralmente correcto) y la ética (el trato igualitario a todas las personas, inclu<text:span text:style-name="T60">yendo uno mismo</text:span>).</text:p>
      <text:p text:style-name="P6">- Abrirnos a la posibilidad de recibir el Amor de Dios y experimentar la dichosa alegría y el conocimiento que ese amor aporta.</text:p>
      <text:p text:style-name="P6">- Permitir que nos transformemos del ser humano natural al alma divina.</text:p>
      <text:p text:style-name="P4">- Para guiar a sus hijos hacia el amor y la verdad.</text:p>
      <text:p text:style-name="P6"><text:soft-page-break/>Por supuesto, tener un mecanismo de conciencia sensible y en pleno funcionamiento <text:span text:style-name="T60">conlleva </text:span>muchos más beneficios.</text:p>
      <text:p text:style-name="P4"><text:span text:style-name="T20">El propósito último de la conciencia es llevarnos al Amor de Dios</text:span></text:p>
      <text:p text:style-name="P4"><text:span text:style-name="T36">Ejemplo</text:span>: En el primer siglo, Jesús se dio cuenta de que la forma más rápida de recibir respuestas era preguntar a Dios. [1430][00:17:55.23]</text:p>
      <text:p text:style-name="P4"><text:line-break/><text:span text:style-name="T20">13. Cómo me ayuda la conciencia a abrirme a Dios</text:span></text:p>
      <text:p text:style-name="P28">¿Cómo ayuda la conciencia a una persona a recibir el Amor de Dios?</text:p>
      <text:p text:style-name="P4">Recuerda que: <text:line-break/>- La apertura a Dios es una acción que debo realizar por mí mismo, y Dios no me obligará a realizar dicha acción.</text:p>
      <text:p text:style-name="P4">- El Amor de Dios no puede preparar mi alma para recibir el Amor de Dios, y no forzará <text:span text:style-name="T60">su </text:span>entra<text:span text:style-name="T60">da</text:span> en mi alma sin ser invitado. <text:line-break/><text:span text:style-name="T41">Ejemplo</text:span>: la analogía de la botella de agua cerrada: <text:span text:style-name="T60">e</text:span>l agua no puede abrir la tapa de una botella cerrada; sólo puede fluir <text:span text:style-name="T60">hacia ella</text:span> una vez que la botella está abierta.</text:p>
      <text:p text:style-name="P4">- Debo saber que el Amor de Dios está disponible para mí antes de saber que puedo pedir recibir<text:span text:style-name="T62">lo</text:span>.</text:p>
      <text:p text:style-name="P4">- Debo saber cómo recibir el Amor de Dios.</text:p>
      <text:p text:style-name="P4">- Debo eliminar los bloqueos que impiden que el Amor de Dios fluya en el alma antes de que el Amor de Dios pueda entrar (consultar las discusiones del Mensaje de Padgett que hemos grabado durante 2017).</text:p>
      <text:p text:style-name="P4">- Para eliminar los bloqueos, necesito que me ayuden a saber cuáles son esos bloqueos, y qué puedo hacer con ellos. Para ello debemos recibir inspiración de una fuente superior (fuera de mí).</text:p>
      <text:p text:style-name="P4">Dios me proporciona toda esta ayuda directamente, si la quiero, a través del mecanismo de la conciencia. [1430][00:25:19.17]</text:p>
      <text:p text:style-name="P4"><text:line-break/><text:span text:style-name="T20">14. Cómo me ayuda la conciencia a acercarme a Dios</text:span></text:p>
      <text:p text:style-name="P28">¿<text:span text:style-name="T60">L</text:span>a escucha de mi conciencia <text:span text:style-name="T60">puede </text:span>ayudarme a desarrollar una relación con Dios más rápidamente?</text:p>
      <text:p text:style-name="P28">Las formas en que una conciencia sensible y en pleno funcionamiento me ayuda a crecer <text:span text:style-name="T60">para acercarme a</text:span> Dios:</text:p>
      <text:p text:style-name="P6"><text:span text:style-name="T20">- </text:span>Ayudar a todos los seres humanos a ver el alcance total de la verdad de Dios, y por lo tanto ver cuánto cuidado ha puesto Dios al crear el universo en el que vivimos, para nuestro disfrute y felicidad.</text:p>
      <text:p text:style-name="P4">- Ayudar a todos los seres humanos a ver toda la extensión de la Verdad de Dios, y por lo tanto ver cuánto se preocupa Dios por nosotros personalmente y en general. <text:line-break/>- Ayudar a todos los humanos a ser sensibles a las ideas y conceptos de Dios en <text:span text:style-name="T60">vez </text:span>de ser autosuficientes o servirse a sí mismos.</text:p>
      <text:p text:style-name="P4">- Proporcionar a todos los humanos información sensorial emocional de Dios sobre nuestros pensamientos, palabras, acciones, intenciones y deseos, informándonos así de lo que Dios <text:span text:style-name="T60">siente </text:span>sobre nuestro comportamiento.</text:p>
      <text:p text:style-name="P4">- Ayudar a todos los seres humanos a ser humildes ante las emociones, ya sean buenas o malas. La humildad ayuda a corregir mi propio comportamiento en <text:span text:style-name="T62">vez </text:span>de exigir que los demás corrijan <text:span text:style-name="T60">el suyo</text:span>.</text:p>
      <text:p text:style-name="P4">- Ayudar a todos los humanos a ver que somos capaces de recibir información de Dios, y por lo tanto, lógicamente, <text:span text:style-name="T61">a ver que somos </text:span>más capaces de recibir otras sustancias de Dios.</text:p>
      <text:p text:style-name="P4">- Ayudar a todos los humanos a ver que el deseo de Dios es que seamos felices, individual y colectivamente, y no plagados de infelicidad causada por cometer errores de juicio o desobediencia a las Leyes.</text:p>
      <text:p text:style-name="P7">- Ayudar a todos los humanos a perfeccionarse en el Amor natural, lo que nos hace más abiertos a la posibilidad de recibir el Amor de Dios y ser transformados en la criatura Divina <text:span text:style-name="T61">que </text:span>Dios creó como nuestro potencial.</text:p>
      <text:p text:style-name="P4"><text:soft-page-break/>- Nos permite comparar internamente la Verdad de Dios con las ideas humanas <text:span text:style-name="T61">acerca </text:span>de lo que es la verdad, sin necesitar la ayuda de otros humanos<text:line-break/>__<text:line-break/><text:span text:style-name="T40">Siguiente esquema (sesión 10)</text:span><text:span text:style-name="T61">:</text:span></text:p>
      <text:p text:style-name="P4"/>
      <text:p text:style-name="P3"><text:span text:style-name="T18">Descripción</text:span><text:span text:style-name="T14">: Jesús y María continúan discutiendo los Principios y Leyes de Dios de</text:span><text:span text:style-name="T15">l </text:span>Perdón y <text:span text:style-name="T63">el </text:span>Arrepentimiento, centrándose todavía en la conciencia humana, explicando los deseos personales fundamentales <text:span text:style-name="T14">que deben ser desarrollados por el individuo, que influyen y controlan controlan el funcionamiento de la conciencia.</text:span></text:p>
      <text:p text:style-name="P4"><text:span text:style-name="T20">Fecha/hora/</text:span><text:span text:style-name="T22">lugar</text:span>: 9 de enero de 2018 a las 10:30 hora<text:span text:style-name="T63">s.</text:span> Wilkesdale, Queensland, Australia</text:p>
      <text:p text:style-name="P4"><text:span text:style-name="T20">Sesión</text:span>: 10<text:line-break/></text:p>
      <text:p text:style-name="P44">(<text:span text:style-name="T42">Comienza t</text:span><text:span text:style-name="T36">ras dos apartados de introducción, donde </text:span><text:span text:style-name="T42">por ejemplo solo cita </text:span><text:span text:style-name="T36">lo que se ha visto en las sesiones anteriores</text:span>.)<text:line-break/></text:p>
      <text:p text:style-name="P28">3. Revisión de cómo opera la conciencia y motiva a los humanos</text:p>
      <text:p text:style-name="P4">En las presentaciones anteriores se mencionó:</text:p>
      <text:p text:style-name="P4">- Los muchos beneficios de tener una conciencia sensible y en pleno funcionamiento.</text:p>
      <text:p text:style-name="P4">- La conciencia no nos hace sentir nada directamente; nuestros sentimientos son el resultado del contraste entre lo que nos dice nuestra conciencia y nuestra condición.</text:p>
      <text:p text:style-name="P4">- Podemos desensibilizarnos de la conciencia utilizando muchas técnicas.</text:p>
      <text:p text:style-name="P4">- Nuestra conciencia nos <text:span text:style-name="T63">capacita para </text:span>escuchar la Verdad de Dios sobre cualquier asunto.</text:p>
      <text:p text:style-name="P4">- Todos los humanos tienen también la capacidad de recibir información de espíritus (personas que viven en el mundo de los espíritus) <text:span text:style-name="T63">que están </text:span>en diversas condiciones, y de personas que viven en la <text:span text:style-name="T63">T</text:span>ierra, en diversas condiciones, y <text:span text:style-name="T63">[</text:span><text:span text:style-name="T42">todos los humanos</text:span><text:span text:style-name="T63">] </text:span>están abiertos a escuchar y <text:span text:style-name="T63">a </text:span>ser motivados por los pensamientos y sentimientos de los demás.</text:p>
      <text:p text:style-name="P4">Teniendo en cuenta estos hechos, vamos a discutir más sobre cómo sabe<text:span text:style-name="T63">r</text:span> <text:span text:style-name="T63">si </text:span>estamos escuchando la comunicación de la verdad de Dios a través de la conciencia, en <text:span text:style-name="T63">vez </text:span>de <text:span text:style-name="T63">simplemente</text:span> <text:span text:style-name="T63">estar </text:span>escucha<text:span text:style-name="T63">ndo</text:span> nuestros propios sentimientos o los de los demás. [1030][00:18:08.04]</text:p>
      <text:p text:style-name="P4"><text:line-break/><text:span text:style-name="T20">4. Resumen de los factores que afectan a la sensibilidad de la conciencia</text:span></text:p>
      <text:p text:style-name="P4">Lo que ya se ha presentado sobre la conciencia plantea una serie de cuestiones fundamentales, la principal de las cuales es: </text:p>
      <text:p text:style-name="P32">Si Dios puede comunicar la Verdad de Dios a los humanos a través de la conciencia que existe en cada ser humano, ¿por qué no <text:span text:style-name="T67">todos </text:span>tienen la misma opinión, o al menos conocen la</text:p>
      <text:p text:style-name="P28">opinión de Dios, <text:span text:style-name="T63">acerca de </text:span>todo?</text:p>
      <text:p text:style-name="P4">En resumen, hay muchos factores que afectan a la capacidad y la voluntad de oír y escuchar a la conciencia. Discutiremos estos factores en dos áreas principales.</text:p>
      <text:p text:style-name="P4">Se responderá a una serie de preguntas sobre los factores que influyen en la sensibilidad a la conciencia, y se discutirán dos áreas principales.</text:p>
      <text:p text:style-name="P4"><text:span text:style-name="T54">E</text:span><text:span text:style-name="T55">n e</text:span><text:span text:style-name="T54">sta sesión</text:span><text:span text:style-name="T20">: Cómo influyen y controlan el funcionamiento de la conciencia los deseos personales fundamentales - que deben ser desarrollados por el individuo - en áreas como;</text:span></text:p>
      <text:p text:style-name="P4"><text:span text:style-name="T20">- </text:span>El deseo de ser amoroso (no querer o "necesitar" el amor para uno mismo, sino desear amar a los demás de corazón).</text:p>
      <text:p text:style-name="P4">- Deseo de la Verdad de Dios (no <text:span text:style-name="T63">simplemente </text:span>adherirnos a nuestros propios conceptos y creencias).</text:p>
      <text:p text:style-name="P4">- Deseo de ser humilde (ante la emoción, y ante nuevas ideas, conceptos y creencias).</text:p>
      <text:p text:style-name="P4">- Deseo de fe (creer que un futuro mejor es posible).</text:p>
      <text:p text:style-name="P4">- Deseo de la moral de Dios.</text:p>
      <text:p text:style-name="P4">- Deseo de ética personal.</text:p>
      <text:p text:style-name="P28"><text:span text:style-name="T36">Próxima sesión</text:span>: Cómo las influencias externas afectan y controlan el desarrollo de un</text:p>
      <text:p text:style-name="P28">deseo de escuchar y actuar según la verdad recibida por la conciencia, en <text:span text:style-name="T63">las siguientes </text:span>áreas:</text:p>
      <text:p text:style-name="P4">- Experiencias de la primera infancia, <text:span text:style-name="T63">en </text:span>la crianza y la escolarización.</text:p>
      <text:p text:style-name="P4"><text:soft-page-break/>- Infiltración de las emociones y creencias familiares.</text:p>
      <text:p text:style-name="P4">- Infiltración de las emociones y creencias de la sociedad.</text:p>
      <text:p text:style-name="P4">- Falta de educación sobre la conciencia.</text:p>
      <text:p text:style-name="P4">- Condiciones emocionales personales desarrolladas (por ejemplo, miedo a la desaprobación, miedo a la supervivencia, miedo al amor, miedo a la verdad, miedo a la emoción, superioridad, inferioridad, egoísmo, adicciones físicas y emocionales, etc.).</text:p>
      <text:p text:style-name="P4">- La oración o el anhelo provienen de un estado emocional dentro del alma. [1030][00:34:32.14]</text:p>
      <text:p text:style-name="P4"><text:line-break/><text:span text:style-name="T20">5. Los deseos personales fundamentales controlan el funcionamiento de la conciencia P1</text:span></text:p>
      <text:p text:style-name="P4">Al darnos el libre albedrío y la capacidad de comunicarnos, Dios también nos permitió influir y ser influenciados de muchas maneras diferentes, incluyendo a través de pensamientos, palabras, acciones y emociones.</text:p>
      <text:p text:style-name="P4">Si <text:span text:style-name="T63">así </text:span>lo elegimos, podemos permitir que la Verdad de Dios sea la principal influencia en nuestras vidas, pero esto requiere sensibilidad a la conciencia.</text:p>
      <text:p text:style-name="P4">La sensibilidad a la conciencia es un estado interno, y se rige por los deseos internos que debemos educar y desear desarrollar.</text:p>
      <text:p text:style-name="P28">Cómo los deseos fundamentales personales, que deben ser desarrollados por el individuo, influyen y controlan el funcionamiento de la conciencia en áreas como:</text:p>
      <text:p text:style-name="P4">- El deseo de ser amoroso (no querer o "necesitar" el amor para uno mismo, sino desear amar a los demás de corazón).</text:p>
      <text:p text:style-name="P4">- Deseo de la Verdad de Dios (no sólo adherirnos a nuestros propios conceptos y creencias).</text:p>
      <text:p text:style-name="P4">- Deseo de ser humilde (a la emoción, y a las nuevas ideas, conceptos y creencias).</text:p>
      <text:p text:style-name="P9">- Deseo de fe.<text:line-break/>- Deseo de la moral de Dios.<text:line-break/>- Deseo de ética personal. [1030][00:41:12.06]</text:p>
      <text:p text:style-name="P9"><text:line-break/><text:span text:style-name="T20">5.1. El deseo de amar afecta a la sensibilidad y a la obediencia a la conciencia</text:span></text:p>
      <text:p text:style-name="P30">¿Cómo afectará el deseo de amar (a Dios, a los demás y al entorno) a la sintonía con el mecanismo de la conciencia?</text:p>
      <text:p text:style-name="P9">Dado que la conciencia comparte con nosotros la Verdad de Dios sobre el Amor, obviamente cuanto más armoniosas con el Amor de Dios sean mis creencias, conceptos y emociones, más fácil me resultará escuchar a Dios a través del mecanismo de la conciencia.</text:p>
      <text:p text:style-name="P9">Fíjate que no se trata del deseo de ser amado por los demás (que suele ser <text:span text:style-name="T67">la </text:span>exigencia de <text:span text:style-name="T64">que mi gran número de </text:span>adicciones en torno a lo que creo sobre el amor - mi versión errónea del amor - sea<text:span text:style-name="T64">n</text:span> satisfech<text:span text:style-name="T64">as</text:span> por <text:span text:style-name="T64">los demás</text:span>).</text:p>
      <text:p text:style-name="P9">Más bien es un deseo de amar, de corazón, a todos, y a todo en mi entorno, incluyendo tener una relación de amor con Dios.</text:p>
      <text:p text:style-name="P9">Cuando tengo un deseo sincero de amar, yo:<text:line-break/>- <text:span text:style-name="T64">d</text:span>eseo recibir el Amor de Dios para poder amar como Dios <text:span text:style-name="T67">a</text:span>ma (no sólo recibir el Amor de Dios para sentirme bien).</text:p>
      <text:p text:style-name="P9">- <text:span text:style-name="T64">d</text:span>eseo saber qué es el amor, cómo se siente el amor y cómo se puede compartir el amor.</text:p>
      <text:p text:style-name="P9">- <text:span text:style-name="T64">d</text:span>eseo realizar acciones de amor (incluso cuando todavía no entiendo el amor en sí mismo o cuando aparentemente hay poca recompensa por ser amoroso).</text:p>
      <text:p text:style-name="P9">- <text:span text:style-name="T64">d</text:span>eseo eliminar de mí mismo las razones por las que mi comportamiento es <text:span text:style-name="T64">des</text:span>amoroso (incluso si esto significa sentir algunas emociones dolorosas, o significa que la gente en mi entorno ya no me entiende).</text:p>
      <text:p text:style-name="P9">- <text:span text:style-name="T64">entro </text:span>automáticamente en más armonía con Dios y <text:span text:style-name="T64">con </text:span>la Verdad de Dios, y esto hace mucho más fácil que Dios comparta la Verdad conmigo a través del mecanismo de la conciencia.</text:p>
      <text:p text:style-name="P9"><text:span text:style-name="T36">Ejemplo</text:span>: Los niños pequeños tratan a las diferentes razas de forma imparcial.</text:p>
      <text:p text:style-name="P9"><text:span text:style-name="T36">Ejemplo</text:span>: Los niños pequeños están naturalmente en un estado en el que quieren amar, <text:span text:style-name="T64">p</text:span>or lo <text:span text:style-name="T64">cual, </text:span></text:p>
      <text:p text:style-name="P9">tratan a todos por igual.</text:p>
      <text:p text:style-name="P9"><text:soft-page-break/>Cuando el alma está en resonancia o vibración con el Amor, está de acuerdo con la Verdad [1030][00:59:09.19] [1140][00:00:43.15]</text:p>
      <text:p text:style-name="P9"><text:line-break/><text:span text:style-name="T20">6. Los deseos personales fundamentales controlan el funcionamiento de la conciencia P2 </text:span>[1140][00:00:43.18]</text:p>
      <text:p text:style-name="P30">6.1. El deseo de la Verdad de Dios afecta a la sensibilidad y a la obediencia de la conciencia</text:p>
      <text:p text:style-name="P30">¿Cómo afectará el deseo de la Verdad de Dios (personal o universal) a la sintonía que tengo con el mecanismo de la conciencia <text:span text:style-name="T64">[</text:span><text:span text:style-name="T43">a cómo de sintonizado estoy con ese mecanismo</text:span><text:span text:style-name="T64">]</text:span>?</text:p>
      <text:p text:style-name="P9">Dado que la conciencia comparte conmigo la Verdad de Dios, es obvio que cuanto más teng<text:span text:style-name="T64">a</text:span> un deseo sincero de la Verdad de Dios, más fácil me resultará escuchar a Dios a través del mecanismo de la conciencia.</text:p>
      <text:p text:style-name="P4">Fíjate que no <text:span text:style-name="T64">se trata d</text:span>el deseo de aferrarme a mis creencias personales sobre mí mismo o <text:span text:style-name="T64">sobre </text:span>el universo que me rodea, para sentirme bien conmigo mismo.</text:p>
      <text:p text:style-name="P4">Más bien es buscar sinceramente la verdad desde el corazón.</text:p>
      <text:p text:style-name="P4">Cuando tengo un deseo sincero por la Verdad de Dios, yo:<text:line-break/>- <text:span text:style-name="T64">d</text:span>eseo recibir la Verdad de Dios sobre todos los asuntos para poder comprender<text:span text:style-name="T64">me</text:span> a mí mismo, a los demás, a mi entorno y a Dios.</text:p>
      <text:p text:style-name="P4">- <text:span text:style-name="T64">d</text:span>eseo recibir y creer en los beneficios del conocimiento verdadero.</text:p>
      <text:p text:style-name="P4">- <text:span text:style-name="T64">d</text:span>eseo compartir la verdad con los demás.</text:p>
      <text:p text:style-name="P4">- <text:span text:style-name="T64">d</text:span>eseo ver la verdad y corregir sinceramente las razones por las que mi comportamiento no es amoroso (incluso si esto significa sentir algunas emociones dolorosas, o significa que las personas de mi entorno ya no me entienden).</text:p>
      <text:p text:style-name="P4">- <text:span text:style-name="T64">d</text:span>ese<text:span text:style-name="T64">o</text:span> automáticamente la Verdad de Dios, y esto hace que sea mucho más fácil que Dios comparta la Verdad conmigo a través del mecanismo de la conciencia.</text:p>
      <text:p text:style-name="P4">Ser adicto al concepto de que la verdad es subjetiva desensibiliza la conexión con la conciencia. [1140][00:21:56.18]</text:p>
      <text:p text:style-name="P4"><text:line-break/><text:span text:style-name="T20">6.2. ¿La conciencia se vuelve redundante una vez que recibimos el Amor de Dios?</text:span></text:p>
      <text:p text:style-name="P4">Recibir el Amor de Dios en primera instancia requiere saber que Dios desea darlo.</text:p>
      <text:p text:style-name="P4">Recibir información sobre cualquier tema requiere saber que la información está disponible.</text:p>
      <text:p text:style-name="P4"><text:span text:style-name="T36">Ejemplo</text:span>: Los bebés sienten las emociones que reciben pero no son conscientes de por qué sienten lo que lo que sienten.</text:p>
      <text:p text:style-name="P4"><text:span text:style-name="T36">Pregunta</text:span>: ¿La verdad sigue llegando a través de la conciencia una vez que hemos recibido el <text:span text:style-name="T64">Amor </text:span>de Dios?</text:p>
      <text:p text:style-name="P9">La diferencia entre recibir el Amor de Dios a través del Espíritu Santo y recibir la Verdad de Dios a través de la conciencia. <text:line-break/>El Espíritu Santo es el espíritu de la verdad ya que responde al sincero <text:span text:style-name="T64">y verdadero </text:span>anhelo de la verdad del corazón.</text:p>
      <text:p text:style-name="P4">El corazón no tiene que conocer la Verdad para atraer la conexión con el Espíritu Santo.</text:p>
      <text:p text:style-name="P4">El corazón debe tener un deseo sincero y verdadero de recibir el Amor de Dios a través del Espíritu Santo.</text:p>
      <text:p text:style-name="P4">La conciencia está diseñada y ya activada para recibir la Verdad de Dios.</text:p>
      <text:p text:style-name="P9"><text:span text:style-name="T64">S</text:span>in la conciencia, Jesús no habría descubierto que el Amor de Dios estaba disponible. [1140][00:47:16.00]</text:p>
      <text:p text:style-name="P4"><text:line-break/><text:span text:style-name="T20">6.3. El deseo de humildad afecta a la sensibilidad y </text:span><text:span text:style-name="T23">a </text:span><text:span text:style-name="T20">la obediencia a la conciencia</text:span></text:p>
      <text:p text:style-name="P30">¿Cómo afectará, a mi sensibilidad a la conciencia, el deseo de humildad <text:span text:style-name="T64">para </text:span>experimentar mis emociones?</text:p>
      <text:p text:style-name="P4">La humildad implica eliminar la conexión entre: <text:line-break/><text:span text:style-name="T64">· </text:span>lo que creo <text:span text:style-name="T64">acerca </text:span>de mí mismo y mis opiniones, <text:line-break/><text:span text:style-name="T64">· con respecto a </text:span>mi sentido de autoestima, <text:line-break/>así como <text:span text:style-name="T64">implica </text:span>sentir y experimentar todas mis emociones, ya sean dolorosas o placenteras.</text:p>
      <text:p text:style-name="P4"><text:soft-page-break/>Dado que la conciencia comparte conmigo la Verdad de Dios, obviamente si quiero discutir o luchar contra ella, emocionalmente, o negarme a sentir mi propia respuesta emocional a la <text:span text:style-name="T65">Verdad </text:span>de Dios <text:span text:style-name="T65">conforme ésta me llega</text:span>, <text:span text:style-name="T65">entonces</text:span> me costará ser sensible a la conciencia y actuar en <text:span text:style-name="T65">base a ella</text:span>.</text:p>
      <text:p text:style-name="P4">La conciencia es una función basada en el alma.</text:p>
      <text:p text:style-name="P4">Debido a la naturaleza del alma, todas las funciones basadas en el alma implican emoción.</text:p>
      <text:p text:style-name="P4">Cuando soy humilde, yo:</text:p>
      <text:p text:style-name="P4">- <text:span text:style-name="T65">d</text:span>eseo sentir, experimentar y liberar todas mis respuestas emocionales a la Verdad de Dios (algunas de las cuales serán felices, y otras <text:span text:style-name="T65">de resistencia</text:span>).</text:p>
      <text:p text:style-name="P4">- <text:span text:style-name="T67">y</text:span>a no deseo luchar contra la Verdad de Dios.</text:p>
      <text:p text:style-name="P4">- <text:span text:style-name="T65">d</text:span>eseo eliminar de mí mismo todas las respuestas emocionales dentro de mí que indican que estoy luchando contra la Verdad de Dios.</text:p>
      <text:p text:style-name="P4">- <text:span text:style-name="T65">d</text:span>eseo no mantener más mis propios sistemas de creencias, <text:span text:style-name="T67">ni </text:span>la “<text:span text:style-name="T67">autoconfianza </text:span>” <text:span text:style-name="T67">[“</text:span><text:span text:style-name="T45">confianza o creencia en uno mismo”</text:span><text:span text:style-name="T67">]</text:span>, cuando <text:span text:style-name="T65">l</text:span>a Verdad de Dios me indica que tales sistemas de creencias son falsos.</text:p>
      <text:p text:style-name="P4">- <text:span text:style-name="T65">y</text:span>a no soy adicto a mantener mis sistemas de creencias y mis creencias sobre <text:span text:style-name="T65">mí </text:span>mismo, para mantener mi propio concepto de mi <text:span text:style-name="T67">valía </text:span>en la familia y <text:span text:style-name="T65">en la </text:span>sociedad.</text:p>
      <text:p text:style-name="P4">- <text:span text:style-name="T65">d</text:span>eseo ver la verdad <text:span text:style-name="T65">acerca de mi comportamiento desamoroso </text:span>y corregir sinceramente las razones por las que <text:span text:style-name="T65">tengo ese </text:span>comportamiento (aunque esto signifique sentir algunas emociones dolorosas, o que las personas de mi entorno ya no me entiend<text:span text:style-name="T65">an</text:span>).</text:p>
      <text:p text:style-name="P4">- <text:span text:style-name="T65">u</text:span>tiliz<text:span text:style-name="T65">o </text:span>el razonamiento intelectual lógico para apoyar lo que Dios me dice a través de mi conciencia, en <text:span text:style-name="T65">vez </text:span>de utilizar un falso razonamiento intelectual para descartar la Verdad.</text:p>
      <text:p text:style-name="P4">- <text:span text:style-name="T65">a</text:span>utomáticamente estoy más abierto a la Verdad de Dios, haciendo mucho más fácil que Dios comparta la Verdad conmigo a través del mecanismo de la conciencia.</text:p>
      <text:p text:style-name="P4"><text:span text:style-name="T36">Ejemplo</text:span>: Las guerras son causadas por personas que luchan por sus falsos sistemas de creencias.<text:line-break/>Cuando nos falta humildad aceptamos nuestras creencias emocionales dañadas como <text:span text:style-name="T65">la </text:span>verdad.</text:p>
      <text:p text:style-name="P4"><text:span text:style-name="T36">Ejemplo</text:span>: Aferrarse a las heridas de la infancia crea falsos sistemas de creencias sobre recibir y dar amor. [1140][01:19:08.24] [1315][00:00:43.00]</text:p>
      <text:p text:style-name="P4"><text:line-break/><text:span text:style-name="T20">7. Los deseos personales fundamentales controlan el funcionamiento de la conciencia P3 </text:span>[1315][00:00:43.09]</text:p>
      <text:p text:style-name="P28">7.1. El deseo de fe afecta a la sensibilidad y la obediencia a la conciencia</text:p>
      <text:p text:style-name="P31">¿Cómo afectará, a mi sensibilidad a la conciencia, el deseo de desarrollar o mantener la fe en Dios, en las Leyes de Dios y en la bondad de Dios?</text:p>
      <text:p text:style-name="P4">La fe implica tener el deseo de creer en Dios, en las Leyes de Dios, en la Verdad de Dios y en la <text:span text:style-name="T65">b</text:span>ondad de Dios, en <text:span text:style-name="T65">vez </text:span>de intentar creer lo que <text:span text:style-name="T65">aquel</text:span>los <text:span text:style-name="T65">en </text:span>mi entorno acept<text:span text:style-name="T65">en</text:span> sobre esos temas.<text:line-break/>Todos los Hijos de Dios llegan <text:span text:style-name="T65">al final </text:span>a creer que Dios es bueno y que Dios <text:span text:style-name="T67">tiene a su cuidado en su corazón los </text:span>intereses humanos, en <text:span text:style-name="T65">vez </text:span>de creer que Dios es misterioso, <text:span text:style-name="T65">que </text:span>tiene agendas desconocidas o manipuladoras, y el deseo de crear dolor y sufrimiento humano.</text:p>
      <text:p text:style-name="P4">Necesito tener fe (la base del deseo) <text:span text:style-name="T65">en</text:span> que Dios diseñó un sistema impecable <text:span text:style-name="T67">[</text:span><text:span text:style-name="T45">sin defectos</text:span><text:span text:style-name="T67">]</text:span>, <text:span text:style-name="T65">en </text:span>que Dios quiere que lo entienda, y <text:span text:style-name="T65">en </text:span>que Dios quiere que sea feliz.</text:p>
      <text:p text:style-name="P4">Como la conciencia comparte conmigo la Verdad de Dios, la conciencia tiene la capacidad de ayudarme a crear y <text:span text:style-name="T65">a </text:span>mantener la felicidad a través de la aplicación práctica del conocimiento verdadero.</text:p>
      <text:p text:style-name="P4">Cuando tengo fe, yo:<text:line-break/>- <text:span text:style-name="T65">c</text:span>reo que toda la Verdad de Dios, que recibo a través del mecanismo de la conciencia y luego <text:span text:style-name="T65">pongo en acción</text:span>, me beneficiará a mí mismo, a todos los demás y a mi entorno.</text:p>
      <text:p text:style-name="P4">- <text:span text:style-name="T65">y</text:span>a no acepto la versión humana de Dios como verdadera, lo <text:span text:style-name="T65">cual </text:span>me permite confiar más en Dios.</text:p>
      <text:p text:style-name="P4">- <text:span text:style-name="T65">creo </text:span>que las cosas buenas son posibles, y que el dolor y el sufrimiento son el resultado del pecado, en <text:span text:style-name="T65">vez </text:span>de algún defecto en la Creación de Dios.</text:p>
      <text:p text:style-name="P4">- <text:span text:style-name="T65">a</text:span>utomáticamente estoy más abierto a <text:span text:style-name="T67">aceptar que </text:span>la verdad de Dios <text:span text:style-name="T67">es </text:span>algo bueno para mí, lo <text:span text:style-name="T65">cual </text:span>hace mucho más fácil que Dios comparta la Verdad conmigo a través del mecanismo de la conciencia.</text:p>
      <text:p text:style-name="P4"><text:soft-page-break/>Tratar a todos por igual crea la verdadera felicidad.</text:p>
      <text:p text:style-name="P4">Dios no necesita destruir a los malvados ya que hizo un sistema perfecto para redimirl<text:span text:style-name="T65">os.<text:line-break/></text:span>La visión humana de Dios está gravemente distorsionada y es blasfema.</text:p>
      <text:p text:style-name="P4">La rebelión contra la autoridad paterna <text:span text:style-name="T65">[</text:span><text:span text:style-name="T44">parental authority</text:span><text:span text:style-name="T65">] </text:span>provoca la evasión de Dios. [1315][00:19:12.09]</text:p>
      <text:p text:style-name="P4"><text:line-break/><text:span text:style-name="T20">7.2. El deseo de ser moral afecta a la sensibilidad y a la obediencia a la conciencia</text:span></text:p>
      <text:p text:style-name="P31">¿Cómo afectará, a mi sensibilidad y <text:span text:style-name="T65">a mi </text:span>obediencia a la conciencia, el deseo de ser moral?</text:p>
      <text:p text:style-name="P4">La verdadera moralidad es la definición de Dios de la moralidad, o, dicho más claramente, la definición de Dios <text:span text:style-name="T65">acerca de </text:span>lo que está bien y <text:span text:style-name="T65">de </text:span>lo que está mal, en lo que se refiere al trato con uno mismo, con los demás y con el <text:span text:style-name="T65">entorno</text:span>.</text:p>
      <text:p text:style-name="P4">La moral de Dios es generosa, y siempre da más de lo que se pide, y más de lo que la ética espera<text:span text:style-name="T65">ría</text:span>.</text:p>
      <text:p text:style-name="P4">El deseo de comprender la moral de Dios debe ser desarrollado por el individuo.</text:p>
      <text:p text:style-name="P4">Cuando deseo la Moralidad de Dios, yo:</text:p>
      <text:p text:style-name="P4">- <text:span text:style-name="T65">cr</text:span>eo que toda la Verdad de Dios sobre lo que es moral, cuando se actúa <text:span text:style-name="T65">en base a </text:span>ella, me beneficiará a mí mismo, a todos los demás y a mi entorno.</text:p>
      <text:p text:style-name="P10">- <text:span text:style-name="T65">ve</text:span>o que satisfacer mis propias adicciones, y las adicciones de otros, no es moral en la opinión de Dios, aunque <text:span text:style-name="T65">en </text:span>mi opinión pueda ser ético.</text:p>
      <text:p text:style-name="P4">- <text:span text:style-name="T65">no sigo </text:span>apegado al pensamiento y a las emociones inmorales del mundo.</text:p>
      <text:p text:style-name="P10">- <text:span text:style-name="T65">no sigo </text:span>adicto a la satisfacción de mis propios deseos inmorales.</text:p>
      <text:p text:style-name="P4">- <text:span text:style-name="T66">creo</text:span> que la felicidad sólo es posible si acepto y vivo según el punto de vista de Dios <text:span text:style-name="T66">acerca </text:span>de lo que es moral.</text:p>
      <text:p text:style-name="P4">- <text:span text:style-name="T66">a</text:span>utomáticamente estoy más abierto a la Verdad de Dios sobre la moral, generando más felicidad para mí personalmente, y en mis relaciones, haciendo mucho más fácil que Dios comparta la Verdad conmigo a través del mecanismo de la conciencia.</text:p>
      <text:p text:style-name="P4">La moral religiosa no es lo mismo que la moral de Dios.</text:p>
      <text:p text:style-name="P4">La gente cree que tener sexo con múltiples parejas les beneficia.</text:p>
      <text:p text:style-name="P4">La guerra no es ética ni moral, pero los humanos creen que <text:span text:style-name="T66">hay </text:span>circunstancias <text:span text:style-name="T66">que </text:span>justifican la guerra. [1315][00:33:42.03]</text:p>
      <text:p text:style-name="P4"><text:line-break/><text:span text:style-name="T20">7.3. El deseo de ser ético afecta a la sensibilidad y a la obediencia a la conciencia</text:span></text:p>
      <text:p text:style-name="P28">¿Cómo afectará el deseo de ser ético a mi sensibilidad y obediencia a la conciencia?</text:p>
      <text:p text:style-name="P4">La verdadera ética es tratar a todas las personas por igual, creyendo y practicando emocionalmente <text:span text:style-name="T67">el </text:span>espíritu de hacer a los demás lo que me gustaría que me hicieran a mí.</text:p>
      <text:p text:style-name="P4">Aunque la ética humana no coincide con la generosidad de Dios, ni con la Moral de Dios, la ética humana es la base para el trato igualitario y justo de todas las personas.</text:p>
      <text:p text:style-name="P4">El deseo de la ética debe ser desarrollado por el individuo.</text:p>
      <text:p text:style-name="P4">Cuando deseo la ética, yo: <text:line-break/>- <text:span text:style-name="T66">e</text:span>stoy abierto a ver cuándo y cómo trato a los demás peor de lo que me gustaría que me trataran a mí.</text:p>
      <text:p text:style-name="P4"><text:span text:style-name="T66">- e</text:span>stoy abierto a ver la verdad sobre cómo trato a los demás, en <text:span text:style-name="T66">vez </text:span>de justificar mi maltrato a los demás.</text:p>
      <text:p text:style-name="P4"><text:span text:style-name="T66">- y</text:span>a no me aferro a mis exigencias de que los demás me traten mejor de lo que se tratan a sí mismos.</text:p>
      <text:p text:style-name="P11"><text:span text:style-name="T66">- e</text:span>stoy abierto a que Dios me muestre cómo mi comportamiento no es ético, sin ponerme a la defensiva <text:span text:style-name="T67">ni </text:span>resistirme a ese conocimiento.<text:line-break/>- <text:span text:style-name="T66">a</text:span>utomáticamente estoy más abierto a la verdad de Dios sobre la ética; <text:span text:style-name="T66">y </text:span>la necesidad de <text:span text:style-name="T66">tratar </text:span>a cada persona por igual hará que <text:span text:style-name="T66">a </text:span>Dios <text:span text:style-name="T66">le </text:span>sea mucho más fácil compartir la Verdad conmigo a través del mecanismo de la conciencia.</text:p>
      <text:p text:style-name="P4">La creencia <text:span text:style-name="T66">no-</text:span>ética del “ojo por ojo y vida por vida”.</text:p>
      <text:p text:style-name="P4"><text:soft-page-break/>Dios intenta compartir la Verdad con nosotros a través de la conciencia <text:span text:style-name="T66">incluso</text:span> aunque no creamos en Dios. [1315][00:47:53.16]</text:p>
      <text:p text:style-name="P4"/>
      <text:p text:style-name="P28">8. Revisar los deseos fundamentales que controlan el funcionamiento de la conciencia</text:p>
      <text:p text:style-name="P4">El deseo ha sido creado para provocar el cambio de la condición humana</text:p>
      <text:p text:style-name="P2">_<text:line-break/><text:span text:style-name="T68">Siguiente esquema (sesión 11): </text:span></text:p>
      <text:p text:style-name="P2"/>
      <text:p text:style-name="P4"><text:span text:style-name="T20">Descripción</text:span>: Jesús y María continúan discutiendo los Principios y Leyes de Dios de<text:span text:style-name="T68">l</text:span> Perdón y <text:span text:style-name="T68">el </text:span>Arrepentimiento, centrándose todavía en la conciencia humana, explicando las influencias externas que afectan y controlan el desarrollo del deseo de escuchar - y actuar <text:span text:style-name="T68">en base a - </text:span>la verdad recibida por la conciencia.</text:p>
      <text:p text:style-name="P4"><text:span text:style-name="T20">Fecha/hora/</text:span><text:span text:style-name="T24">lugar</text:span>: 10 de enero de 2018 a las 10:30 horas. Wilkesdale, Queensland, Australia</text:p>
      <text:p text:style-name="P4"><text:span text:style-name="T20">Sesión</text:span>: 11</text:p>
      <text:p text:style-name="P4"/>
      <text:p text:style-name="P28">3. Revis<text:span text:style-name="T68">ión de</text:span> los deseos fundamentales personales que afectan a la sensibilidad de la conciencia</text:p>
      <text:p text:style-name="P4">Recuerd<text:span text:style-name="T68">a</text:span> que lo que ya se ha presentado sobre la conciencia plantea una serie de preguntas fundamentales, siendo la principal:</text:p>
      <text:p text:style-name="P28">Si Dios puede comunicar la Verdad de Dios a los seres humanos a través de la conciencia que existe en cada uno de ellos, ¿por qué no todos tienen la misma opinión, o al menos conocen la opinión de Dios, <text:span text:style-name="T68">acerca de </text:span>todo?</text:p>
      <text:p text:style-name="P4">En resumen, hay muchos factores que afectan a la capacidad y la voluntad de oír y escuchar <text:span text:style-name="T71">[</text:span><text:span text:style-name="T47">o “atender”</text:span><text:span text:style-name="T71">] </text:span>a la conciencia. Vamos a discutir estos factores en dos áreas principales. La primera área la discutimos en la última sesión, y fue: <text:line-break/><text:span text:style-name="T20">Cómo los deseos fundamentales personales, que deben ser desarrollados por el individuo, influyen y controlan el funcionamiento de la conciencia en áreas como:</text:span></text:p>
      <text:p text:style-name="P4">- <text:span text:style-name="T68">e</text:span>l deseo de ser amoroso (no queriendo o "necesitando" el amor para uno mismo, sino deseando</text:p>
      <text:p text:style-name="P4">amar a los demás de corazón).</text:p>
      <text:p text:style-name="P4">- <text:span text:style-name="T68">el d</text:span>eseo de la Verdad de Dios (no <text:span text:style-name="T68">simplemente </text:span>adherirnos a nuestros propios conceptos y creencias).</text:p>
      <text:p text:style-name="P4">- <text:span text:style-name="T68">el d</text:span>eseo de ser humilde (ante la emoción, y ante nuevas ideas, conceptos y creencias).</text:p>
      <text:p text:style-name="P4">- <text:span text:style-name="T68">el d</text:span>eseo de fe (creer que un futuro mejor es posible).</text:p>
      <text:p text:style-name="P4">- <text:span text:style-name="T68">el d</text:span>eseo de la moral de Dios.</text:p>
      <text:p text:style-name="P4">- <text:span text:style-name="T68">el d</text:span>eseo de ética personal.</text:p>
      <text:p text:style-name="P4">El segundo grupo de factores que afectan a la capacidad y la voluntad de oír y escuchar a la conciencia es <text:span text:style-name="T20">cómo las influencias externas afectan y controlan el desarrollo de un deseo de escuchar y actuar según la verdad recibida por la conciencia</text:span>.</text:p>
      <text:p text:style-name="P4">Este <text:span text:style-name="T71">es el </text:span>tema <text:span text:style-name="T71">que </text:span>se tratará ahora.</text:p>
      <text:p text:style-name="P4"/>
      <text:p text:style-name="P28">4. Las influencias sobre el deseo personal controlan el funcionamiento de la conciencia P1</text:p>
      <text:p text:style-name="P4">Al darnos el libre albedrío, y la capacidad de comunicarnos, Dios también nos permitió influir y</text:p>
      <text:p text:style-name="P4">ser influenciados de muchas maneras diferentes, incluyendo a través de pensamientos, palabras, acciones y emociones.</text:p>
      <text:p text:style-name="P4">Cómo elegimos ser influenciados es una decisión personal. Todas las personas sin excepción están</text:p>
      <text:p text:style-name="P4">influenciadas por las condiciones emocionales internas que existen dentro de <text:span text:style-name="T68">nuestra </text:span>propia alma, y por los demás, tanto si elegimos creerlo como si no. Todas las personas también influyen en los demás.</text:p>
      <text:p text:style-name="P4">La forma en que somos influenciados tiene una gran influencia en el desarrollo de un deseo personal de ser más sensibles, <text:span text:style-name="T71">de </text:span>escuchar y <text:span text:style-name="T71">de </text:span>actuar <text:span text:style-name="T71">en base a lo </text:span>que nos dice la conciencia.</text:p>
      <text:p text:style-name="P4">Si nos guiamos por el amor, la elección de la influencia que permiti<text:span text:style-name="T71">re</text:span>mos es fácil. Si no estamos <text:span text:style-name="T68">instruidos </text:span>en el amor, o <text:span text:style-name="T68">si </text:span>nos guían las adicciones, la ira, los miedos y otras <text:span text:style-name="T68">condiciones </text:span><text:soft-page-break/>emocional<text:span text:style-name="T68">es</text:span> desarrolladas,<text:span text:style-name="T68"> </text:span>entonces o bien evita<text:span text:style-name="T71">re</text:span>mos las elecciones que son amorosas, o <text:span text:style-name="T68">bien </text:span>no sab<text:span text:style-name="T71">r</text:span>emos qué opciones <text:span text:style-name="T68">lo </text:span>son. Todo esto influye en nuestro deseo personal de ser sensibles al mecanismo de la conciencia y <text:span text:style-name="T68">de </text:span>actuar según el mecanismo de la conciencia.</text:p>
      <text:p text:style-name="P33">Es necesario discutir cómo las influencias externas en las siguientes áreas afectan y controlan el desarrollo del deseo de escuchar y actuar según la verdad recibida por la conciencia:</text:p>
      <text:p text:style-name="P4">- Experiencias de la primera infancia en la crianza y la escolarización.</text:p>
      <text:p text:style-name="P4">- Infiltración de las emociones y creencias familiares.</text:p>
      <text:p text:style-name="P4">- Infiltración de las emociones y creencias de la sociedad.</text:p>
      <text:p text:style-name="P4">- Condiciones emocionales personales desarrolladas (por ejemplo, miedo a la desaprobación, miedo a la supervivencia miedo al amor, miedo a la verdad, miedo a la emoción, superioridad, inferioridad, egoísmo, adicciones físicas y emocionales, etc.).</text:p>
      <text:p text:style-name="P4">- Falta de educación sobre la conciencia.</text:p>
      <text:p text:style-name="P4">Discutiremos cada influencia externa desde dos ángulos:</text:p>
      <text:p text:style-name="P4">- Cómo afecta mi experiencia personal a la sensibilidad <text:span text:style-name="T20">actual</text:span>.</text:p>
      <text:p text:style-name="P4">- Cómo afecta mi experiencia personal al <text:span text:style-name="T20">deseo de </text:span>sensibilidad. [1030][00:24:33.00]</text:p>
      <text:p text:style-name="P4"><text:line-break/><text:span text:style-name="T20">4.1. Las experiencias de la infancia influyen en la sensibilidad </text:span><text:span text:style-name="T24">a la conciencia </text:span><text:span text:style-name="T20">y </text:span><text:span text:style-name="T24">al </text:span><text:span text:style-name="T20">deseo de conciencia</text:span></text:p>
      <text:p text:style-name="P12">Cómo la crianza afecta a la sensibilidad a <text:span text:style-name="T68">la operación </text:span>de la conciencia.</text:p>
      <text:p text:style-name="P33">¿Cómo la <text:span text:style-name="T68">manera </text:span>en que fui criado influye en mi capacidad de sintonizar con la conciencia, y en mi deseo de desarrollar la sensibilidad hacia ella?</text:p>
      <text:p text:style-name="P28">Cómo afectan las experiencias de la primera infancia a mi sensibilidad actual:</text:p>
      <text:p text:style-name="P4">- La mayoría de los padres <text:span text:style-name="T20">no entienden la conciencia</text:span>, desean ignora<text:span text:style-name="T68">r</text:span> su propia conciencia, y tienen una falta de <text:span text:style-name="T68">instrucción </text:span>sobre la conciencia y <text:span text:style-name="T68">sobre </text:span>cómo funciona (más sobre esto en otra sección), y por lo tanto son incapaces de educar a sus hijos sobre el mecanismo de la conciencia.</text:p>
      <text:p text:style-name="P4">- La mayoría de los padres <text:span text:style-name="T20">intentan sustituir la conciencia </text:span>por una sensibilidad hacia las creencias de los padres, y <text:span text:style-name="T68">por </text:span>una sensibilidad hacia las exigencias <text:span text:style-name="T68">planteadas por ellos al niño o niña - exigencias que son </text:span>espirituales, emocionales, sexuales y físicas - (es decir, los padres enseñan a los niños a sintonizar con ellos en <text:span text:style-name="T68">vez </text:span>de enseñar<text:span text:style-name="T68">les </text:span>a escuchar a Dios).</text:p>
      <text:p text:style-name="P4">- La mayoría de los padres <text:span text:style-name="T25">recompensan</text:span> a los hijos que aceptan, creen y actúan según las creencias y exigencias de los padres en relación con la <text:span text:style-name="T69">forma </text:span>en que el niño debe comportarse espiritual, emocional, sexual y físicamente (es decir: si el niño <text:span text:style-name="T69">s</text:span>igue la influencia paterna, los padres se sienten "felices" y recompensan a su hijo con aprobación, aceptación; <text:span text:style-name="T69">y </text:span>los padres recurren al soborno, al control, <text:span text:style-name="T69">y </text:span>a la manipulación <text:span text:style-name="T69">de la </text:span>violencia física para insensibilizar al niño a la conciencia).</text:p>
      <text:p text:style-name="P4">- La mayoría de los padres <text:span text:style-name="T20">castigan </text:span>a los niños que no aceptan, <text:span text:style-name="T69">no </text:span>creen y <text:span text:style-name="T69">no </text:span>actúan según creencias y exigencias de los padres en relación a cómo debe comportarse el niño, espiritual, emocional, sexual y físicamente (es decir: si el niño sigue la influencia de Dios, y la influencia de Dios es diferente a la de los padres, muchos padres recurren al soborno, <text:span text:style-name="T69">al </text:span>control, <text:span text:style-name="T69">a </text:span>la manipulación, <text:span text:style-name="T71">la </text:span>violencia emocional o física, para insensibilizar al niño a la conciencia).</text:p>
      <text:p text:style-name="P28">Cómo influyen las experiencias de la primera infancia en el deseo de desarrollar la sensibilidad:</text:p>
      <text:p text:style-name="P4"><text:span text:style-name="T20">- </text:span>El niño está ahora más en sintonía con los deseos de los padres que en sintonía con <text:span text:style-name="T69">l</text:span>a verdad de Dios y <text:span text:style-name="T69">con </text:span>el funcionamiento de su propia conciencia.</text:p>
      <text:p text:style-name="P4">- El niño es <text:span text:style-name="T20">recompensado </text:span>cuando no tiene el deseo de <text:span text:style-name="T69">confrontar</text:span> <text:span text:style-name="T69">el </text:span>paradigma paterno/<text:span text:style-name="T69">materno</text:span>.</text:p>
      <text:p text:style-name="P14">- El niño es <text:span text:style-name="T20">castigado </text:span>cuando tiene el deseo de <text:span text:style-name="T69">confrontar el </text:span>paradigma paterno/<text:span text:style-name="T69">materno.</text:span></text:p>
      <text:p text:style-name="P4">- <text:span text:style-name="T72">P</text:span>or lo tanto, <text:span text:style-name="T72">el niño o niña </text:span>no tiene <text:span text:style-name="T69">ningún </text:span>deseo de desarrollar la sensibilidad a la conciencia que puede decirle <text:span text:style-name="T69">una </text:span>verdad que le <text:span text:style-name="T69">haría </text:span>estar en confrontación directa con las creencias de los padres y con las exigencias de los padres en relación a cómo debe comportarse, espiritual, emocional sexual y físicamente. [1030][00:39:26.11]</text:p>
      <text:p text:style-name="P4"><text:line-break/><text:span text:style-name="T20">4.1.1. La conciencia y los hijos que desafían las creencias de los padres</text:span></text:p>
      <text:p text:style-name="P4"><text:soft-page-break/>El niño desafía las creencias religiosas, políticas o sociales de los padres: por ejemplo, los prejuicios raciales, religiosos o de orientación sexual.</text:p>
      <text:p text:style-name="P4"><text:span text:style-name="T36">Discu</text:span><text:span text:style-name="T46">sión</text:span>: Reacciones de los padres para contener lo que el padre <text:span text:style-name="T72">o madre </text:span>ve como la rebelión del niño; <text:span text:style-name="T69">r</text:span>ecompensas frente a castigos, y cómo éstos repercuten en el deseo del niño de seguir escuchando <text:span text:style-name="T69">a </text:span>la conciencia. [1030][00:43:07.14]</text:p>
      <text:p text:style-name="P4"/>
      <text:p text:style-name="P28">4.1.2. La conciencia y los hijos que desafían el estilo de vida de los padres</text:p>
      <text:p text:style-name="P4">El hijo desafía el estilo de vida de los padres: por ejemplo, los hijos viven su vida de forma diferente a como viven sus padres.<text:line-break/>El miedo a<text:span text:style-name="T69">l </text:span>ataque, o la recompensa de la "aceptación" de la familia, puede<text:span text:style-name="T69">n</text:span> hacer que el niño ignore la conciencia que le dice que la actitud de su familia hacia ellos es controladora.</text:p>
      <text:p text:style-name="P4">Beneficios para los niños que <text:span text:style-name="T69">son </text:span>a<text:span text:style-name="T69">lentados</text:span> a conectar con la conciencia. [1030][00:51:08.17]</text:p>
      <text:p text:style-name="P4"/>
      <text:p text:style-name="P34">4.1.3. La conciencia y los niños que desafían las emociones de los padres</text:p>
      <text:p text:style-name="P13">El niño que desafía las emociones de los padres: por ejemplo, los niños que no <text:span text:style-name="T69">satisfacen, no</text:span></text:p>
      <text:p text:style-name="P4">alimenta<text:span text:style-name="T69">n</text:span> las adicciones de sus padres.</text:p>
      <text:p text:style-name="P4">La conciencia puede <text:span text:style-name="T72">indicar </text:span>que alimentar las adicciones de los padres está mal, pero el niño puede evitar la confrontación debido a la presión de los padres y <text:span text:style-name="T69">de </text:span>otros miembros de la familia. [1030 [00:54:24.15] [1130][00:00:44.04]</text:p>
      <text:p text:style-name="P4"/>
      <text:p text:style-name="P28">5. Las influencias sobre el deseo personal controlan el funcionamiento de la conciencia P2</text:p>
      <text:p text:style-name="P4">[1130][00:00:44.16]</text:p>
      <text:p text:style-name="P28">5.1. Ejemplos de conciencia que desafían las creencias, el estilo de vida y las emociones de los padres</text:p>
      <text:p text:style-name="P4">Los padres que mantienen sistemas de creencias falsos se empeñan en que el niño ignore su</text:p>
      <text:p text:style-name="P4">conciencia.</text:p>
      <text:p text:style-name="P4">Permanecer emocionalmente conectado a los deseos de nuestros padres nos desintoniza de nuestros</text:p>
      <text:p text:style-name="P4">sentimientos, pensamientos y experiencias.</text:p>
      <text:p text:style-name="P4">Los padres suelen utilizar la culpa como una forma eficaz de control y manipulación de los hijos.</text:p>
      <text:p text:style-name="P4">Los padres suelen preferir que el niño permanezca emocionalmente conectado a los padres en <text:span text:style-name="T69">vez </text:span>de a sí mismo.</text:p>
      <text:p text:style-name="P4">La mayoría de los hijos no se sienten libres para vivir su propia vida al margen de la de sus padres.</text:p>
      <text:p text:style-name="P4">Vivir según la conciencia y tratar a los demás de forma amorosa requiere valor.</text:p>
      <text:p text:style-name="P4">La confrontación tendrá lugar cuando desafiemos los sistemas de creencias basados en errores familiares y sociales.</text:p>
      <text:p text:style-name="P4">Para crear un cambio amoroso en la familia, <text:span text:style-name="T69">la </text:span>persona tiene que estar dispuesta a cambiar primero. [1130][00:26:02.22]</text:p>
      <text:p text:style-name="P4"><text:line-break/><text:span text:style-name="T20">5.2. </text:span><text:span text:style-name="T28">Las e</text:span><text:span text:style-name="T20">mociones </text:span><text:span text:style-name="T25">y </text:span><text:span text:style-name="T28">las </text:span><text:span text:style-name="T25">creencias </text:span><text:span text:style-name="T20">familiares impact</text:span><text:span text:style-name="T25">an en la</text:span><text:span text:style-name="T20"> sensibilidad </text:span><text:span text:style-name="T25">a la conciencia y en el deseo de la conciencia</text:span><text:line-break/>Como se ha comentado en el apartado anterior, "las experiencias de la primera infancia influyen en el deseo de <text:span text:style-name="T69">la </text:span>conciencia", podemos ver que nuestra experiencia infantil tiene una gran influencia <text:span text:style-name="T72">a la hora de </text:span>si <text:span text:style-name="T69">voy a </text:span>dese<text:span text:style-name="T69">ar</text:span> ser sensible a la Verdad de Dios que <text:span text:style-name="T69">me llega </text:span>a través del mecanismo de la conciencia. Como adulto, mis deseos están muy relacionados con la familia, aunque no viva con <text:span text:style-name="T69">mi familia</text:span>.</text:p>
      <text:p text:style-name="P28">¿Cómo influye la familia en mi sensibilidad al mecanismo de la conciencia, y <text:span text:style-name="T69">en cuánto </text:span>deseo desarrollar la sensibilidad al mismo?</text:p>
      <text:p text:style-name="P28">Cómo influye la familia en mi sensibilidad actual:</text:p>
      <text:p text:style-name="P4">Aunque ya no viva con mi familia, mis sistemas de creencias suelen ser o bien iguales (cuando estoy de acuerdo), o bien opuestos (cuando me rebelo), a los de mi familia.</text:p>
      <text:p text:style-name="P4"><text:soft-page-break/>Mi familia sigue influyendo en mí más de lo que creo, incluso <text:span text:style-name="T69">cuando ya no vivo con ellos, pues </text:span>mi comportamiento <text:span text:style-name="T69">está ahora </text:span>emocionalmente <text:span text:style-name="T69">gobernado </text:span>por <text:span text:style-name="T69">unas </text:span>creencias que han sido determinadas <text:span text:style-name="T69">en </text:span>acuerdo con mi familia o en rebelión <text:span text:style-name="T69">con </text:span>ella. </text:p>
      <text:p text:style-name="P4">Existen emociones dentro de mí que me mantienen conectado a mi familia, y por lo tanto conectado a sus sistemas de creencias.</text:p>
      <text:p text:style-name="P35">Cómo afectan las influencias familiares a mi deseo de desarrollar la sensibilidad:</text:p>
      <text:p text:style-name="P15">- Mi sensibilidad al nivel de ira <text:span text:style-name="T72">de la familia</text:span>, <text:span text:style-name="T70">a la </text:span>falta de respeto <text:span text:style-name="T72">en mi familia</text:span>, <text:span text:style-name="T70">a la </text:span>desaprobación de mi familia, <text:span text:style-name="T70">a la </text:span>violencia emocional o física <text:span text:style-name="T70">por parte de mi familia</text:span>, me hará evitar cualquier deseo que pueda dar lugar a su comportamiento hiriente o de ataque.</text:p>
      <text:p text:style-name="P15">- Mi deseo de evitar la confrontación y el ataque de mi familia influirá severamente en mi deseo de ser sensible a Dios (que es el padre de mi verdadera familia), lo que hace que me aferre al concepto terrenal de familia.</text:p>
      <text:p text:style-name="P15">La culpa no es la conciencia sino una emoción personal. [1130][00:35:32.15]</text:p>
      <text:p text:style-name="P15"/>
      <text:p text:style-name="P36">5.2.1. Conciencia, emociones familiares y relaciones de pareja</text:p>
      <text:p text:style-name="P15"><text:span text:style-name="T20">Relaciones:</text:span> por ejemplo, quiero tener una relación con una persona que mi familia no puede aceptar, lo que hace que justifique alejarme de esa persona cuando la conciencia me indica que no debo <text:span text:style-name="T72">alejarme</text:span>.</text:p>
      <text:p text:style-name="P15">Los padres interfieren egoístamente en las relaciones íntimas del niño al <text:span text:style-name="T70">exigirle que satisfaga </text:span>las adicciones de los padres. [1130][00:43:13.13]</text:p>
      <text:p text:style-name="P15"><text:line-break/><text:span text:style-name="T20">5.2.2. Conciencia, emociones familiares y relación con Dios</text:span></text:p>
      <text:p text:style-name="P15"><text:span text:style-name="T20">Relación con Dios</text:span>: <text:span text:style-name="T70">por ejemplo, m</text:span>i familia tiene un concepto de Dios que es diferente al mío, y ataca la creencia que he aceptado <text:span text:style-name="T72">a través de la </text:span>conciencia.</text:p>
      <text:p text:style-name="P15">Muchos miembros de la familia nos presionarán cuando comencemos una verdadera relación con Dios.</text:p>
      <text:p text:style-name="P15">A menudo, las personas religiosas se involucran en la violencia autojustificada “<text:span text:style-name="T70">moralista” </text:span>con el pretexto de mantener el honor o las creencias religiosas. [1130][00:50:14.07]</text:p>
      <text:p text:style-name="P15"><text:line-break/><text:span text:style-name="T20">5.2.3. Conciencia, emociones familiares y deseo de liberar emociones</text:span></text:p>
      <text:p text:style-name="P15"><text:span text:style-name="T20">Liberación emocional</text:span>: <text:span text:style-name="T70">por ejemplo, m</text:span>i familia no cree en la liberación emocional, cuando Dios me dice a través de la conciencia que esa acción me beneficiaría.</text:p>
      <text:p text:style-name="P15">Las demostraciones extravagantes de emoción <text:span text:style-name="T72">in</text:span>sincera no liberan la emoción.</text:p>
      <text:p text:style-name="P15">La sociedad no está de acuerdo con la liberación emocional en su deseo de evitar la experiencia de la emoción sincera. [1130][00:54:23.16] [1300][00:00:43.14]</text:p>
      <text:p text:style-name="P15"/>
      <text:p text:style-name="P15"><text:span text:style-name="T20">6. Las influencias sobre el deseo personal controlan el funcionamiento de la conciencia P3 </text:span><text:span text:style-name="T34">[1300]</text:span>[00:00:43.22]</text:p>
      <text:p text:style-name="P36">6.1. Las emociones y creencias de la sociedad influyen en el deseo de conciencia</text:p>
      <text:p text:style-name="P15">Dado que mi familia se ha visto afectada por las emociones de la sociedad, y <text:span text:style-name="T70">por las heridas multigeneracionales de la familia y </text:span>la sociedad, es obvio que la sociedad en la que vivo debe <text:span text:style-name="T72">necesariamente </text:span>afectar a mi deseo de escuchar la Verdad de Dios que me llega a través del mecanismo de la conciencia. Como adulto, mis deseos están bastante conectados con la sociedad en la que crecí, aunque ya no viva en esa sociedad.<text:line-break/><text:span text:style-name="T20">¿Cómo influye la sociedad en mi sensibilidad al mecanismo de la conciencia y </text:span><text:span text:style-name="T26">en </text:span><text:span text:style-name="T20">cuánto deseo desarrollar la sensibilidad hacia él?</text:span></text:p>
      <text:p text:style-name="P36">Cómo influye la sociedad en mi sensibilidad actual:</text:p>
      <text:p text:style-name="P15">- La mayoría de la gente sigue viviendo en la sociedad en la que se ha criado, por lo que sus sistemas de creencias con frecuencia son iguales (cuando estoy de acuerdo), <text:span text:style-name="T70">u</text:span> opuestos (cuando me rebelo), a los sistemas de creencias generales de la sociedad.</text:p>
      <text:p text:style-name="P15"><text:soft-page-break/>- Mi sociedad sigue influyendo en mí más de lo que creo, porque mi comportamiento <text:span text:style-name="T72">está </text:span>ahora emocionalmente <text:span text:style-name="T72">gobernado </text:span>por creencias que se han determinado de acuerdo con la sociedad en la que me he criado, o en rebelión contra ella.</text:p>
      <text:p text:style-name="P15">- Existen emociones dentro de mí que me mantienen conectado a mi sociedad, y, por tanto, a los sistemas de creencias de la sociedad.</text:p>
      <text:p text:style-name="P36">Cómo influye la sociedad en mi deseo de desarrollar la sensibilidad:</text:p>
      <text:p text:style-name="P15">- Mi sensibilidad al nivel general de ira <text:span text:style-name="T72">de la sociedad</text:span>, falta de respeto <text:span text:style-name="T72">de la sociedad</text:span>, desaprobación de la sociedad, violencia emocional o física <text:span text:style-name="T70">de la sociedad</text:span>, hará que evite cualquier deseo que pueda derivar en un comportamiento hiriente o agresivo <text:span text:style-name="T70">por parte de la sociedad</text:span>.</text:p>
      <text:p text:style-name="P15">- Mi deseo de evitar la confrontación y el ataque de la sociedad influirá gravemente en mi deseo de ser sensible a Dios (que es el padre de mi verdadera familia), lo que hace que me aferre a los conceptos terrenales de la sociedad.</text:p>
      <text:p text:style-name="P15">Los valores de la sociedad <text:span text:style-name="T72">cierran </text:span>a la gente a la Verdad de Dios.</text:p>
      <text:p text:style-name="P15">En las áreas en las que una sociedad está abierta a la Verdad de Dios la gente <text:span text:style-name="T72">de </text:span>la sociedad se abrirá a la conciencia.</text:p>
      <text:p text:style-name="P15">En áreas en las que una sociedad <text:span text:style-name="T70">esté </text:span>cerrada a la Verdad de Dios, la gente <text:span text:style-name="T72">de </text:span>la sociedad se cerrará a la conciencia.</text:p>
      <text:p text:style-name="P15">El grado de apertura a la verdad de Dios depende a menudo de la amenaza de violencia <text:span text:style-name="T70">de parte de </text:span>la sociedad. [1300][00:11:42.09]<text:line-break/></text:p>
      <text:p text:style-name="P36">6.1.1. La conciencia, las emociones de la sociedad y el deseo de paz</text:p>
      <text:p text:style-name="P15"><text:span text:style-name="T20">La paz</text:span>: por ejemplo, mi sociedad cree que la guerra en determinadas circunstancias es aconsejable, mientras que la conciencia me dice que no lo es.</text:p>
      <text:p text:style-name="P15">Una persona pacífica se convierte en un líder de paz <text:span text:style-name="T70">con base </text:span>en la acción.</text:p>
      <text:p text:style-name="P15">Cuando tenemos miedo de la sociedad, elegimos ir en contra de la conciencia y hacer lo que la sociedad dicta. [1300][00:15:45.07]</text:p>
      <text:p text:style-name="P15"/>
      <text:p text:style-name="P36">6.1.2. Conciencia, emociones sociales y adicciones</text:p>
      <text:p text:style-name="P15"><text:span text:style-name="T20">Alimentar las adicciones emocionales y físicas:</text:span> por ejemplo, mi sociedad cree que satisfacer las adicciones emocionales o físicas de una persona es un acto de amor, e intenta castigarme o perjudicarme cuando me niego a hacerlo.</text:p>
      <text:p text:style-name="P4"/>
      <text:p text:style-name="P28">6.2. La condición del alma influye en la sensibilidad y el deseo de <text:span text:style-name="T72">la </text:span>conciencia</text:p>
      <text:p text:style-name="P4">Dado que he sido impactado emocionalmente (alma) por las creencias de otros, y estas emociones y creencias emocionales están ahora dentro de mí, resulta obvio que mi propia condición á<text:span text:style-name="T70">lmica</text:span>, o condición emocional, afectará a mi conexión con el mecanismo de la conciencia.</text:p>
      <text:p text:style-name="P28">¿Cómo afecta mi propia condición emocional (condición del alma) a mi capacidad de sintonizar con la conciencia, y <text:span text:style-name="T70">a cuánto </text:span>deseo desarrollar <text:span text:style-name="T72">la </text:span>sensibilidad hacia ella?</text:p>
      <text:p text:style-name="P36">Cómo afectan, a mi sensibilidad actual, las condiciones emocionales personales desarrolladas:</text:p>
      <text:p text:style-name="P15"><text:span text:style-name="T20">- </text:span>Mis adicciones me dicen que satisfacerlas es placentero cuando a menudo tiene efectos secundarios, muy negativos, físicos, emocionales, sexuales y espirituales, a largo plazo.</text:p>
      <text:p text:style-name="P4">- Mis adicciones me dicen que no satisfacerlas es doloroso cuando a menudo es lo que debo hacer para ser feliz.</text:p>
      <text:p text:style-name="P4">- Mis adicciones para evitar ataques y conflictos me hacen creer que satisfacer las adicciones de los demás es mi mejor curso de acción.</text:p>
      <text:p text:style-name="P4">- Como mi vida está gobernada principalmente por la adicción, me resulta casi imposible escuchar la verdad de Dios sobre mis adicciones y deseos.</text:p>
      <text:p text:style-name="P28">Cómo las condiciones emocionales personales desarrolladas afectan mi deseo de desarrollar</text:p>
      <text:p text:style-name="P28">sensibilidad:</text:p>
      <text:p text:style-name="P4"><text:span text:style-name="T20">- </text:span>Cuando <text:span text:style-name="T70">satisfago </text:span>constantemente mis adicciones, me insensibilizo al daño que infligen <text:span text:style-name="T70">sobre </text:span>mi propia vida y <text:span text:style-name="T70">sobre </text:span>la de los demás.</text:p>
      <text:p text:style-name="P4"><text:soft-page-break/>- Cuando <text:span text:style-name="T70">satisfago </text:span>constantemente las adicciones de otros, me desensibilizo <text:span text:style-name="T70">a la hora de </text:span>satisfacer mis propios deseos amorosos reales, que pueden resultar en un ataque o confrontación con otros.</text:p>
      <text:p text:style-name="P4">- Cuando Dios me está diciendo a través de la conciencia que desarrolle un deseo de cambio, yo a menudo ignoro esa verdad en favor de mantener una relación con personas que me atacan si no estoy de acuerdo con ell<text:span text:style-name="T70">as</text:span>, <text:span text:style-name="T70">o que </text:span>me aprueban cuando estoy de acuerdo. [1300][00:36:14.10]</text:p>
      <text:p text:style-name="P4"/>
      <text:p text:style-name="P28">6.2.1. La conciencia, la condición del alma y el miedo al ataque</text:p>
      <text:p text:style-name="P4"><text:span text:style-name="T20">Miedo al ataque: </text:span><text:span text:style-name="T35">por ejemplo, l</text:span>a conciencia me dice que debo decir la verdad, pero evito <text:span text:style-name="T70">decírsela a un amigo </text:span>porque siento que se enfadará conmigo como resultado.</text:p>
      <text:p text:style-name="P4">La mayoría de la gente quiere que se validen sus creencias en <text:span text:style-name="T70">vez </text:span>de escuchar la verdad de Dios. [1300][00:41:00.07]</text:p>
      <text:p text:style-name="P4"/>
      <text:p text:style-name="P28">6.2.2. Conciencia, condición del alma y egoísmo</text:p>
      <text:p text:style-name="P4"><text:span text:style-name="T20">Egoísmo:</text:span> por ejemplo, elijo ignorar la conciencia que me dice que estoy siendo egoísta, porque quiero satisfacer mi egoísmo en <text:span text:style-name="T70">vez </text:span>de cambiarlo.</text:p>
      <text:p text:style-name="P4"/>
      <text:p text:style-name="P28">6.2.3. Conciencia, condición del alma y superioridad</text:p>
      <text:p text:style-name="P4"><text:span text:style-name="T20">Superioridad:</text:span> por ejemplo, decido ignorar la conciencia <text:span text:style-name="T71">cuando </text:span>me dice que <text:span text:style-name="T71">estoy tratando como un </text:span>inferior a otra persona, porque quiero mantener la ilusión de que soy superior a ellos, y eso me da un grado de control sobre ellos. [1300][00:45:27.02]</text:p>
      <text:p text:style-name="P4"/>
      <text:p text:style-name="P28">6.2.4. Conciencia, condición del alma e inferioridad</text:p>
      <text:p text:style-name="P4"><text:span text:style-name="T20">Inferioridad:</text:span> por ejemplo, elijo tratarme a mí mismo como inferior a los demás, para evitar mis sentimientos de <text:span text:style-name="T71">su </text:span>ataque y <text:span text:style-name="T71">de su </text:span>condescendencia, apoyando así su comportamiento <text:span text:style-name="T71">desamoroso, </text:span>cuando la conciencia me dice lo contrario. [1300][00:48:14.21]</text:p>
      <text:p text:style-name="P4"/>
      <text:p text:style-name="P28">6.2.5. La conciencia, la condición del alma y el amor sin miedo</text:p>
      <text:p text:style-name="P4"><text:span text:style-name="T20">Amar sin miedo</text:span>: <text:span text:style-name="T71">por ejemplo, l</text:span>a conciencia me dice que haga una acción amorosa pero me niego a sentir el miedo a lo que los demás creerán de mí, e ignoro actuar según la conciencia. [1300][00:50:50.04]</text:p>
      <text:p text:style-name="P4"/>
      <text:p text:style-name="P28">6.3. La falta de educación influye en la sensibilidad y el deseo de conciencia</text:p>
      <text:p text:style-name="P4">Como mis padres y la sociedad en la que vivía sabían muy poco sobre la conciencia y su potencial papel beneficioso en mi vida, resulta obvio que la falta de educación sobre la conciencia hace que tenga pocas ganas de entenderla o <text:span text:style-name="T72">de </text:span>utilizarla en mi vida cotidiana.</text:p>
      <text:p text:style-name="P28">¿Cómo afecta mi falta de <text:span text:style-name="T71">instrucción </text:span>sobre la conciencia a mi capacidad de sintonizar <text:span text:style-name="T71">con ella </text:span>y <text:span text:style-name="T71">a </text:span>mi deseo de desarrollar una sensibilidad hacia ella? </text:p>
      <text:p text:style-name="P28">Cómo afecta la falta de educación a mi sensibilidad actual:</text:p>
      <text:p text:style-name="P4"><text:span text:style-name="T20">- </text:span>Si no <text:span text:style-name="T71">sé sobre </text:span>la conciencia, seré menos sensible a su funcionamiento.</text:p>
      <text:p text:style-name="P4">- Si no entiendo cómo funciona la conciencia, no podré utilizarla para beneficiarme en la vida diaria.</text:p>
      <text:p text:style-name="P4">- La educación me permite ser más sensible al funcionamiento de la conciencia <text:span text:style-name="T71">y a </text:span>cómo Dios <text:span text:style-name="T71">me </text:span>intenta comunicar la Verdad de Dios.</text:p>
      <text:p text:style-name="P28">Cómo influye la falta de educación en mi deseo de desarrollar la sensibilidad:</text:p>
      <text:p text:style-name="P4">- Si no sé que es posible usar la conciencia, o las posibilidades de la conciencia misma, entonces ciertamente me faltará el deseo de desarrollar la sensibilidad a la conciencia. [1300][00:56:50.14]</text:p>
      <text:p text:style-name="P4"><text:span text:style-name="T20"/></text:p>
      <text:p text:style-name="P4"><text:span text:style-name="T20">6.3.1. La conciencia, la falta de educación y la búsqueda de la verdad</text:span></text:p>
      <text:p text:style-name="P4"><text:span text:style-name="T20">No puedo buscar </text:span><text:span text:style-name="T27">aquel</text:span><text:span text:style-name="T20">lo </text:span><text:span text:style-name="T27">de lo cual no soy consciente</text:span>: por ejemplo, no puedo saber lo que no sé, alguien debe informarme primero sobre lo que no sé antes de que pueda establecerse el deseo de buscarlo.</text:p>
      <text:p text:style-name="P4"><text:soft-page-break/>Podemos ayudarnos mutuamente a conocer más Verdad si cada uno de nosotros se conecta a la conciencia. [1300][01:01:17.03]</text:p>
      <text:p text:style-name="P4"/>
      <text:p text:style-name="P28">6.3.2. La conciencia, la falta de educación y la experimentación con la verdad</text:p>
      <text:p text:style-name="P16"><text:span text:style-name="T20">No puedo experimentar con </text:span><text:span text:style-name="T27">aquel</text:span><text:span text:style-name="T20">lo </text:span><text:span text:style-name="T27">de lo </text:span><text:span text:style-name="T20">que </text:span><text:span text:style-name="T27">no soy consciente</text:span><text:span text:style-name="T71">: </text:span>por ejemplo, no puedo realizar acciones que implican a la conciencia, y medir los resultados, sin estar primero <text:span text:style-name="T71">instruido </text:span>sobre el papel de la conciencia y <text:span text:style-name="T71">sobre cómo opera</text:span>.</text:p>
      <text:p text:style-name="P16">Para beneficiarse de la recepción de la verdad de Dios a través de la conciencia, es necesario actuar<text:span text:style-name="T71">. </text:span>[1300][01:06:44.01]</text:p>
      <text:p text:style-name="P4">__<text:line-break/><text:span text:style-name="T48">Siguiente esquema (sesión 12): <text:line-break/></text:span></text:p>
      <text:p text:style-name="P4"><text:span text:style-name="T20">Descripción</text:span>: Jesús y María continúan discutiendo los Principios y Leyes de Dios de<text:span text:style-name="T72">l </text:span>perdón y <text:span text:style-name="T72">el </text:span>arrepentimiento, y el papel de la conciencia humana humana, explicando cómo usar la conciencia como guía en nuestra vida, cómo la conciencia construye una fe sincera, y cómo la conciencia fomenta el perdón y el arrepentimiento.</text:p>
      <text:p text:style-name="P4"><text:span text:style-name="T20">Fecha/hora/</text:span><text:span text:style-name="T28">lugar</text:span>: 20 de febrero de 2018 a las 11:00 horas. Wilkesdale, Queensland, Australia</text:p>
      <text:p text:style-name="P4"><text:span text:style-name="T20">Sesión</text:span>: 12</text:p>
      <text:p text:style-name="P4"/>
      <text:p text:style-name="P28">3. Cómo utilizar la conciencia como guía P1</text:p>
      <text:p text:style-name="P4">El debate sobre la conciencia deja claro lo esencial que es la conciencia para nuestro progreso y la felicidad.</text:p>
      <text:p text:style-name="P4">Por ello, es necesario debatir sobre el uso de la conciencia como guía en nuestro día a día, y lo que podemos hacer personalmente para mejorar el funcionamiento de nuestra conciencia, y nuestro deseo de escuchar y actuar según lo que nos dice nuestra conciencia.</text:p>
      <text:p text:style-name="P4">En esta sección examinamos:</text:p>
      <text:p text:style-name="P4">- Cómo ser más sensible y estar en sintonía con la conciencia.</text:p>
      <text:p text:style-name="P4">- Cómo discernir la diferencia entre la conciencia y otros factores. [1100][00:08:44.05]</text:p>
      <text:p text:style-name="P4"/>
      <text:p text:style-name="P28">3.1. Cómo ser más sensible y estar en sintonía con la conciencia</text:p>
      <text:p text:style-name="P4">Dado que la mayoría de las personas están muy desconectadas de la Verdad de Dios sobre todos los asuntos, esto indica que la mayoría de la gente no es sensible ni está en sintonía con la conciencia.</text:p>
      <text:p text:style-name="P4">Queremos <text:span text:style-name="T73">plantear</text:span> 3 <text:span text:style-name="T73">cuestiones </text:span>principales sobre cómo mejorar nuestra propia conexión y sensibilidad con la conciencia:</text:p>
      <text:p text:style-name="P4">- Desarrollar los deseos fundamentales que me abren a la conciencia.</text:p>
      <text:p text:style-name="P4">- Eliminar las influencias externas que me alejan de la conciencia.</text:p>
      <text:p text:style-name="P4">- Escuchar y actuar según la conciencia. [1100][00:12:56.16]</text:p>
      <text:p text:style-name="P4"/>
      <text:p text:style-name="P28">3.1.1. Desarrollar los deseos fundamentales que me abren a la conciencia</text:p>
      <text:p text:style-name="P4">En la sesión 10 se habló de cómo la falta de sensibilidad y obediencia <text:span text:style-name="T82">a </text:span>la conciencia <text:span text:style-name="T73">radica en ciertos </text:span>problemas <text:span text:style-name="T73">relativos a </text:span>algunos deseos fundamentales en mí.</text:p>
      <text:p text:style-name="P28">¿Cómo puedo trabajar <text:span text:style-name="T73">sobre </text:span>los problemas con mis deseos fundamentales?</text:p>
      <text:p text:style-name="P4">Será necesario un esfuerzo diario, sobre todo al principio, para trabajar <text:span text:style-name="T73">sobre </text:span>los deseos fundamentales que me permiten sintonizar con la conciencia. <text:span text:style-name="T73">El e</text:span>sfuerzo será <text:span text:style-name="T73">requerido </text:span>para:</text:p>
      <text:p text:style-name="P4">- Desarrollar un deseo sincero de <text:span text:style-name="T82">a</text:span>mar (amar a los demás como Dios <text:span text:style-name="T73">ama</text:span>).</text:p>
      <text:p text:style-name="P4">- Desarrollar un deseo sincero de conocer la Verdad de Dios.</text:p>
      <text:p text:style-name="P4">- Desarrollar un deseo sincero de renunciar a mis propios conceptos y opiniones en favor de los conceptos y opiniones de Dios.</text:p>
      <text:p text:style-name="P4">- Desligar mi <text:span text:style-name="T73">valía de </text:span>mis opiniones y emociones.</text:p>
      <text:p text:style-name="P4">- Desarrollar un deseo sincero de sentir todas mis propias emociones.</text:p>
      <text:p text:style-name="P4">- Desarrollar una fe sincera en Dios, en las Leyes y Principios de Dios y en la bondad de Dios, y confiar en que Dios puede comunicarme la Verdad.</text:p>
      <text:p text:style-name="P4"><text:soft-page-break/>- Desarrollar un deseo sincero de aceptar la versión de la moral de Dios.</text:p>
      <text:p text:style-name="P4">- Desarrollar un deseo sincero de vivir en armonía con la ética y la igualdad.</text:p>
      <text:p text:style-name="P4">Más información sobre estos deseos en la sesión 10. [1100][00:45:35.02]</text:p>
      <text:p text:style-name="P4"/>
      <text:p text:style-name="P28">3.1.2. Eliminar las influencias externas que me apartan de la conciencia</text:p>
      <text:p text:style-name="P4">Las influencias negativas externas, que provienen de muchas fuentes, afectan a mi deseo de sintonizar, escuchar y actuar según lo que me dice la conciencia.</text:p>
      <text:p text:style-name="P28">¿Cómo puedo reducir el efecto de las influencias externas sobre mis deseos fundamentales?</text:p>
      <text:p text:style-name="P4"><text:span text:style-name="T20">- </text:span>Desarrolla<text:span text:style-name="T73">ndo</text:span> un deseo sincero de informarme sobre el mecanismo de la conciencia, cómo funciona, los posibles efectos beneficiosos de actuar <text:span text:style-name="T73">en base a </text:span>la conciencia, y los efectos perjudiciales actuales <text:span text:style-name="T73">que experimento debido a </text:span>mi deseo <text:span text:style-name="T73">intencionado </text:span>de ignorarla.</text:p>
      <text:p text:style-name="P4">- Desarrollar un deseo sincero de eliminar emocionalmente de mí todos los impedimentos emocionales que me hacen desintonizarme de mis propios deseos, y especialmente de mis deseos de vivir mi vida a la manera de Dios.</text:p>
      <text:p text:style-name="P4">- Eliminar de mí mismo mi necesidad de agradar y ser aprobado por mi familia y <text:span text:style-name="T73">por </text:span>la sociedad.</text:p>
      <text:p text:style-name="P4">- <text:span text:style-name="T73">Eliminar </text:span>de mí mi compulsión por satisfacer mis adicciones espirituales, emocionales, sexuales y físicas personales, que me ayudan a ignorar mi conciencia.</text:p>
      <text:p text:style-name="P4">- Ser humilde para experimentar todo el dolor emocional dentro de mí que me impide tener el deseo de vivir mi vida a la manera de Dios.</text:p>
      <text:p text:style-name="P4"><text:span text:style-name="T36">Ejemplo</text:span>: La diferencia entre las adicciones y los deseos egoístas y sin amor.</text:p>
      <text:p text:style-name="P4"><text:span text:style-name="T36">Pregunta</text:span>: ¿Por qué es importante eliminar mis deseos adictivos o egoístas para eliminar el impacto de las influencias externas sobre mí?</text:p>
      <text:p text:style-name="P4"><text:span text:style-name="T36">Ejemplo</text:span>: Cómo renunciamos a la moral por motivos adictivos, como el trueque de sexo por drogas.</text:p>
      <text:p text:style-name="P4"><text:span text:style-name="T36">Ejemplo</text:span>: Cómo la publicidad se utiliza a menudo como una poderosa herramienta para manipular</text:p>
      <text:p text:style-name="P4">la baja autoestima de los seres humanos. [1100][01:08:59.05]</text:p>
      <text:p text:style-name="P4"/>
      <text:p text:style-name="P28">3.1.3. Escuchar y actuar según la conciencia</text:p>
      <text:p text:style-name="P4">Recuerda que en el contexto de nuestra discusión nos referimos al “comportamiento” como cualquier pensamiento, creencia, emoción, palabra o acción. Recuerd<text:span text:style-name="T73">a</text:span> también que recibir información a través de la conciencia requiere una conexión con el alma y un deseo de la Verdad de Dios (que muchos de nosotros no tenemos en la mayoría de los temas).</text:p>
      <text:p text:style-name="P4">Está claro que Dios, a través de la conciencia, es capaz de decirnos qué comportamiento <text:span text:style-name="T73">en des</text:span>armonía con el amor causará dolor y sufrimiento, y también, es capaz de decirnos qué comportamiento en armonía con el Amor nos causará placer y alegría. Obviamente la mayoría de nosotros no deseamos escuchar, o <text:span text:style-name="T73">bien, </text:span>si queremos <text:span text:style-name="T73">escuchar</text:span>, no queremos actuar de acuerdo con la información <text:span text:style-name="T73">recibida</text:span>.</text:p>
      <text:p text:style-name="P28">Para estar más <text:span text:style-name="T82">sintonizado </text:span>con la conciencia, ¿cómo puedo escuchar y actuar según la información que recibo a través de <text:span text:style-name="T82">ella</text:span>?</text:p>
      <text:p text:style-name="P4">En primer lugar, hay que decir que, en el mundo en el que vivimos, escuchar la conciencia es mucho más fácil que actuar según la información que recibe.</text:p>
      <text:p text:style-name="P4">Para escuchar necesitamos:</text:p>
      <text:p text:style-name="P4">- Humildad</text:p>
      <text:p text:style-name="P4">- Deseo de verdad</text:p>
      <text:p text:style-name="P4">Para actuar necesitamos (además de lo anterior):</text:p>
      <text:p text:style-name="P4">- Deseo de amor</text:p>
      <text:p text:style-name="P4">- Fe</text:p>
      <text:p text:style-name="P4">- Moralidad</text:p>
      <text:p text:style-name="P4">- Ética</text:p>
      <text:p text:style-name="P4">- Valor</text:p>
      <text:p text:style-name="P4">- Resiliencia</text:p>
      <text:p text:style-name="P4">- Persistencia</text:p>
      <text:p text:style-name="P4">- Paciencia y bondad</text:p>
      <text:p text:style-name="P4"><text:soft-page-break/>- y muchas otras cualidades personales</text:p>
      <text:p text:style-name="P17">Obviamente, sólo nos beneficiaremos de la conciencia si actuamos según la verdad recibida, y así, <text:span text:style-name="T82">la conciencia </text:span>nos ayudará a desarrollar muchas hermosas cualidades personales que formarán parte de nuestro carácter.</text:p>
      <text:p text:style-name="P4"/>
      <text:p text:style-name="P28">4. Cómo utilizar la conciencia como guía P2<text:span text:style-name="T34"> [1240][00:00:46.16]</text:span></text:p>
      <text:p text:style-name="P28">4.1. Cómo discernir la diferencia entre la conciencia y otros factores</text:p>
      <text:p text:style-name="P4">La mayoría de la gente no puede distinguir fácilmente la diferencia entre:<text:line-break/><text:span text:style-name="T73">·</text:span> la conciencia (<text:span text:style-name="T73">Dios </text:span>compart<text:span text:style-name="T82">iendo </text:span>la Verdad con <text:span text:style-name="T73">el </text:span>individuo), <text:line-break/><text:span text:style-name="T73">· </text:span>nuestros sentimientos emocionales personales (como la culpa, la vergüenza, ira, etc.), <text:line-break/><text:span text:style-name="T73">· </text:span>y los sentimientos emocionales personales de los espíritus que también intentan influir en nosotros.</text:p>
      <text:p text:style-name="P17">Ahora queremos responder a algunas <text:span text:style-name="T73">cuestiones relativas a</text:span>l discernimiento entre:</text:p>
      <text:p text:style-name="P17"><text:span text:style-name="T73">·</text:span> la conciencia (la influencia de Dios), <text:line-break/><text:span text:style-name="T73">· </text:span>y la influencia de los espíritus, <text:line-break/>y <text:span text:style-name="T73">al discernimiento entre: <text:line-break/>· </text:span>la conciencia, <text:line-break/><text:span text:style-name="T73">· </text:span>y nuestras respuestas emocionales personales <text:span text:style-name="T73">(</text:span>como la culpa, la vergüenza y otras respuestas a la Verdad<text:span text:style-name="T73">)</text:span>. [1240][00:02:03.13]</text:p>
      <text:p text:style-name="P4"/>
      <text:p text:style-name="P28">4.1.1. La diferencia entre la conciencia y la influencia <text:span text:style-name="T73">de </text:span>espíritu<text:span text:style-name="T73">s</text:span></text:p>
      <text:p text:style-name="P4">Dios me dice la verdad a través del mecanismo á<text:span text:style-name="T73">lmico</text:span> de la conciencia, pero los espíritus también me <text:span text:style-name="T73">dan </text:span>información al mismo tiempo a través del sentido del oído <text:span text:style-name="T82">de </text:span>mi cuerpo espiritual.</text:p>
      <text:p text:style-name="P4">Normalmente estoy menos conectado a mi alma que a mi cuerpo espiritual, y por eso oigo más fuerte<text:span text:style-name="T73">mente</text:span> la influencia de los espíritus que la influencia de Dios que viene de mi conciencia.</text:p>
      <text:p text:style-name="P4">Querer evitar la conexión con mi alma (porque temo las emociones dolorosas) me hace <text:span text:style-name="T73">estar </text:span>más abierto a las influencias externas, como <text:span text:style-name="T73">la de los </text:span>espíritus, que pueden ayudarme a evitar<text:span text:style-name="T73">me</text:span> a mí mismo, al satisfacer mis adicciones.</text:p>
      <text:p text:style-name="P28">¿Cómo puedo <text:span text:style-name="T73">distinguir entre </text:span>la conciencia <text:span text:style-name="T73">y </text:span>la influencia de espíritus? </text:p>
      <text:p text:style-name="P4">Cosas que hay que recordar sobre la influencia de los espíritus:</text:p>
      <text:p text:style-name="P4">- Siempre es sabio aceptar - y actuar <text:span text:style-name="T73">en base a - </text:span>la influencia espiritual amorosa.</text:p>
      <text:p text:style-name="P4">- Siempre es imprudente aceptar - y actuar <text:span text:style-name="T73">en base a - </text:span>la influencia espiritual <text:span text:style-name="T73">des</text:span>amorosa.</text:p>
      <text:p text:style-name="P4">- Sólo <text:span text:style-name="T73">necesito </text:span>preocuparme por la influencia espiritual <text:span text:style-name="T73">des</text:span>amorosa.</text:p>
      <text:p text:style-name="P17">Hay muchas maneras de distinguir entre la influencia espiritual y la Verdad de Dios, que viene a través de la conciencia; <text:span text:style-name="T82">he</text:span> aquí hay algunas:</text:p>
      <text:p text:style-name="P4">- Dios se comunica a través del alma, como emociones y sentimientos, mientras que los espíritus en desarmonía con Dios se comunican a través de los pensamientos. Si recibimos pensamientos que parecen <text:span text:style-name="T73">surgir </text:span>en nuestra cabeza, <text:span text:style-name="T82">que no tienen </text:span>relación con nuestro <text:span text:style-name="T82">curso </text:span>de pensamiento actual <text:span text:style-name="T73">ni con </text:span>nuestras emociones, <text:span text:style-name="T73">entonces, y </text:span>sin importar <text:span text:style-name="T73">cuál sea </text:span>su contenido, debemos asumir que <text:span text:style-name="T82">la fuente de esos pensamientos son los </text:span>espíritus.</text:p>
      <text:p text:style-name="P4">- La Verdad de Dios siempre está en armonía con el Amor. Si tenemos emociones o pensamientos que no están en armonía con lo que sabemos que es el Amor de Dios, entonces <text:span text:style-name="T82">tales emociones o pensamientos </text:span>no pueden venir de la operación de la conciencia. Siempre es sabio no actuar en base a ellos, sin importar su origen.</text:p>
      <text:p text:style-name="P4">- La Verdad de Dios recibida a través de la conciencia es siempre <text:span text:style-name="T74">simplemente</text:span> una comunicación de la Verdad. No es la intención de Dios impulsarnos a una acción, sino permit<text:span text:style-name="T74">irnos</text:span> estar lo suficientemente informados como para tomar una acción. Si nos sentimos impulsados a la acción, sin entender por qué, entonces es muy probable que esta indicación provenga de un espíritu. Si la acción, a tu juicio, es neutra o amorosa, hazla. Si no lo es, no actúes.</text:p>
      <text:p text:style-name="P18">- El amor nunca es egoísta o ensimismado. Si recibo <text:span text:style-name="T82">una </text:span>información que me anima a ser más egoísta o ensimismado, y estoy tentado a creer<text:span text:style-name="T82">la</text:span> y <text:span text:style-name="T74">a ponerla en acción</text:span>, esta información viene a mí <text:soft-page-break/>de <text:span text:style-name="T82">parte de </text:span>una combinación de mis actitudes y adicciones egoístas, o <text:span text:style-name="T74">bien </text:span>de <text:span text:style-name="T82">parte de </text:span>la codependencia con otros que están de acuerdo con mis actitudes y adicciones.</text:p>
      <text:p text:style-name="P4">Recordatorios sobre la influencia <text:span text:style-name="T74">de </text:span>espíritu<text:span text:style-name="T74">s.</text:span></text:p>
      <text:p text:style-name="P4">Nuestra condición actual <text:span text:style-name="T74">en </text:span>amor afecta a nuestra aceptación de las influencias externas <text:span text:style-name="T74">des</text:span>amorosas.</text:p>
      <text:p text:style-name="P4">Las <text:span text:style-name="T74">heridas </text:span>en el amor crean desacuerdos internos con la Verdad de Dios escuchada a través de la conciencia. [1240][00:14:16.07]</text:p>
      <text:p text:style-name="P4"/>
      <text:p text:style-name="P28">4.1.2. Actuar en armonía con el amor en todas las condiciones</text:p>
      <text:p text:style-name="P4">María comparte un ejemplo personal sobre el problema de prestar atención a lo que el mundo quiere.</text:p>
      <text:p text:style-name="P4">Superar la influencia negativa <text:span text:style-name="T74">de </text:span>espíritu<text:span text:style-name="T74">s</text:span> requiere renunciar emocionalmente a lo que el mundo quiere que hagamos.</text:p>
      <text:p text:style-name="P4"><text:span text:style-name="T36">Ejemplo</text:span>: Aspiramos a ser como las personas a las que admiramos.</text:p>
      <text:p text:style-name="P4">Si estamos emocionalmente de acuerdo con la definición de<text:span text:style-name="T82">l</text:span> amor <text:span text:style-name="T82">que </text:span>Dios <text:span text:style-name="T82">tiene</text:span>, distinguimos fácilmente entre la Verdad de Dios recibida a través de la conciencia y la influencia espiritual.</text:p>
      <text:p text:style-name="P4">Si aspiramos a satisfacer deseos <text:span text:style-name="T74">des</text:span>amorosos escucharemos la influencia negativa <text:span text:style-name="T74">de los </text:span>espíritu<text:span text:style-name="T74">s</text:span>.</text:p>
      <text:p text:style-name="P4">El deseo de evitar el dolor y buscar el placer crea una conciencia menos sensible.</text:p>
      <text:p text:style-name="P4">Las adicciones y los deseos <text:span text:style-name="T74">des</text:span>amorosos <text:span text:style-name="T82">nos </text:span>motivan <text:span text:style-name="T82">a actuar en base a </text:span>influencias externas <text:span text:style-name="T74">des</text:span>amorosas. [1240][00:18:57.10]</text:p>
      <text:p text:style-name="P4"/>
      <text:p text:style-name="P28">4.1.3. Evitar el dolor o desear el placer no debe dominar la toma de decisiones </text:p>
      <text:p text:style-name="P4">María comparte un ejemplo personal.</text:p>
      <text:p text:style-name="P4"><text:span text:style-name="T36">Ejemplo</text:span>: El miedo a los espíritus hace que nos preocupemos por quién nos <text:span text:style-name="T74">está </text:span>influye<text:span text:style-name="T74">ndo</text:span>.<text:line-break/><text:span text:style-name="T36">Ejemplo</text:span>: Las adicciones para evitar el dolor emocional personal nos abren a la influencia y manipulación externas.</text:p>
      <text:p text:style-name="P4"/>
      <text:p text:style-name="P28">4.1.4. Diferencia entre escuchar y actuar según la conciencia <text:span text:style-name="T34">[1240][00:24:48.12]</text:span></text:p>
      <text:p text:style-name="P28">4.1.5. Jesús <text:span text:style-name="T75">aborda </text:span>la frustración de María sobre la conciencia</text:p>
      <text:p text:style-name="P37">Discusión sobre los miedos y frustraciones de María con respecto a la conciencia.</text:p>
      <text:p text:style-name="P19">Jesús recomienda <text:span text:style-name="T82">preguntar o pedir </text:span>por deseo y no por miedo. <text:line-break/>La conciencia funciona de la misma manera para todas las personas.</text:p>
      <text:p text:style-name="P4">El desarrollo de la conciencia no requiere una relación con Dios, pero sí requiere estar abierto a la opinión de Dios.</text:p>
      <text:p text:style-name="P4">Jesús habla de las razones por las que María quiere <text:span text:style-name="T75">desintonizarse</text:span> de la conciencia y tener una relación con Dios.</text:p>
      <text:p text:style-name="P4">La influencia de los padres para que las exigencias de <text:span text:style-name="T75">ellos </text:span>tengan más prioridad que la <text:span text:style-name="T75">Verdad</text:span> de Dios produce <text:span text:style-name="T82">unos </text:span>hijos que ignoran la conciencia. [1240][00:40:06.10]</text:p>
      <text:p text:style-name="P4"/>
      <text:p text:style-name="P28">4.1.6. Cómo <text:span text:style-name="T75">tiene lugar </text:span>cualquier tipo <text:span text:style-name="T75">de influencia</text:span></text:p>
      <text:p text:style-name="P28">¿Por qué nos preocupa más la influencia espiritual que la influencia física cara a cara?</text:p>
      <text:p text:style-name="P4">Buscamos influencias externas para evitar asumir la responsabilidad personal y <text:span text:style-name="T82">evitar </text:span>tomar decisiones.</text:p>
      <text:p text:style-name="P4"><text:span text:style-name="T36">Ejemplo</text:span>: La conciencia confirma a la mayoría de las personas que el asesinato está mal; sin embargo, los humanos están confundidos sobre si la guerra está mal.</text:p>
      <text:p text:style-name="P4">Las personas y los espíritus <text:span text:style-name="T75">des</text:span>amor<text:span text:style-name="T75">osos </text:span>se ganan primero nuestra confianza con una fachada de amor hasta que llevamos a cabo las acciones <text:span text:style-name="T75">des</text:span>amorosas que nos sugieren.</text:p>
      <text:p text:style-name="P4"><text:span text:style-name="T36">Ejemplo</text:span>: El suicidio es a menudo causado por espíritus que sugieren la idea a las personas con rabia o bajo sentido de <text:span text:style-name="T75">valía. </text:span>[1240][01:17:53.24]</text:p>
      <text:p text:style-name="P4"/>
      <text:p text:style-name="P28">4.1.7. La diferencia entre la conciencia y las emociones personales</text:p>
      <text:p text:style-name="P4"><text:soft-page-break/>Dios me dice la verdad a través del mecanismo á<text:span text:style-name="T75">lmico </text:span>de la conciencia, pero yo también tengo mis propias emociones y sentimientos que provienen de mi interior.</text:p>
      <text:p text:style-name="P28">¿Cómo puedo distinguir entre la conciencia y mis propias emociones?</text:p>
      <text:p text:style-name="P4">Hay muchas maneras de <text:span text:style-name="T75">distinguir </text:span>entre las emociones personales y la Verdad de Dios que viene a través de la conciencia, y aquí hay algunas:</text:p>
      <text:p text:style-name="P4">- La Verdad de Dios siempre está en armonía con el Amor. Si tenemos emociones que se desencadenan por pensamientos que no están en armonía con el Amor de Dios (por ejemplo, ira, resistencia, resentimiento, miedo, tristeza, culpa), entonces la emoción no viene de Dios.</text:p>
      <text:p text:style-name="P4">- La Verdad de Dios recibida a través de la conciencia es siempre una comunicación de la Verdad. No es la intención de Dios obligarnos a acción, sino más bien permitirnos estar lo suficientemente informados <text:span text:style-name="T75">como </text:span>para tomar una acción. Si nos sentimos obligados a la acción, sin entender por qué, entonces es muy probable que esta compulsión provenga de nuestras propias adi<text:span text:style-name="T75">c</text:span>ciones (o de un espíritu que manipula nuestras adicciones) que <text:span text:style-name="T75">están gobernadas </text:span>por nuestras propias heridas emocionales históricas. Las compulsiones adictivas son siempre <text:span text:style-name="T75">des</text:span>amorosas, por lo que no es prudente <text:span text:style-name="T75">ponerlas en acción, </text:span>y, en cambio, es prudente intentar descubrir la razón de la compulsión adictiva.</text:p>
      <text:p text:style-name="P21">- Si sentimos un fuerte sentimiento de culpa o miedo que nos motiva a actuar, entonces no estamos respondiendo a la conciencia con amor. <text:span text:style-name="T75">La r</text:span>esistencia a experimentar <text:span text:style-name="T75">las </text:span>heridas emocionales personales (heridas que causan ira, resistencia, resentimiento, miedo, tristeza o culpa) nos hace temer <text:span text:style-name="T75">el </text:span><text:span text:style-name="T49">responder </text:span><text:span text:style-name="T75">a la Verdad - y nos hace </text:span>ignor<text:span text:style-name="T75">ar la </text:span><text:span text:style-name="T49">respuesta </text:span>a la Verdad - que recibimos a través de la conciencia. Cuando actuamos con miedo y culpa no estamos en un estado de humildad, y para escuchar la conciencia necesitamos estar en un estado de humildad. Las compulsiones indican adic<text:span text:style-name="T75">c</text:span>iones en <text:span text:style-name="T75">vez </text:span>de sensibilidad a nuestra conciencia. <text:span text:style-name="T75">A</text:span>ntes de <text:span text:style-name="T75">poder </text:span>discern<text:span text:style-name="T75">ir claramente</text:span> la <text:span text:style-name="T75">conciencia, d</text:span>ebemos tener una <text:span text:style-name="T75">disposición de base álmica a </text:span>responder a la Verdad que la conciencia nos dice.</text:p>
      <text:p text:style-name="P19">- Las emociones <text:span text:style-name="T75">desa</text:span>morosas están usualmente basadas <text:span text:style-name="T75">en torno a </text:span>la justificación del egoísmo, o <text:span text:style-name="T75">a</text:span>l deseo de complacer<text:span text:style-name="T75">se uno mismo</text:span>. Si recibimos pensamientos que se centran en complacer<text:span text:style-name="T75">se uno mismo </text:span>en detrimento de los demás, entonces estos pensamientos no provienen de nuestra conciencia.</text:p>
      <text:p text:style-name="P45">Diferencia entre culpa y conciencia.</text:p>
      <text:p text:style-name="P4">Nuestra respuesta emocional de culpa sobre la verdad de Dios se debe al contraste entre la condición de amor de Dios y la nuestra. [1240][01:33:12.00]</text:p>
      <text:p text:style-name="P4"/>
      <text:p text:style-name="P28">4.1.8. Ejemplo de la diferencia entre la conciencia y el miedo personal</text:p>
      <text:p text:style-name="P4">Cuando respondo a las <text:span text:style-name="T75">heridas </text:span>familiares que utilizaron la culpa y el miedo para motivarme, a menudo he pensado que estoy actuando <text:span text:style-name="T82">en </text:span>mi "conciencia", pero a medida que <text:span text:style-name="T75">soy </text:span>más sensible, me doy cuenta de que mi principal motivación en estos casos es "tratar de ser una buena chica" y <text:span text:style-name="T75">trato </text:span>de evitar sentirme culpable, o <text:span text:style-name="T75">bien tengo miedo a no serlo [</text:span><text:span text:style-name="T49">“a no ser buena chica”</text:span><text:span text:style-name="T75">] </text:span>- estoy aprendiendo que eso no es la conciencia -.</text:p>
      <text:p text:style-name="P4">Los padres y las religiones suelen utilizar la culpa y el miedo para motivarnos a hacer lo que creen que es correcto. [1240][01:38:10.21]</text:p>
      <text:p text:style-name="P4"/>
      <text:p text:style-name="P28">4.1.9. Ejemplo de la diferencia entre conciencia y egoísmo</text:p>
      <text:p text:style-name="P4">Cuando realmente quiero apoyar mi propio egoísmo, buscaré excusas y justificaciones para hacerlo.</text:p>
      <text:p text:style-name="P4">Con frecuencia, mis emociones que apoyan mi propio egoísmo me animarán <text:span text:style-name="T75">a sentir muy fuertemente que debo </text:span>tomar un curso de acción, y a menudo podemos decirnos a nosotros mismos que nuestra "conciencia" está motivando la decisión.</text:p>
      <text:p text:style-name="P4"/>
      <text:p text:style-name="P28">5. El papel de la conciencia humana en el perdón y el arrepentimiento</text:p>
      <text:p text:style-name="P4">Hay muchas maneras en que la conciencia humana nos ayuda a desarrollar el deseo de arrepentimiento cuando hemos pecado y a perdonar a otros que pecaron. En esta sección discutiremos:</text:p>
      <text:p text:style-name="P4"><text:soft-page-break/>- Cómo se relacionan la fe y la conciencia.</text:p>
      <text:p text:style-name="P4">- Cómo la fe y la conciencia pueden trabajar juntas para ayudarnos a perdonar y <text:span text:style-name="T76">a </text:span>arrepentirnos. <text:line-break/>- Cómo la conciencia nos ayuda a perdonar.</text:p>
      <text:p text:style-name="P4">- Cómo la conciencia nos ayuda a arrepentirnos. [1430][00:04:54.24]</text:p>
      <text:p text:style-name="P4"/>
      <text:p text:style-name="P28">5.1. Cómo se relacionan la fe y la conciencia</text:p>
      <text:p text:style-name="P4">La fe y la conciencia están relacionadas de varias maneras:</text:p>
      <text:p text:style-name="P4">- Sin una fe real en Dios, y en cómo Dios hizo el alma, es poco probable que actuemos de acuerdo con lo que nos dice la conciencia. Debemos tener fe en que la verdad de Dios nos <text:span text:style-name="T76">está </text:span>llega<text:span text:style-name="T76">ndo</text:span> a través de la conciencia antes de que elijamos actuar según esa verdad.</text:p>
      <text:p text:style-name="P20">- Si elegimos liberar las emociones (humildad) que se desencadenan cuando la Verdad de Dios entra en conflicto con nuestras propias adic<text:span text:style-name="T76">c</text:span>iones, somos capaces de medir las recompensas <text:span text:style-name="T76">positivas que </text:span>un cambio de condición á<text:span text:style-name="T76">lmica hará que existan </text:span>en nuestra vida. Esto nos hace confiar más en Dios, y tener fe en la Verdad que recibimos a través de la conciencia.</text:p>
      <text:p text:style-name="P20">- Si elegimos actuar <text:span text:style-name="T76">en base a </text:span>lo que la conciencia nos dice, esto resultará en resultados positivos para nuestro propio crecimiento, y así crecemos en la fe en Dios y en el camino <text:span text:style-name="T76">o manera </text:span>de Dios, y <text:span text:style-name="T76">en la </text:span>fe en que es posible <text:span text:style-name="T76">un </text:span>cambio real del alma.</text:p>
      <text:p text:style-name="P4">- Al ignorar la conciencia, reforzamos nuestra fe en nuestros sistemas de creencias herid<text:span text:style-name="T76">os</text:span>, lo que hace que nuestro deseo se ejercite para satisfacer y apoyar nuestros sistemas de creencias <text:span text:style-name="T76">heridos.</text:span></text:p>
      <text:p text:style-name="P4">Al ignorar la conciencia hacemos imposible el crecimiento de la fe en Dios, y <text:span text:style-name="T76">el crecimiento en </text:span>amor.</text:p>
      <text:p text:style-name="P4"><text:span text:style-name="T36">Ejemplo</text:span>: Cómo Jesús utilizó la conciencia para construir la fe en Dios y descubrir la Verdad en el primer siglo. [1430][00:19:47.12]</text:p>
      <text:p text:style-name="P4"/>
      <text:p text:style-name="P28">5.2. Rechazar la conciencia crea una ilusión de fe</text:p>
      <text:p text:style-name="P20"><text:span text:style-name="T20">Discusión sobre la conciencia y la Biblia 1 Timoteo 1:19</text:span> <text:span text:style-name="T76">[dos versiones</text:span><text:span text:style-name="T76"><text:note text:id="ftn2" text:note-class="footnote"><text:note-citation>3</text:note-citation><text:note-body><text:p text:style-name="Footnote"><text:span text:style-name="T79">En el original en inglés dan también dos versiones: de la “New World </text:span>Translation”, <text:span text:style-name="T76">y de la “New International </text:span>Version”</text:p></text:note-body></text:note></text:span><text:span text:style-name="T76">]</text:span>: </text:p>
      <text:p text:style-name="P20">“...<text:span text:style-name="T78">conserva la fe y mantén limpia la conciencia. Por descuidarla, algunos naufragaron en la fe”. <text:line-break/>“...</text:span><text:span text:style-name="T77">manteniendo la fe y la buena conciencia, la cual algunos desecharon y naufragaron en cuanto a la fe”</text:span><text:span text:style-name="T77"><text:note text:id="ftn3" text:note-class="footnote"><text:note-citation>4</text:note-citation><text:note-body><text:p text:style-name="P56">Versículo anterior para contextualizar (1:18): “Este mandamiento te encargo, hijo Timoteo, conforme a las profecías que antes se hicieron acerca de ti, para que milites por ellas la buena milicia, manteniendo la fe y la buena conciencia, la cual algunos desecharon y naufragaron en cuanto a la fe”.</text:p></text:note-body></text:note></text:span><text:span text:style-name="T77">.</text:span></text:p>
      <text:p text:style-name="P28">¿Por qué rechazar la conciencia nos haría tener una ilusión de fe?</text:p>
      <text:p text:style-name="P45">Toda fe se basa en la Verdad Absoluta, y sin la Verdad Absoluta, la fe en cualquier cosa es imposible. Dado que recibimos la Verdad Absoluta a través de la conciencia, cuando rechazamos</text:p>
      <text:p text:style-name="P45">la conciencia, ahora estamos "vacíos en la fe", ya que lo que etiquetamos como nuestra "fe" <text:span text:style-name="T79">será: <text:line-break/>- </text:span>nada más que una condición emocional, expresada a través de nuestra opinión personal o <text:span text:style-name="T79">de </text:span>las opiniones de otros, y<text:line-break/>- nada más que lo que <text:span text:style-name="T82">yo </text:span>quiero creer, ya que apoya mi propia condición y creencias, y<text:line-break/>- no se basa en la Verdad de Dios, y<text:line-break/>- es muy probable que se base en ideas y conceptos humanos que están en error.</text:p>
      <text:p text:style-name="P45"><text:span text:style-name="T36">Ejemplo</text:span>: Basar la fe en los textos religiosos termina en decepción cuando los textos no contienen la verdad absoluta.</text:p>
      <text:p text:style-name="P45">La fe sólo se construye teniendo una conexión con Dios como fuente de la verdad absoluta.</text:p>
      <text:p text:style-name="P45"><text:span text:style-name="T36">Referencia bíblica</text:span>: Mateo 7:24-27<text:note text:id="ftn4" text:note-class="footnote"><text:note-citation>5</text:note-citation><text:note-body><text:p text:style-name="Footnote">“Todo aquel que escucha mis palabras y obra en consecuencia, puede compararse a una persona sensata que construyó su casa sobre un cimiento de roca viva. Vinieron las lluvias, se desbordaron los ríos y los vientos soplaron violentamente contra la casa; pero no cayó, porque estaba construida sobre un cimiento de roca viva. En cambio, todo aquel que escucha mis palabras, pero no obra en consecuencia, puede compararse a una persona necia que construyó su casa sobre un terreno arenoso. Vinieron las lluvias, se desbordaron los ríos y los vientos soplaron violentamente contra la casa que se hundió terminando en ruina total”.</text:p></text:note-body></text:note>, que compara el construir la fe sobre cualquier cosa que no sea la verdad absoluta a construir una casa sobre arena. [1430][00:30:23.19]</text:p>
      <text:p text:style-name="P45"><text:soft-page-break/></text:p>
      <text:p text:style-name="P28">5.3. Tener una conciencia clara, limpia o buena</text:p>
      <text:p text:style-name="P45">Discusión sobre la conciencia y la Biblia <text:span text:style-name="T79">(</text:span>1 Timoteo 1:5, y versículo 19 <text:span text:style-name="T79">[</text:span><text:span text:style-name="T50">el 19 </text:span><text:span text:style-name="T52">ya </text:span><text:span text:style-name="T50">visto arriba, </text:span><text:span text:style-name="T52">y no lo cita de nuevo aquí</text:span><text:span text:style-name="T79">])</text:span></text:p>
      <text:p text:style-name="P45">"El propósito de esta advertencia es promover el amor que brota de un corazón limpio, de una conciencia sana y de una fe sincera.". 1 Timoteo 1:<text:span text:style-name="T79">5</text:span> [1430][00:32:34.19]</text:p>
      <text:p text:style-name="P45"/>
      <text:p text:style-name="P28">5.3.1. Qué significa tener una buena conciencia <text:span text:style-name="T79">(</text:span>Biblia 1 Timoteo 1:<text:span text:style-name="T79">5)</text:span></text:p>
      <text:p text:style-name="P48">Usando una definición estricta de la Verdad de Dios, nadie tiene una "mala" conciencia, ya que el mecanismo de la conciencia, como hemos dicho en puntos anteriores, permite que Dios comparta con nosotros la Verdad de Dios, y como <text:span text:style-name="T82">esta </text:span>Verdad siempre es "buena", no es técnicamente posible <text:span text:style-name="T82">la </text:span>conciencia "mala".</text:p>
      <text:p text:style-name="P45">Sin embargo, cuando Dios comparte la Verdad de Dios con nosotros, a menudo tenemos una respuesta emocional, ya que la Verdad de Dios a menudo difiere enormemente de nuestra condición, opinión o deseo personal<text:span text:style-name="T82">es</text:span>. Cuando tenemos un comportamiento (pensamientos, palabras, acciones, emociones, deseos) que no está en armonía con <text:span text:style-name="T79">el </text:span>amor, y no estamos en plena negación de nuestra conciencia, nuestra respuesta emocional <text:span text:style-name="T79">a </text:span>la Verdad de Dios sobre el asunto será dolorosa, y este proceso <text:span text:style-name="T79">se </text:span>conoce como tener una "mala" conciencia, es decir, tenemos sentimientos de dolor o <text:span text:style-name="T79">de </text:span>culpa por no haber escuchado la Verdad de Dios y <text:span text:style-name="T79">por </text:span>haber hecho algo que la Verdad de Dios nos dijo que resultaría en dolor y sufrimiento para nosotros o <text:span text:style-name="T79">para los demás</text:span>.</text:p>
      <text:p text:style-name="P45"><text:span text:style-name="T36">Ejemplo</text:span>: Las formas en que justificamos los sistemas de creencias falsas personales usando nuestras adicciones como <text:span text:style-name="T82">si fueran </text:span>nuestra "conciencia".</text:p>
      <text:p text:style-name="P45"><text:span text:style-name="T36">Ejemplo</text:span>: Cómo y por qué a menudo nos sentimos "buenos" por hacer cosas malas.</text:p>
      <text:p text:style-name="P45">Si estamos desconectados de Dios, nuestra definición del bien es autodeterminada y defectuosa.</text:p>
      <text:p text:style-name="P46"><text:span text:style-name="T36">Referencia bíblica velada</text:span>: Juan 8:3-11<text:note text:id="ftn5" text:note-class="footnote"><text:note-citation>6</text:note-citation><text:note-body><text:p text:style-name="P57">“En esto, los maestros de la ley y los fariseos se presentaron con una mujer que había sido sorprendida en adulterio. La pusieron en medio y plantearon a Jesús esta cuestión: — Maestro, esta mujer ha sido sorprendida en flagrante adulterio. En la ley nos manda Moisés que demos muerte a pedradas a tales mujeres. Tú, ¿qué dices? —. Le plantearon la cuestión para ponerlo a prueba y encontrar así un motivo de acusación contra él. Jesús se inclinó y se puso a escribir con el dedo en el suelo. Como ellos insistían en preguntar, Jesús se incorporó y les dijo: — El que de vosotros esté sin pecado que tire la primera piedra —. Dicho esto, se inclinó de nuevo y siguió escribiendo en el suelo. Oír las palabras de Jesús y escabullirse uno tras otro, comenzando por los más viejos, todo fue uno. Jesús se quedó solo, con la mujer allí en medio. Se incorporó y le preguntó: — Mujer, ¿dónde están todos esos? ¿Ninguno te condenó? —. Ella le contestó: — Ninguno, Señor —. <text:span text:style-name="T80">J</text:span>esús le dijo: — Tampoco yo te condeno. Vete y en adelante no vuelvas a pecar —.”.</text:p></text:note-body></text:note>, <text:span text:style-name="T80">acerca </text:span>de la conciencia que nos <text:span text:style-name="T80">incita </text:span>o <text:span text:style-name="T80">nos</text:span> “<text:span text:style-name="T80">declara culpables”</text:span><text:span text:style-name="T80"><text:note text:id="ftn6" text:note-class="footnote"><text:note-citation>7</text:note-citation><text:note-body><text:p text:style-name="P58">En la cita bíblica célebre, vemos cómo la conciencia de los presentes les aguijonea o les impulsa o incita [“<text:span text:style-name="T36">prodding” en las palabras que usa en el esquema Jesús</text:span>], y ellos mismos se declaran así “culpables” [<text:span text:style-name="T36">la conciencia es “convicting”, como dice Jesús, en el original en inglés: la conciencia “declara culpables”</text:span>]</text:p></text:note-body></text:note></text:span><text:span text:style-name="T80"> [</text:span><text:span text:style-name="T51">prodding or convicting</text:span><text:span text:style-name="T80">]</text:span>.</text:p>
      <text:p text:style-name="P46"><text:line-break/><text:span text:style-name="T20">5.3.2. Qué significa tener la conciencia tranquila o limpia</text:span></text:p>
      <text:p text:style-name="P46">Utilizando una definición estricta de la Verdad de Dios, una conciencia limpia es una conciencia que siempre escucha la Verdad de Dios, donde el canal entre Dios y uno mismo está <text:span text:style-name="T82">limpio </text:span>o desbloqueado.</text:p>
      <text:p text:style-name="P46">Usando una definición estricta de la Verdad de Dios, nadie tiene una conciencia "impura", ya que el mecanismo de la conciencia, como hemos dicho en puntos anteriores, permite que Dios comparta la Verdad de Dios con nosotros, y puesto que la Verdad de Dios es siempre "limpia", una conciencia "impura" no es técnicamente posible.</text:p>
      <text:p text:style-name="P46">Sin embargo, esto no es lo que la gente quiere decir cuando se refiere a una conciencia "clara" o "limpia", <text:span text:style-name="T82">o </text:span>“<text:span text:style-name="T82">tranquila”</text:span>. En la mayoría de casos se refieren a su propia respuesta emocional a la Verdad de Dios. Cuando nos sentimos libres de culpa o responsabilidad, a menudo decimos que tenemos una conciencia <text:span text:style-name="T82">tranquila</text:span>.<text:line-break/><text:span text:style-name="T36">Por ejemplo</text:span>: “Hice todo lo que pude para ayudar”... mi conciencia está limpia. “<text:span text:style-name="T81">D</text:span>ije la verdad”… mi conciencia está tranquila.</text:p>
      <text:p text:style-name="P38"><text:soft-page-break/>Por desgracia, el <text:span text:style-name="T81">mero </text:span>hecho de que creamos que nuestra conciencia está “limpia” <text:span text:style-name="T81">o “tranquila”</text:span> no significa que <text:span text:style-name="T81">lo que hicimos esté </text:span>en armonía con la verdad.</text:p>
      <text:p text:style-name="P46">Frecuentemente no tenemos una respuesta emocional o un sentimiento "malo" sobre lo que hicimos, <text:span text:style-name="T81">pese a </text:span>que no <text:span text:style-name="T82">fue amoroso </text:span>desde la perspectiva de Dios, <text:span text:style-name="T81">sino que fue </text:span>el resultado de heridas emocionales de la infancia que causaron una falsa definición del amor, en <text:span text:style-name="T81">vez </text:span>de vivir en armonía con la definición de<text:span text:style-name="T81">l</text:span> amor <text:span text:style-name="T82">que </text:span>Dios <text:span text:style-name="T82">tiene</text:span>.</text:p>
      <text:p text:style-name="P38">¿Cómo se relacionan <text:span text:style-name="T81">entre sí </text:span>el "amor que viene de un corazón puro", "una conciencia <text:span text:style-name="T82">limpia</text:span>" y "una fe sincera"?</text:p>
      <text:p text:style-name="P47">Una conciencia <text:span text:style-name="T82">tranquila </text:span>nos permite escuchar la verdad de Dios. Una vez que escuchamos la verdad, podemos pedir el amor de Dios, que purifica nuestro corazón y nos hace sincero<text:span text:style-name="T81">s</text:span>. <text:span text:style-name="T82">Y a</text:span>hora que somos sinceros y tenemos una <text:span text:style-name="T82">limpia </text:span>conexión con Dios, es posible <text:span text:style-name="T81">tener una </text:span>fe sincera o real, basa<text:span text:style-name="T81">da</text:span> en hecho<text:span text:style-name="T81">s</text:span> y no en opiniones.</text:p>
      <text:p text:style-name="P46">Las personas a menudo actúan con motivaciones malvadas y sin embargo sienten que tienen una conciencia "<text:span text:style-name="T81">limpia</text:span>".</text:p>
      <text:p text:style-name="P46">La gente cree falsamente que puede ir a la guerra con una “<text:span text:style-name="T81">buena” </text:span>conciencia, pero esto es falso desde la perspectiva de Dios.</text:p>
      <text:p text:style-name="P46"><text:span text:style-name="T36">Referencia bíblica</text:span>: Ezequiel 36:26, recibir el amor de Dios y actuar según la Verdad ablanda un corazón de piedra a un corazón de carne. <text:line-break/>El amor de Dios es la sustancia que transforma el corazón de piedra en un corazón de carne. [1430][01:03:08.02]</text:p>
      <text:p text:style-name="P46"/>
      <text:p text:style-name="P38">5.4. La conciencia, la fe, el perdón y el arrepentimiento</text:p>
      <text:p text:style-name="P46">La conciencia puede ayudarnos a hacer crecer nuestra fe, y la fe creciente nos hace más propensos a escuchar <text:span text:style-name="T82">la conciencia </text:span>y <text:span text:style-name="T82">a </text:span>actuar <text:span text:style-name="T82">en base a ella</text:span>.</text:p>
      <text:p text:style-name="P47"><text:span text:style-name="T20">¿Cómo actúan conjuntamente la conciencia y la fe para ayudarnos a perdonar y </text:span><text:span text:style-name="T29">a </text:span><text:span text:style-name="T20">arrepenti</text:span><text:span text:style-name="T29">rnos</text:span><text:span text:style-name="T20">?</text:span></text:p>
      <text:p text:style-name="P47">La conciencia nos permite conocer la Verdad de Dios sobre lo que es moralmente correcto y lo que no, o dicho de otro modo, sobre lo que es un pecado y lo que no. Una vez que sabemos lo que está bien o <text:span text:style-name="T81">lo que es </text:span>incorrecto, ahora sabemos de qué tenemos que arrepentirnos en nosotros mismos, o perdonar en otros.</text:p>
      <text:p text:style-name="P47">La fe nos ayuda a actuar en armonía con la Verdad de Dios (ya que sabemos que hacerlo <text:span text:style-name="T81">así </text:span>nos dará felicidad y alegría), y nos ayuda a ver las causas del dolor y el sufrimiento (que ahora <text:span text:style-name="T81">vemos que son </text:span>el resultado del pecado, y de los deseos que motivan el pecado).</text:p>
      <text:p text:style-name="P47">La fe también nos ayuda a saber que si aplicamos las Leyes de Dios del Perdón y el Arrepentimiento nuestro desarrollo á<text:span text:style-name="T81">lmico </text:span>mejorará, tendremos una vida más feliz, y pod<text:span text:style-name="T81">r</text:span>emos acercarnos a Dios. [1430][01:08:30.17]</text:p>
      <text:p text:style-name="P47"/>
      <text:p text:style-name="P39">5.5. Cómo juega la conciencia un papel en el perdón</text:p>
      <text:p text:style-name="P39">¿Cómo interviene la conciencia en el perdón?</text:p>
      <text:p text:style-name="P47">La conciencia nos ayuda a saber lo que tenemos que perdonar:</text:p>
      <text:p text:style-name="P47">- Diciéndonos la verdad de Dios y la posición moral de Dios sobre el comportamiento de los demás (lo que Dios ve como comportamiento amoroso y <text:span text:style-name="T81">des</text:span>amoroso).</text:p>
      <text:p text:style-name="P47">- Diciéndonos la verdad de Dios y la posición moral de Dios sobre las consecuencias del comportamiento de los demás para ellos mismos y para nosotros.</text:p>
      <text:p text:style-name="P47">Una vez que estamos correctamente informados sobre la Verdad de Dios y la Posición Moral de Dios <text:span text:style-name="T81">acerca </text:span>de cómo nos han tratado los demás, esto nos permite comenzar el proceso de duelo y liberar las emociones que tenemos dentro de nosotros que son realmente el resultado del comportamiento de otro<text:span text:style-name="T81">s</text:span>.</text:p>
      <text:p text:style-name="P47">Una vez que liberamos estas emociones, podemos perdonar a las personas que causaron nuestro dolor y el sufrimiento. [1430][01:14:41.00]</text:p>
      <text:p text:style-name="P47"/>
      <text:p text:style-name="P39">5.6. <text:span text:style-name="T81">Qué papel tiene </text:span>la conciencia en el arrepentimiento</text:p>
      <text:p text:style-name="P39"><text:soft-page-break/>¿Cómo interviene la conciencia en el arrepentimiento?</text:p>
      <text:p text:style-name="P47">La conciencia nos ayuda a saber de qué tenemos que arrepentirnos:</text:p>
      <text:p text:style-name="P47">- Diciéndonos la verdad y la posición moral de Dios sobre nuestro comportamiento (lo que Dios ve como un comportamiento amoroso y <text:span text:style-name="T81">des</text:span>amoroso).</text:p>
      <text:p text:style-name="P47">- Diciéndonos la verdad de Dios y la posición moral de Dios sobre las consecuencias de nuestro comportamiento para nosotros y para los demás.</text:p>
      <text:p text:style-name="P47"><text:span text:style-name="T36">La primera etapa </text:span>del arrepentimiento consiste en estar correctamente informados sobre la Verdad de Dios y la Posición Moral de Dios <text:span text:style-name="T81">acerca de </text:span>cómo hemos pecado contra Dios, contra nosotros mismos y contra los demás, lo <text:span text:style-name="T81">cual </text:span>nos permite comenzar el proceso de duelo <text:span text:style-name="T81">o aflicción, </text:span>y liberar las emociones que tenemos dentro <text:span text:style-name="T82">y </text:span>que son el resultado de la compensación correctiva dolorosa en la que incurrimos al realizar <text:span text:style-name="T81">ese </text:span>comportamiento.</text:p>
      <text:p text:style-name="P48"><text:span text:style-name="T36">La segunda etapa</text:span> del arrepentimiento es <text:span text:style-name="T81">que, </text:span>después de liberar las emociones dolorosas de compensación correctiva de la etapa 1, podemos ver la razón por la que nos involucramos en ese comportamiento. Entonces estamos correctamente informados sobre la Verdad de Dios, y <text:span text:style-name="T82">sobre </text:span>la Posición Moral de Dios, <text:span text:style-name="T83">y sobre </text:span>cómo nos han tratado los demás en nuestra infancia. Esto nos permite comenzar el proceso de duelo y liberar las emociones que tenemos dentro de nosotros que son resultado del comportamiento de los demás (perdón).<text:line-break/>Una vez que hemos completado ambos conjuntos de emociones, nos hemos arrepentido de nuestros "pecados", o nuestro comportamiento <text:span text:style-name="T82">des</text:span>amoroso que causa dolor y sufrimiento a nosotros mismos y a los demás.</text:p>
      <text:p text:style-name="P48">La conciencia proporciona el mecanismo de comunicación directa de <text:span text:style-name="T82">parte de</text:span> Creador del universo.</text:p>
      <text:p text:style-name="P48">La conciencia es una de las herramientas más poderosas que tenemos para entrar en el estado de arrepentimiento y perdón.</text:p>
      <text:p text:style-name="P48">La conciencia nos informa de la <text:span text:style-name="T82">O</text:span>pinión de Dios <text:span text:style-name="T82">acerca de </text:span>las opciones que tenemos, para <text:span text:style-name="T82">así </text:span>poder tomar decisiones basadas en el amor. [1430][01:24:44.00]</text:p>
      <text:p text:style-name="P48"/>
      <text:p text:style-name="P40">5.7. El maravilloso don de Dios de la conciencia</text:p>
      <text:p text:style-name="P48">La conciencia opera para todos por igual.</text:p>
      <text:p text:style-name="P48">La conciencia nunca nos obliga a actuar.</text:p>
      <text:p text:style-name="P48">La conciencia crea la oportunidad de actuar voluntariamente.</text:p>
      <text:p text:style-name="P48">Aunque todos podemos escuchar la verdad de Dios a través de la conciencia, la cuestión es si actuaremos en base a la verdad que recibimos.</text:p>
      <text:p text:style-name="P48">La conexión con la conciencia depende de nuestra sinceridad.</text:p>
      <text:p text:style-name="P48">La conciencia nos ayuda a descubrir lo que hemos hecho bien y mal, desde la perspectiva de Dios.</text:p>
      <text:p text:style-name="P48">La conciencia y el don de Dios del libre albedrío actúan en armonía el uno con el otro.</text:p>
      <text:p text:style-name="P48">Las leyes de Dios recompensan el deseo y la realización de acciones voluntarias <text:span text:style-name="T82">amorosas</text:span>.</text:p>
      <text:p text:style-name="P48">Un tema recurrente en las discusiones sobre el perdón y el arrepentimiento es la elección y</text:p>
      <text:p text:style-name="P48">cómo Dios permite la elección.</text:p>
      <text:p text:style-name="P48">Los <text:span text:style-name="T82">regalos o dones</text:span> dados por Dios implican nuestras elecciones.</text:p>
      <text:p text:style-name="P48">Cuando elegimos acciones <text:span text:style-name="T82">des</text:span>amorosas, las Leyes de Dios imponen la corrección futura.</text:p>
      <text:p text:style-name="P48"><text:span text:style-name="T36">Ejemplo</text:span>: Acciones voluntarias amor<text:span text:style-name="T82">osas,</text:span> comparadas con acciones exigidas por la ley, como</text:p>
      <text:p text:style-name="P48">el pago de impuestos.</text:p>
      <text:p text:style-name="P48">Dios nos anima constantemente a desarrollar y ejercitar el deseo de perdonar y <text:span text:style-name="T82">de </text:span>arrepenti<text:span text:style-name="T82">rnos</text:span>.</text:p>
      <text:p text:style-name="P48"/>
      <text:p text:style-name="P49">__<text:line-break/><text:span text:style-name="T52">Siguiente esquema (sesión 13):<text:line-break/><text:line-break/></text:span><text:span text:style-name="T31">Descripción</text:span><text:span text:style-name="T82">: Jesús y María continúan discutiendo los Principios y Leyes de Dios del </text:span>Perdón y <text:span text:style-name="T83">el </text:span>Arrepentimiento, y el papel de la conciencia humana; respond<text:span text:style-name="T83">en</text:span> a preguntas relacionadas con <text:span text:style-name="T83">el </text:span>mecanismo <text:span text:style-name="T83">de </text:span>la conciencia, <text:span text:style-name="T83">y con </text:span>las emociones y las creencias de los padres y de la sociedad.</text:p>
      <text:p text:style-name="P47"><text:span text:style-name="T20">Fecha/hora/</text:span><text:span text:style-name="T30">lugar</text:span>: 21 de marzo de 2018 a las 11:00 horas. Wilkesdale, Queensland, Australia</text:p>
      <text:p text:style-name="P54"><text:span text:style-name="T20">Sesión</text:span><text:span text:style-name="T19">: 13</text:span></text:p>
      <text:p text:style-name="P52"><text:soft-page-break/><text:span text:style-name="T14">3. Cuestiones de carácter técnico sobre la conciencia P1</text:span></text:p>
      <text:p text:style-name="P54"><text:span text:style-name="T19">¿Qué entendemos por "cuestiones de carácter técnico sobre la conciencia"?</text:span></text:p>
      <text:p text:style-name="P54"><text:span text:style-name="T19">Las cuestiones técnicas sobre la conciencia incluyen:</text:span></text:p>
      <text:p text:style-name="P54"><text:span text:style-name="T19">- Cómo funciona el mecanismo de la conciencia.</text:span></text:p>
      <text:p text:style-name="P54"><text:span text:style-name="T19">- En qué se diferencia la conciencia de otros procesos y mecanismos que afectan al alma.</text:span></text:p>
      <text:p text:style-name="P54"><text:span text:style-name="T19">- Si es posible desactivar el funcionamiento de la conciencia.</text:span></text:p>
      <text:p text:style-name="P54"><text:span text:style-name="T19">En la sesión 9 también hablamos de estos conceptos. [1100][00:06:33.19]</text:span></text:p>
      <text:p text:style-name="P54"><text:span text:style-name="T19"><text:line-break/></text:span><text:span text:style-name="T18">3.1. ¿Cuál es la diferencia entre conciencia y compensación?</text:span></text:p>
      <text:p text:style-name="P54"><text:span text:style-name="T19">En primer lugar, debemos comparar los mecanismos de la conciencia y la compensación, y luego también abordar las preguntas sobre las dos operaciones.</text:span></text:p>
      <text:p text:style-name="P52"><text:span text:style-name="T14">Factores principales a tener en cuenta</text:span></text:p>
      <text:p text:style-name="P54"><text:span text:style-name="T19">- La conciencia es la voz de Dios dentro de tu alma que te dice la Verdad de Dios.</text:span></text:p>
      <text:p text:style-name="P54"><text:span text:style-name="T19">- La compensación es el dolor que te has causado a ti mismo al elegir ignorar o vivir en desarmonía con el Amor, y por lo tanto, eligiendo ignorar o vivir en desarmonía con la Verdad de Dios que viene a través de la conciencia.</text:span></text:p>
      <text:p text:style-name="P52"><text:span text:style-name="T14">Otros factores a considerar</text:span></text:p>
      <text:p text:style-name="P4">- Cualquier respuesta emocional a la conciencia es propia <text:span text:style-name="T84">nuestra</text:span>.</text:p>
      <text:p text:style-name="P4">- La conciencia no crea dolor en el alma, aunque puede desencadenar una respuesta emocional dolorosa.</text:p>
      <text:p text:style-name="P4">- Las Leyes de Compensación operan para crear una corrección en el alma con el fin de liberar el dolor causado por el pecado y llegar a una mejor condición.</text:p>
      <text:p text:style-name="P28">Comparación de la compensación con la conciencia:</text:p>
      <text:p text:style-name="P4">El dolor correctivo compensatorio se crea cuando <text:span text:style-name="T20">ignoramos </text:span>la conciencia (lo contrario de escuchar y actuar según la conciencia), y los siguientes ejemplos muestran <text:span text:style-name="T84">que</text:span>:</text:p>
      <text:p text:style-name="P4">- <text:span text:style-name="T84">l</text:span>a experiencia de emociones dolorosas, como la culpa y el miedo, se produce debido a la compensación correctiva como resultado de intentar abandonar continuamente el amor y la verdad y negar el funcionamiento de la conciencia, complaciendo las exigencias de los demás o para evitar el ataque de los demás.</text:p>
      <text:p text:style-name="P4">- Los niños quieren creer la versión de "lo correcto" y "lo incorrecto" que los padres les enseñaron, por lo que suelen intentar hacer lo que los padres dicen que es "correcto", llamando a esto “los mensajes de la conciencia”.</text:p>
      <text:p text:style-name="P4">- Lo que los padres o la sociedad piensan que es "correcto" es a menudo incorrecto desde la perspectiva de Dios, y seguir las directrices de los padres y de la sociedad a menudo conlleva corrección compensatoria y dolor como resultado del pecado de creer y actuar <text:span text:style-name="T85">en base a</text:span>l error.</text:p>
      <text:p text:style-name="P22">- A menudo culpamos a la conciencia de nuestro dolor, pero no es <text:span text:style-name="T85">su </text:span>causa. <text:span text:style-name="T85">E</text:span>l pecado <text:span text:style-name="T85">es </text:span>la causa del dolor.</text:p>
      <text:p text:style-name="P22">- A menudo lo que pensamos que es "correcto" <text:span text:style-name="T85">está </text:span>basado en <text:span text:style-name="T85">las </text:span>emociones de <text:span text:style-name="T85">nuestros </text:span>padres, y lo llamamos “seguir nuestra conciencia”. En este caso la causa de nuestro dolor es nuestro deseo de seguir apoyando las emociones <text:span text:style-name="T85">y </text:span>creencias falsas de nuestros padres.</text:p>
      <text:p text:style-name="P26">- Seguir los mensajes de la conciencia puede desencadenar dolor (cuando <text:span text:style-name="T85">fluyen las emociones de </text:span>compensación) o miedo (cuando nos resistimos a las emociones de compensación), pero si somos verdaderamente humildes a toda emoción, <text:span text:style-name="T91">entonces, </text:span>con el paso del tiempo, seguir la conciencia siempre nos llevará a sentirnos cada vez mejor.</text:p>
      <text:p text:style-name="P22">- Muchas personas se sienten cada vez peor con el tiempo como resultado de seguir los deseos de pecar sociales, paternales/<text:span text:style-name="T85">maternales,</text:span> y personale<text:span text:style-name="T85">s</text:span>, lo <text:span text:style-name="T85">cual </text:span>obviamente resulta en incurrir en más más y más dolor compensatorio.</text:p>
      <text:p text:style-name="P4"><text:span text:style-name="T36">Ejemplo</text:span>: Cuando aceptamos las Leyes de Dios a menudo nos oponemos a las leyes de los padres y de la sociedad.<text:line-break/>A menudo sentimos que ir en contra de la familia y la sociedad es la experiencia más dolorosa.</text:p>
      <text:p text:style-name="P4">Cuando nos volvemos sensibles al dolor de ir en contra de las Leyes de Dios lo encontraremos mucho más doloroso que ir en contra de la familia y la sociedad. [1100][00:23:03.09]</text:p>
      <text:p text:style-name="P28"><text:soft-page-break/>3.2. ¿Es nuestro dolor siempre el resultado de nuestro comportamiento <text:span text:style-name="T85">des</text:span>amoroso?</text:p>
      <text:p text:style-name="P4">Depende de una serie de factores, entre ellos:</text:p>
      <text:p text:style-name="P4">- El tipo de dolor.</text:p>
      <text:p text:style-name="P4">- El origen del dolor.</text:p>
      <text:p text:style-name="P4">- Nuestro estado.</text:p>
      <text:p text:style-name="P28">El tipo de dolor incluye:</text:p>
      <text:p text:style-name="P4">- Físic<text:span text:style-name="T85">o:</text:span> es decir, la respuesta a nuestras decisiones de intentar exceder la especificación <text:span text:style-name="T85">de </text:span>diseño de nuestro cuerpo<text:span text:style-name="T91">,</text:span> físico o espiritual, <text:span text:style-name="T85">al quebrantar </text:span>las leyes físicas amorosas diseñadas para mantener estos cuerpos sanos; <text:span text:style-name="T85">y el flujo de los </text:span>efectos compensatorios <text:span text:style-name="T85">relativos a la </text:span>supresión del dolor emocional y espiritual.</text:p>
      <text:p text:style-name="P4">- Emocional: es decir, la respuesta a nuestra decisión de <text:span text:style-name="T85">quebrantar </text:span>las leyes morales o éticas diseñadas para mantenernos alineados o equilibrados en el universo en el que vivimos, y para mantenernos felices.</text:p>
      <text:p text:style-name="P4">- Espiritual: es decir, la respuesta a nuestra decisión de descuidar la relación con Dios y <text:span text:style-name="T91">quebrantar </text:span>las Leyes de Dios sobre el Amor y la Verdad, diseñadas para mantenernos en un estado de <text:span text:style-name="T85">dicha.</text:span></text:p>
      <text:p text:style-name="P28">La fuente de dolor incluye:</text:p>
      <text:p text:style-name="P4">- Daño hacia uno mismo perpetrado por otros que no pude evitar (particularmente daño <text:span text:style-name="T91">que me fue </text:span>causado cuando era niño, pero también el daño que <text:span text:style-name="T91">pro</text:span>viene de ser “atrapado” por personas de nuestro entorno, como la tortura, la violación o los abusos en la infancia).</text:p>
      <text:p text:style-name="P4">- Daño a uno mismo o a los demás causado por la falta de <text:span text:style-name="T85">instruc</text:span>ción <text:span text:style-name="T85">o educación.</text:span></text:p>
      <text:p text:style-name="P4">- Daño a uno mismo o a los demás causado por el deseo de pecar.</text:p>
      <text:p text:style-name="P22">- Daño a uno mismo o a los demás causado por sistemas de creencias falsos, influenciados por nuestra historia.</text:p>
      <text:p text:style-name="P4">- Daño a uno mismo o a los demás causado por deseos personales que son <text:span text:style-name="T85">des</text:span>amorosos.</text:p>
      <text:p text:style-name="P4">Sin embargo, la condición también juega un papel en el nivel de dolor.</text:p>
      <text:p text:style-name="P28">Cómo afecta la condición del alma al dolor:</text:p>
      <text:p text:style-name="P4"><text:span text:style-name="T20">- </text:span>Si estoy en <text:span text:style-name="T85">unidad con </text:span>Dios, no me hago daño a mí mismo ni a los demás, ni soy <text:span text:style-name="T85">desamoroso </text:span>con <text:span text:style-name="T85">los demás ni conmigo, ni </text:span>experimentaré dolor emocional o espiritual de ningún tipo en ningún momento.</text:p>
      <text:p text:style-name="P4">- Si estoy en <text:span text:style-name="T85">unidad </text:span>con Dios, mi dolor físico sólo puede ser causado por otros que son <text:span text:style-name="T85">desamorosos </text:span>y que <text:span text:style-name="T85">me </text:span>intentan dañar.</text:p>
      <text:p text:style-name="P4">El dolor emocional y espiritual es frecuentemente causado por la compensación debida a nuestro propio comportamiento, condición o deseos <text:span text:style-name="T91">des</text:span>amorosos, sin embargo, el dolor puede ser causado por <text:span text:style-name="T91">los demás</text:span>, <text:span text:style-name="T91">debido a </text:span>la falta de amor de los demás.</text:p>
      <text:p text:style-name="P28">Respuesta final</text:p>
      <text:p text:style-name="P22">Mi propio dolor <text:span text:style-name="T20">NO </text:span>siempre es causado por mi propio comportamiento <text:span text:style-name="T85">des</text:span>amoroso. Sin embargo, el dolor de todo el mundo, incluido el mío, es causado <text:span text:style-name="T20">SIEMPRE </text:span>por el comportamiento <text:span text:style-name="T85">desamoroso </text:span><text:span text:style-name="T20">de alguien </text:span>- <text:span text:style-name="T85">p</text:span>or lo tanto, debido a que alguien no escucha a la conciencia -.</text:p>
      <text:p text:style-name="P4">El dolor causado por el comportamiento <text:span text:style-name="T85">des</text:span>amoroso de otros es siempre más fácil de liberar que que el dolor compensatorio causado por nuestro deseo de no amar, <text:span text:style-name="T85">de </text:span>ser egoístas y dañar a los demás. [1100][00:40:46.10]</text:p>
      <text:p text:style-name="P4"/>
      <text:p text:style-name="P28">3.3. ¿Puede la conciencia decirme por qué me siento mal?</text:p>
      <text:p text:style-name="P4">Sí, uno de los propósitos amorosos del mecanismo divino de la conciencia es decir la verdad sobre cualquier asunto, incluyendo las razones por las que sentimos ciertas cosas.</text:p>
      <text:p text:style-name="P22">Este es un maravilloso regalo de Dios, ya que a través de la <text:span text:style-name="T85">conciencia Dios </text:span>tiene la capacidad de decirnos <text:span text:style-name="T85">cuándo </text:span>alguien nos ha tratado <text:span text:style-name="T85">des</text:span>amor<text:span text:style-name="T85">osamente</text:span>, y también cuando nos hemos <text:span text:style-name="T85">tratado así a </text:span>nosotros mismos o a los demás.</text:p>
      <text:p text:style-name="P4">Si no existiera este mecanismo, <text:span text:style-name="T85">y como </text:span>la mayoría tenemos un punto de vista sesgado y ensimismado, seríamos incapaces de conocer el origen de nuestro dolor.</text:p>
      <text:p text:style-name="P4"/>
      <text:p text:style-name="P28">Comentarios personales de María</text:p>
      <text:p text:style-name="P4"><text:soft-page-break/>A veces he sentido miedo de lo que los demás piensan de mis acciones, y he sentido vergüenza por mis acciones, porque los demás <text:span text:style-name="T86">crean </text:span>que soy mala.</text:p>
      <text:p text:style-name="P4">Otras veces siento que me he sentido mal como resultado de que mi conciencia me decía que las cosas no estaban en armonía con <text:span text:style-name="T86">la manera </text:span>de Dios. Es decir, que mis acciones eran vergonzosas desde la perspectiva de Dios.</text:p>
      <text:p text:style-name="P4">Me parece que Dios querría que tuviéramos una manera de distinguir fácilmente la diferencia, y ese es uno de los principales propósitos amorosos de la conciencia.</text:p>
      <text:p text:style-name="P4">Centrarse en la parte animal primigenia del ser humano niega el funcionamiento de la conciencia, que podría conducir a la felicidad</text:p>
      <text:p text:style-name="P4">El deseo de vivir con miedo es vivir en nuestra naturaleza animal.<text:line-break/>La verdad de Dios disuelve el dolor y las preocupaciones de nuestra naturaleza física animal. [1100][00:51:17.08]</text:p>
      <text:p text:style-name="P4"/>
      <text:p text:style-name="P28">3.4. ¿Por qué me molesta mi conciencia?</text:p>
      <text:p text:style-name="P28">A menudo decimos en la <text:span text:style-name="T86">T</text:span>ierra que "mi conciencia me molesta", ¿es esta una afirmación válida (o demuestra que tenemos una idea equivocada <text:span text:style-name="T86">acerca </text:span>de lo que es la conciencia y <text:span text:style-name="T86">de </text:span>cómo funciona)?</text:p>
      <text:p text:style-name="P28">La verdad sobre el mecanismo de la conciencia:</text:p>
      <text:p text:style-name="P4"><text:span text:style-name="T20">- </text:span>La conciencia es un mensajero de la verdad.</text:p>
      <text:p text:style-name="P4">- No me dirige a hacer cosas.</text:p>
      <text:p text:style-name="P4">- No me pertenece sólo a mí, ya que Dios envía la verdad a través de <text:span text:style-name="T86">ese</text:span> mecanismo. <text:line-break/>- Es imposible que "mi conciencia" me moleste o me haga elegir una determinada acción.</text:p>
      <text:p text:style-name="P4">Sin embargo, si somos sensibles a nuestra conciencia y actuamos en desarmonía con la verdad que <text:span text:style-name="T91">ella nos </text:span>indica, entonces nos sentiremos emocionalmente "<text:span text:style-name="T86">molestos</text:span>".</text:p>
      <text:p text:style-name="P26">Las respuestas emocionales dolorosas a la conciencia son creadas por mi deseo de aferrarme a una herida que está siendo confrontada por la Verdad de Dios, mi deseo de resistir la verdad o el amor, mi deseo de seguir pecando, y mi deseo de negar el pecado. <text:span text:style-name="T91">P</text:span>ara <text:span text:style-name="T86">poder detener la </text:span>sensación de que mi conciencia "me molesta" <text:span text:style-name="T91">d</text:span>ebo tener alguna aspiración por la ética o la moral, y permitir la experiencia emocional (humildad).</text:p>
      <text:p text:style-name="P4">La Ley de Compensación es diferente a la conciencia.</text:p>
      <text:p text:style-name="P4">Cuando realizamos acciones <text:span text:style-name="T86">en des</text:span>armonía con el Amor y la Verdad de Dios, sentimos la Ley de Compensación sobre nuestra alma.</text:p>
      <text:p text:style-name="P4">Cuando sentimos verdaderamente el pecado de lo que hacemos es imposible cometer el mismo pecado de nuevo.</text:p>
      <text:p text:style-name="P4">La culpa no puede pagar los pecados que hemos cometido.</text:p>
      <text:p text:style-name="P4">Conocer es un proceso emocional del corazón, no una idea o concepto intelectual [1100][01:04:01.13]</text:p>
      <text:p text:style-name="P4"/>
      <text:p text:style-name="P28">3.5. ¿Es posible no tener conciencia?</text:p>
      <text:p text:style-name="P28">¿Cómo es que algunas personas parecen no tener conciencia?</text:p>
      <text:p text:style-name="P4">¿Los psicópatas están gravemente desvinculados de su conciencia desde la infancia?</text:p>
      <text:p text:style-name="P28">Algunas razones por las que es imposible no tener conciencia:</text:p>
      <text:p text:style-name="P4">- La conciencia es un mecanismo incorporado al alma.</text:p>
      <text:p text:style-name="P4">- La verdad viene de Dios, que es perfecto.</text:p>
      <text:p text:style-name="P28">Algunas causas de que las personas parezcan no tener conciencia:</text:p>
      <text:p text:style-name="P4"><text:span text:style-name="T20">- </text:span>Las fuertes adicciones creadas durante la infancia.</text:p>
      <text:p text:style-name="P4">- El rechazo a expresar y experimentar emociones sinceras.</text:p>
      <text:p text:style-name="P4">- El rechazo a enfrentarse emocionalmente a la Verdad.</text:p>
      <text:p text:style-name="P4">- La obsesión e influencia <text:span text:style-name="T86">de </text:span>espíritu<text:span text:style-name="T86">s</text:span>.</text:p>
      <text:p text:style-name="P4">- El deseo de pecar porque queremos los resultados del pecado.</text:p>
      <text:p text:style-name="P4">- etc.</text:p>
      <text:p text:style-name="P4"><text:soft-page-break/>Todas estas influencias y deseos hacen que una persona se desintonice severamente de <text:span text:style-name="T91">los </text:span>mensajes de la verdad que Dios <text:span text:style-name="T86">le da</text:span>, y así, puede "parecer" que estas personas están sin conciencia, pero esto no es cierto. Todo el mundo tiene una conciencia que, o bien eligen aceptar, o <text:span text:style-name="T86">bien </text:span>rechaza<text:span text:style-name="T86">n</text:span>.</text:p>
      <text:p text:style-name="P4"><text:span text:style-name="T36">Ejemplo</text:span>: El comportamiento psicopático es a menudo el resultado de <text:span text:style-name="T91">que al </text:span>niño se le da todo lo que quiere.</text:p>
      <text:p text:style-name="P4">Los psicópatas en la <text:span text:style-name="T86">T</text:span>ierra son fácilmente influenciados por espíritus debido a que la persona en <text:span text:style-name="T86">la T</text:span>ierra está muy desvinculada de sus sentimientos. [1100][01:09:28.19]</text:p>
      <text:p text:style-name="P4"/>
      <text:p text:style-name="P28">3.6. ¿Se puede dañar el funcionamiento de la conciencia?</text:p>
      <text:p text:style-name="P4">¿Puede <text:span text:style-name="T86">ser </text:span>daña<text:span text:style-name="T86">da</text:span> <text:span text:style-name="T86">mi </text:span>conciencia?</text:p>
      <text:p text:style-name="P4">El propio mecanismo de la conciencia incorporado en cada alma <text:span text:style-name="T86">nunca </text:span>puede ser dañado, <text:span text:style-name="T86">en realidad</text:span>.</text:p>
      <text:p text:style-name="P23">Podemos usar nuestra voluntad para desintonizarnos de la Verdad de Dios que se recibe a través de la conciencia, lo que resulta en nuestra incapacidad para recibir la información y <text:span text:style-name="T91">para </text:span>actuar <text:span text:style-name="T86">en base a ella</text:span>.</text:p>
      <text:p text:style-name="P4">Podemos someternos a la voluntad de otros que quieren desintonizarnos de la escucha de la Verdad de Dios y <text:span text:style-name="T86">que </text:span>además quieren que asumamos sus opiniones, creencias, acciones y justificaciones.</text:p>
      <text:p text:style-name="P41">¿Podemos decir que hemos dañado nuestra sensibilidad <text:span text:style-name="T86">a la </text:span>conciencia, <text:span text:style-name="T91">d</text:span>e la misma manera que decimos que tenemos el alma dañada?</text:p>
      <text:p text:style-name="P4">Sí, hay muchas cosas que dañan nuestra sensibilidad a<text:span text:style-name="T86">l </text:span>mecanismo de la conciencia, pero todas ellas pueden ser reparadas.</text:p>
      <text:p text:style-name="P4">La sensibilidad a la conciencia está controlada por muchas influencias internas y externas. Hemos <text:span text:style-name="T86">comentado </text:span>estas influencias, sus efectos, y su cura, en las sesiones 9 <text:span text:style-name="T86">a </text:span>11, donde discutimos la conciencia en detalle <text:span text:style-name="T86">[</text:span><text:span text:style-name="T53">esquemas previos aquí, en este texto</text:span><text:span text:style-name="T86">]</text:span>.</text:p>
      <text:p text:style-name="P28">¿Podríamos decir entonces que nuestro daño <text:span text:style-name="T86">álmico </text:span>combinado con los deseos actuales provoca una falta de sensibilidad a la conciencia?</text:p>
      <text:p text:style-name="P4">Sí, es la combinación de lo que nos ha sucedido que fue falso, <text:span text:style-name="T91">junto a </text:span>lo que deseamos hacer, que ahora es falso y sin amor, lo que nos hace <text:span text:style-name="T86">desensibilizarnos al </text:span>mecanismo de la conciencia.</text:p>
      <text:p text:style-name="P4">El daño <text:span text:style-name="T86">del alma </text:span>es una emoción almacenada en el alma que no estamos dispuestos a liberar.</text:p>
      <text:p text:style-name="P4"><text:span text:style-name="T36">Ejemplo</text:span>: La analogía del daño al alma de dañar un coche nuevo y luego preguntarse por qué tiene tan mal aspecto.</text:p>
      <text:p text:style-name="P4">Cuando llevamos el alma más allá de los límites de su diseño habrá daños.</text:p>
      <text:p text:style-name="P4">El alma responde perfectamente a las leyes de Dios.</text:p>
      <text:p text:style-name="P4">El mayor daño al alma proviene de las elecciones que hacemos personalmente. [1100][01:18:12.12] [1230][00:00:41.06]</text:p>
      <text:p text:style-name="P4"/>
      <text:p text:style-name="P28">4. Cuestiones de carácter técnico sobre la conciencia P2 [1230][00:00:41.23]</text:p>
      <text:p text:style-name="P28">4.1. ¿Se puede negar la conciencia temporal o permanentemente?</text:p>
      <text:p text:style-name="P4">Nuestros deseos dañados durante nuestros años de formación (nuestra condición actual basada en el alma) pueden hacer que neguemos casi por completo <text:span text:style-name="T87">la operación</text:span> de la conciencia. Esta negación se ha convertido en una parte de nuestra condición (y por lo tanto influye en las elecciones y decisiones que tomamos).</text:p>
      <text:p text:style-name="P4">Nuestro deseo (metas y objetivos para nuestro futuro) puede hacer que neguemos casi por completo</text:p>
      <text:p text:style-name="P24"><text:span text:style-name="T87">la operación </text:span>de la conciencia, ya que muchos de nuestros deseos son <text:span text:style-name="T87">des</text:span>amorosos, y los deseos <text:span text:style-name="T87">des</text:span>amorosos no son necesariamente creados por un daño á<text:span text:style-name="T87">lmico </text:span>previo. El pecado siempre nace de deseos <text:span text:style-name="T87">des</text:span>amorosos, ya sea que los deseos provengan del estímulo de otros, o <text:span text:style-name="T87">que nazcan </text:span>de nuestro propio estímulo <text:span text:style-name="T87">hacia nosotros mismos</text:span>.</text:p>
      <text:p text:style-name="P4">En las sesiones 9-12 discutimos las influencias en la conciencia en detalle.</text:p>
      <text:p text:style-name="P28">Algunas razones por las que negamos nuestra conciencia:</text:p>
      <text:p text:style-name="P4"><text:span text:style-name="T20">- </text:span>Nuestra educación nos ha <text:span text:style-name="T87">desintonizado </text:span>de toda emoción (la conciencia requiere sensibilidad a la emoción).</text:p>
      <text:p text:style-name="P4">- Nuestra educación nos ha <text:span text:style-name="T87">desintonizado </text:span>del deseo de sentir la emoción (la conciencia requiere</text:p>
      <text:p text:style-name="P4"><text:soft-page-break/>deseo de experimentar la emoción).</text:p>
      <text:p text:style-name="P4">- Nuestra educación nos ha exigido complacer las emociones y creencias <text:span text:style-name="T87">de base social </text:span>familia<text:span text:style-name="T87">r</text:span> (<text:span text:style-name="T87">nos desvinculamos de </text:span>todo lo que contradi<text:span text:style-name="T87">ga</text:span> sus mensajes).</text:p>
      <text:p text:style-name="P4">- No creemos ni tenemos fe en la Verdad Absoluta.</text:p>
      <text:p text:style-name="P4">- No creemos ni tenemos fe en Dios.</text:p>
      <text:p text:style-name="P4">- No creemos ni tenemos fe en la Moral de Dios.</text:p>
      <text:p text:style-name="P4">- Deseamos seguir obteniendo lo que creemos que son los beneficios del pecado.</text:p>
      <text:p text:style-name="P4">- Deseamos seguir creyendo que el pecado no nos perjudica.</text:p>
      <text:p text:style-name="P4">- etc.</text:p>
      <text:p text:style-name="P4">Las Leyes Compensatorias exigen que el dolor aumente cuando estamos en <text:span text:style-name="T87">des</text:span>armonía con <text:span text:style-name="T87">el </text:span>Amor.</text:p>
      <text:p text:style-name="P4">El dolor compensatorio aumenta para que nos demos cuenta <text:span text:style-name="T87">de cuándo no </text:span>estamos <text:span text:style-name="T87">en </text:span>armonía con el Amor, y <text:span text:style-name="T91">para que </text:span>comencemos a desear la Verdad de Dios.</text:p>
      <text:p text:style-name="P4"><text:span text:style-name="T36">Ejemplo</text:span>: María da un ejemplo personal de estar bloqueada a la conciencia por querer evitar conectar con su tristeza.</text:p>
      <text:p text:style-name="P4">Aceptamos selectivamente la información <text:span text:style-name="T87">que viene a través </text:span>de la conciencia en las áreas a las que estamos abiertos.</text:p>
      <text:p text:style-name="P4">Hay áreas en las que estamos cerrados a recibir información de la conciencia.</text:p>
      <text:p text:style-name="P4"><text:span text:style-name="T87">Involucrarse </text:span>en <text:span text:style-name="T87">la </text:span>adicción es un pecado, y esta es un área en la que estamos cerrados a recibir la verdad de Dios a través de la conciencia. [1230][00:19:19.02]</text:p>
      <text:p text:style-name="P4"/>
      <text:p text:style-name="P28">4.2. ¿Es la conciencia la fuente de todos los mensajes que recibo?</text:p>
      <text:p text:style-name="P4">La conciencia permite que la Verdad Emocional de Dios se transmita al ser humano.</text:p>
      <text:p text:style-name="P4">La Verdad de Dios se "escucha" permitiendo que los sentimientos de Dios entren en nosotros.</text:p>
      <text:p text:style-name="P4">Esto es distinto de las emociones de otros (<text:span text:style-name="T87">en </text:span>la <text:span text:style-name="T87">T</text:span>ierra o <text:span text:style-name="T87">de </text:span>espíritus).</text:p>
      <text:p text:style-name="P4">Par<text:span text:style-name="T87">a poder</text:span> discernir correctamente la diferencia entre nuestra conciencia y sentir los mensajes emocionales de otros, debemos:</text:p>
      <text:p text:style-name="P4">- Tener un deseo sincero de amar.</text:p>
      <text:p text:style-name="P4">- Tener un deseo sincero de conocer la Verdad Absoluta sobre un asunto.</text:p>
      <text:p text:style-name="P4">- Tener un deseo de humildad y fe.</text:p>
      <text:p text:style-name="P4">- Tener un deseo de ética y moralidad.</text:p>
      <text:p text:style-name="P4">- Estar dispuestos a confrontar nuestra propia condición emocional dañada.</text:p>
      <text:p text:style-name="P4">- Estar dispuesto<text:span text:style-name="T91">s</text:span> a afrontar el miedo al desacuerdo o a la desaprobación externa.</text:p>
      <text:p text:style-name="P4">Ve<text:span text:style-name="T91">r</text:span> las respuestas en la sesión 12, en las siguientes secciones:</text:p>
      <text:p text:style-name="P4">- Cómo discernir la diferencia entre la conciencia y otros factores.</text:p>
      <text:p text:style-name="P4">- La diferencia entre la influencia <text:span text:style-name="T87">de </text:span>espíritu<text:span text:style-name="T87">s</text:span>, las emociones personales y la conciencia.</text:p>
      <text:p text:style-name="P4">En la <text:span text:style-name="T87">Ti</text:span>erra, los mensajes recibidos desde la conciencia <text:span text:style-name="T87">y que se ponen en acción </text:span>son muy pocos, y</text:p>
      <text:p text:style-name="P4">y distantes entre sí, ya que la mayoría de las personas están insensibilizadas <text:span text:style-name="T87">a </text:span>la conciencia.</text:p>
      <text:p text:style-name="P4"><text:span text:style-name="T36">Ejemplo</text:span>: El sentimiento que tiene la mayoría de los humanos de que el asesinato está mal viene de Dios. [1230][00:26:41.20]</text:p>
      <text:p text:style-name="P4"/>
      <text:p text:style-name="P28">4.3. ¿Por qué querría creer que un espíritu es la conciencia?</text:p>
      <text:p text:style-name="P4">Algunos comentarios de los oyentes:</text:p>
      <text:p text:style-name="P4">Gail: "También quería decir lo maravillosa que es la serie actual sobre <text:span text:style-name="T87">el </text:span>Arrepentimiento y <text:span text:style-name="T87">el </text:span>Perdón. Cuando llegaste<text:span text:style-name="T87">is</text:span> al tema de la conciencia, fue <text:span text:style-name="T87">muy </text:span>sorprendente. Tengo <text:span text:style-name="T87">algo</text:span> que debe ser <text:span text:style-name="T87">como un </text:span>flujo de con<text:span text:style-name="T32">s</text:span>ciencia <text:span text:style-name="T87">y </text:span>que he estado llamando “Possum” desde hace unos siete años. Asombroso. De todos modos, no <text:span text:style-name="T87">os </text:span>aburriré con eso y sólo quería decir<text:span text:style-name="T87">os </text:span>que muchas gracias por todo lo que <text:span text:style-name="T87">hacéis </text:span>y compartí<text:span text:style-name="T87">s</text:span>".</text:p>
      <text:p text:style-name="P4">¿Por qué algunos oyentes dicen que escuchan una voz, con un nombre determinado, <text:span text:style-name="T87">y entonces </text:span>creen que <text:span text:style-name="T87">eso </text:span>es la conciencia?</text:p>
      <text:p text:style-name="P24">Tenemos que ser capaces de distinguir entre un espíritu benévolo que nos está ayudando, y Dios, que comparte la verdad a través de la conciencia. </text:p>
      <text:p text:style-name="P24"><text:soft-page-break/>Si creemos que los espíritus son Dios tenemos que averiguar por qué deseamos ser engañados.</text:p>
      <text:p text:style-name="P4"><text:span text:style-name="T36">Ejemplo</text:span>: No hay problema en desear una relación con Jesús, pero si Jesús dijo que él es Dios, tener una relación con Jesús sería desaconsejable.</text:p>
      <text:p text:style-name="P4"/>
      <text:p text:style-name="P4"><text:span text:style-name="T20">5. Cuestiones de carácter emocional sobre la conciencia</text:span></text:p>
      <text:p text:style-name="P4">- Determinación de la diferencia entre la conciencia y las emociones personales.</text:p>
      <text:p text:style-name="P4">- Cómo afectan las emociones al funcionamiento del mecanismo de la conciencia.</text:p>
      <text:p text:style-name="P4">- Cómo respondemos emocionalmente al mecanismo de la conciencia. [1230][00:38:52.04]</text:p>
      <text:p text:style-name="P4"/>
      <text:p text:style-name="P28">5.1. ¿Es la conciencia la razón por la que me siento mal emocionalmente?</text:p>
      <text:p text:style-name="P4">La conciencia no nos hace sentir, es sólo una fuente de información. Hay muchas razones por las que nos sentimos mal emocionalmente, entre ellas:</text:p>
      <text:p text:style-name="P4">- Tengo miedo de lo que los demás piensen de mí o de mis acciones.</text:p>
      <text:p text:style-name="P4">- Siento vergüenza por mis acciones porque otros (espíritus o personas en la <text:span text:style-name="T88">T</text:span>ierra) creen que yo <text:span text:style-name="T88">soy malo </text:span>o <text:span text:style-name="T91">que </text:span>mis acciones <text:span text:style-name="T88">lo </text:span>son.</text:p>
      <text:p text:style-name="P4">- Siento emociones dolorosas compensatorias como resultado de mi elección de pecar.</text:p>
      <text:p text:style-name="P4">- Siento vergüenza en respuesta a la conciencia que me indica que mis acciones son pecaminosas desde la perspectiva de Dios.</text:p>
      <text:p text:style-name="P4">- Tengo miedo de las emociones que se desencadenan cuando actúo en armonía con lo que la conciencia me dice que es amoroso y correcto.</text:p>
      <text:p text:style-name="P4">- Otros estados heridos dentro de mi alma que me hacen suprimir el miedo, la vergüenza, la pena o la ira.</text:p>
      <text:p text:style-name="P4">Si nos conectáramos con Dios <text:span text:style-name="T91">nos ve</text:span>ríamos emocionalmente desafiados cada minuto del día.</text:p>
      <text:p text:style-name="P4">La mayoría de la gente no quiere ser desafiada emocionalmente cada minuto del día, así que no escuchan a la conciencia. [1230][00:48:45.21]</text:p>
      <text:p text:style-name="P4"/>
      <text:p text:style-name="P28">5.2. ¿El miedo, la vergüenza o la culpa son causados por la conciencia?</text:p>
      <text:p text:style-name="P26">La conciencia sólo nos informa de la Verdad de Dios, o de lo que Dios siente <text:span text:style-name="T91">acerca de </text:span>todos <text:span text:style-name="T91">aquel</text:span>los temas en los que <text:span text:style-name="T91">esté disponible el </text:span>conocimiento. Cuando estamos en <text:span text:style-name="T88">unidad </text:span>con Dios, nunca sentimos culpa, vergüenza o miedo por lo que nos dice la conciencia.</text:p>
      <text:p text:style-name="P4">El miedo, la vergüenza y la culpa son emociones personales que necesitan ser experimentadas para ser liberadas.</text:p>
      <text:p text:style-name="P4">El miedo, la vergüenza y la culpa provienen obviamente de sistemas de creencias emocionales intern<text:span text:style-name="T88">os,</text:span> que están en desarmonía con el amor a uno mismo. Inicialmente son causados por el ataque de los padres y <text:span text:style-name="T88">por </text:span>el intento de los padres o de la sociedad de destruir <text:span text:style-name="T88">la valía </text:span>del niño para que el niño se <text:span text:style-name="T91">ajuste</text:span>. Sin embargo, gran parte de nuestra culpa, vergüenza y miedo provienen de nuestras propias elecciones <text:span text:style-name="T88">des</text:span>amor<text:span text:style-name="T88">osas</text:span> y de las compensaciones que sufrimos debido a esas elecciones.<text:line-break/>La verdadera culpa es causada por el <text:span text:style-name="T91">re</text:span>conocimiento de que hemos pecado (causado por la compensación y <text:span text:style-name="T88">por </text:span>la operación de nuestra conciencia), y cuando somos humildes, la tristeza por nuestras <text:span text:style-name="T88">elecciones </text:span>y <text:span text:style-name="T88">por </text:span>sus resultados es la emoción vinculada a la verdadera culpa.</text:p>
      <text:p text:style-name="P4">La verdadera culpa es el <text:span text:style-name="T91">re</text:span>conocimiento de que hemos pecado.</text:p>
      <text:p text:style-name="P4">Si los padres pueden mantener a un niño en un estado de miedo pueden controlar al niño. [1230][00:52:57.15]</text:p>
      <text:p text:style-name="P4"/>
      <text:p text:style-name="P28">5.3. ¿Cuál es la diferencia entre la conciencia y otros sentimientos?</text:p>
      <text:p text:style-name="P4">La conciencia permite que la Verdad Emocional de Dios sea transmitida al humano.</text:p>
      <text:p text:style-name="P4">La Verdad de Dios se "escucha" permitiendo que los sentimientos de Dios entren en nosotros.</text:p>
      <text:p text:style-name="P4">Esto es distinto de mi propia experiencia emocional o respuesta emocional, que puede provenir de muchas fuentes, y también es a menudo una respuesta a la confrontación entre la Verdad de Dios y mi propia condición emocional.</text:p>
      <text:p text:style-name="P4"><text:soft-page-break/>Para discernir correctamente la diferencia entre nuestra conciencia y sentir nuestras propias emociones debemos:</text:p>
      <text:p text:style-name="P4">- Tener un deseo sincero de amar.</text:p>
      <text:p text:style-name="P4">- Tener un deseo sincero de conocer la Verdad Absoluta sobre un asunto.</text:p>
      <text:p text:style-name="P4">- Tener un deseo de humildad y fe.</text:p>
      <text:p text:style-name="P4">- Tener un deseo de ética y moralidad.</text:p>
      <text:p text:style-name="P4">- Estar dispuestos a confrontar nuestra propia condición emocional dañada.</text:p>
      <text:p text:style-name="P4">- Estar dispuesto<text:span text:style-name="T89">s</text:span> a afrontar el miedo al desacuerdo o a la desaprobación externa.</text:p>
      <text:p text:style-name="P4">Ve<text:span text:style-name="T89">r</text:span> las respuestas en la sesión 12, en las siguientes secciones:</text:p>
      <text:p text:style-name="P4">- Cómo discernir la diferencia entre la conciencia y otros factores.</text:p>
      <text:p text:style-name="P4">- La diferencia entre la influencia de espíritu<text:span text:style-name="T89">s</text:span>, las emociones personales y la conciencia.</text:p>
      <text:p text:style-name="P4">Rechazamos, luchamos y nos oponemos a cualquier verdad que sintamos que nos causa dolor emocional.</text:p>
      <text:p text:style-name="P4">La conciencia son los sentimientos de Dios, no mis propios sentimientos. [1230][00:59:10.08]</text:p>
      <text:p text:style-name="P4"/>
      <text:p text:style-name="P28">5.4. ¿Cómo puedo desvincularme<text:note text:id="ftn7" text:note-class="footnote"><text:note-citation>8</text:note-citation><text:note-body><text:p text:style-name="P59">Usamos de forma sinónima “desvincularse” y “desintonizarse”.</text:p></text:note-body></text:note> de la conciencia?</text:p>
      <text:p text:style-name="P4">Como se discute en detalle en la sesión 11, nos desintonizamos de nuestra conciencia por:</text:p>
      <text:p text:style-name="P4">- La influencia del entorno en nuestra infancia.</text:p>
      <text:p text:style-name="P4">- Mantener, crecer y actuar <text:span text:style-name="T89">en base a </text:span>deseos, aspiraciones y elecciones <text:span text:style-name="T89">que están en des</text:span>armonía con la ética y la moral, en la edad adulta. [1230][01:00:15.18]</text:p>
      <text:p text:style-name="P4"/>
      <text:p text:style-name="P28">5.5. ¿Por qué me siento inquieto o enfadado al hablar de la conciencia?</text:p>
      <text:p text:style-name="P4">Se discute en detalle en las sesiones 9 a 12.</text:p>
      <text:p text:style-name="P28">Resumen de muchas <text:span text:style-name="T89">de las </text:span>razones para una reacción emocional de enfado o miedo a la verdad sobre la existencia de nuestra conciencia:</text:p>
      <text:p text:style-name="P4"><text:span text:style-name="T20">- </text:span>No querer que nos digan lo que tenemos que hacer.</text:p>
      <text:p text:style-name="P4">- Querer pecar y que no nos digan que estamos pecando, no querer que nos digan cuándo algo está bien o mal.</text:p>
      <text:p text:style-name="P4">- Enfado o frustración por desvincularse de la conciencia-</text:p>
      <text:p text:style-name="P4">- Evitar el sentimiento de culpa por el comportamiento pasado.</text:p>
      <text:p text:style-name="P4">- Evitar el sentimiento de culpa por las intenciones y deseos actuales, y por nuestro comportamiento futuro.</text:p>
      <text:p text:style-name="P4">- La educación crea inmediatamente una mayor sensibilidad a la conciencia y <text:span text:style-name="T89">al re</text:span>conocimiento de cómo nos desvinculamos de ella en la infancia, lo que puede desencadenar emociones dolorosas que no deseamos sentir por falta de humildad.</text:p>
      <text:p text:style-name="P4">- Miedo a honrar la conciencia en <text:span text:style-name="T89">vez </text:span>de las exigencias de los demás, ya que otros pueden atacarnos por seguirla.</text:p>
      <text:p text:style-name="P4">- No tener fe en que la Verdad de Dios es Absoluta, o beneficiosa para el día a día.</text:p>
      <text:p text:style-name="P4">- Temer a los espíritus y sus mensajes.</text:p>
      <text:p text:style-name="P4">- etc.</text:p>
      <text:p text:style-name="P4">Cuando oímos hablar por primera vez de la conciencia, a menudo nos sentimos enfadados o asustados</text:p>
      <text:p text:style-name="P4">Si no tenemos reacciones emocionales cuando oímos hablar de la conciencia, podemos estar engañados sobre la verdad emocional y <text:span text:style-name="T89">sobre </text:span>cómo afecta a nuestra vida. [1230][01:11:33.12] [1400][00:00:40.24]<text:line-break/></text:p>
      <text:p text:style-name="P28">6. Preguntas sobre la conciencia relacionadas con la familia y la sociedad</text:p>
      <text:p text:style-name="P4"><text:span text:style-name="T20">- </text:span>Cómo afectan las creencias y acciones de los padres y de la sociedad al mecanismo de la conciencia.</text:p>
      <text:p text:style-name="P4">- Cómo afecta la educación sobre la conciencia al mecanismo de la conciencia.</text:p>
      <text:p text:style-name="P4">- Cómo puede desarrollarse una "falsa conciencia".</text:p>
      <text:p text:style-name="P45"><text:soft-page-break/>- Cone<text:span text:style-name="T89">ctar</text:span> con la conciencia.</text:p>
      <text:p text:style-name="P4">Los numerosos factores, relacionados con la experiencia de la infancia y las expectativas de la sociedad, <text:span text:style-name="T89">que impactan en </text:span>la sensibilidad al mecanismo de la conciencia, se discutieron en la sesión 11. [1400][00:01:25.15]</text:p>
      <text:p text:style-name="P4"/>
      <text:p text:style-name="P28">6.1. ¿Cómo pueden los padres ayudar a sus hijos a vivir según la conciencia?</text:p>
      <text:p text:style-name="P28">La conciencia crecerá de forma natural si la capacidad de razonamiento y la voluntad de sentir emociones no es restringida por los padres.</text:p>
      <text:p text:style-name="P4">Dios creó el mecanismo de la conciencia para que lo sintieran todas las personas (aunque no estén educad<text:span text:style-name="T89">as</text:span> sobre lo que es la conciencia).</text:p>
      <text:p text:style-name="P4">Si un niño no recibe la influencia del entorno para desintonizar la conciencia, entonces crecerá naturalmente escuchando y actuando según la información de la conciencia.</text:p>
      <text:p text:style-name="P4">Si un niño recibe cualquier tipo de influencia paterna/<text:span text:style-name="T89">materna</text:span> o social para negar su conciencia, las presiones emocionales y físicas de su entorno causarán el deseo de desvincularse de la conciencia.</text:p>
      <text:p text:style-name="P4">Si un padre <text:span text:style-name="T89">o madre </text:span>está en sintonía con su conciencia, el niño empezará naturalmente a entender lo que es su conciencia y a ser educado por los padres para usar<text:span text:style-name="T89">la, </text:span>en <text:span text:style-name="T89">vez </text:span>de aceptar todo lo que <text:span text:style-name="T89">los </text:span>padre<text:span text:style-name="T89">s</text:span> cree<text:span text:style-name="T89">n</text:span> y desea<text:span text:style-name="T89">n</text:span>.</text:p>
      <text:p text:style-name="P4">El efecto de la restricción de los padres en el crecimiento de la conciencia de un niño se <text:span text:style-name="T89">ve </text:span>en detalle en la sesión 1<text:span text:style-name="T91">1</text:span>.</text:p>
      <text:p text:style-name="P4"/>
      <text:p text:style-name="P28">6.2. ¿Cómo ayuda la educación de los padres a la sensibilidad de los hijos respecto a la conciencia?</text:p>
      <text:p text:style-name="P28">La conciencia crece si los padres educan a los hijos sobre la conciencia y la existencia de Dios.</text:p>
      <text:p text:style-name="P4">Dios creó el mecanismo de la conciencia para que lo sintieran todas las personas (aunque no estén <text:span text:style-name="T90">instruidas</text:span> sobre lo que es la conciencia).</text:p>
      <text:p text:style-name="P4">Si un padre está en sintonía con su conciencia y está <text:span text:style-name="T90">a gusto </text:span>con sus influencias, entonces <text:span text:style-name="T90">deseará </text:span>educar al niño para que sienta y comprenda lo que es su conciencia y <text:span text:style-name="T90">para </text:span>utilizarla en <text:span text:style-name="T90">vez </text:span>de aceptar todo lo que el padre cree y desea. <text:line-break/>Otras condiciones de los padres que afectan a la conciencia del niño:</text:p>
      <text:p text:style-name="P4">- Los padres que dicen la verdad sobre la conciencia y la existencia de Dios ayudarán el crecimiento de la conciencia de sus hijos.</text:p>
      <text:p text:style-name="P4">- Los padres que desarrollan su propia conexión con la conciencia, y que actúan <text:span text:style-name="T90">en base a ella</text:span>, ayudarán al crecimiento de la conciencia de sus hijos.</text:p>
      <text:p text:style-name="P4">El efecto de la educación de los padres en el crecimiento de la conciencia de los hijos se <text:span text:style-name="T90">ve </text:span>en detalle en la sesión 11. [1400][00:18:57.00]</text:p>
      <text:p text:style-name="P4"/>
      <text:p text:style-name="P28">6.3. ¿Es posible que los padres creen una falsa conciencia en sus hijos?</text:p>
      <text:p text:style-name="P25">El efecto de la educación de los padres en el crecimiento de la conciencia de un niño se discute en detalle en la sesión 11.</text:p>
      <text:p text:style-name="P42">Definición de "falsa conciencia"</text:p>
      <text:p text:style-name="P4"><text:span text:style-name="T20">- </text:span>Una persona que está conectada y responde a las creencias y emociones de los padres puede decirse que tiene una "falsa conciencia", en el sentido de que no responde a la <text:span text:style-name="T90">Verdad </text:span>de Dios a través de su propia conciencia, sino que responde a las exigencias y creencias de los padres.</text:p>
      <text:p text:style-name="P4">- Una persona que está conectada a, y responde a, las creencias y emociones de la sociedad,</text:p>
      <text:p text:style-name="P4">puede decirse que tiene una "falsa conciencia" en el sentido de que no responde a la <text:span text:style-name="T90">Verdad </text:span>de Dios a través de su propia conciencia, sino que responde a las demandas y creencias de la sociedad.</text:p>
      <text:p text:style-name="P28">Acciones de los padres que afectan a la creación de una "falsa conciencia" en el niño:</text:p>
      <text:p text:style-name="P27"><text:span text:style-name="T20">- </text:span>El abuso <text:span text:style-name="T90">manifiesto</text:span>, <text:span text:style-name="T90">ya sea de tipo </text:span>físico, emocional, sexual o espiritual, resulta en <text:span text:style-name="T90">un </text:span>abuso de los padres <text:span text:style-name="T90">que impone su </text:span>propia moralidad, creencias y emociones a sus hijos.</text:p>
      <text:p text:style-name="P27">- <text:span text:style-name="T90">Las a</text:span>menazas <text:span text:style-name="T90">encubiertas, ya sean </text:span>físicas, emocionales, sexuales o espirituales, <text:span text:style-name="T90">y la </text:span>manipulación y la codependencia forzada de <text:span text:style-name="T90">parte de </text:span>los padres <text:span text:style-name="T90">para </text:span>con sus hijos, dan como resultado <text:span text:style-name="T90">la </text:span><text:soft-page-break/><text:span text:style-name="T90">manipulación del </text:span>deseo del niño <text:span text:style-name="T90">por parte de los padres</text:span>, <text:span text:style-name="T90">para que </text:span>acept<text:span text:style-name="T90">e</text:span> la moral, las creencias y las emociones de sus padres.</text:p>
      <text:p text:style-name="P4">- El niño ahora no puede conectarse con la Verdad de Dios sobre cualquier tema sin recibir abuso real, o manipulación emocional, de sus padres, y por lo tanto está desconectado de sus propias emociones, sentimientos y conciencia.</text:p>
      <text:p text:style-name="P28">Resultados de una "falsa conciencia" en el niño</text:p>
      <text:p text:style-name="P45">- El niño tiene ahora una visión falsa y <text:span text:style-name="T90">des</text:span>amorosa de la moral, y la acepta como su propia "conciencia", que entonces guía su vida diaria.</text:p>
      <text:p text:style-name="P45">- La eliminación de esta "falsa conciencia" requiere la eliminación de las razones emocionales de su causa, que es una experiencia emocional dolorosa a menudo exacerbada por más ataque de los padres.</text:p>
      <text:p text:style-name="P45">- <text:span text:style-name="T90">Básicamente, l</text:span>os padres han sustituido la "voz de Dios" por su propia voz, dentro del alma del niño.</text:p>
      <text:p text:style-name="P45">Los niños pequeños son más conscientes <text:span text:style-name="T90">a la hora </text:span>de sentir lo que está bien o mal antes de la edad escolar.</text:p>
      <text:p text:style-name="P45">Generalmente los padres intentan reemplazar la voz de Dios con la voz de <text:span text:style-name="T90">ellos, </text:span>en sus niños. [1400][00:32:06.07]</text:p>
      <text:p text:style-name="P45"/>
      <text:p text:style-name="P28">6.4. ¿Cómo afecta al niño el hecho de que los padres lo desvinculen de la conciencia?</text:p>
      <text:p text:style-name="P45">El efecto de la educación de los padres en el crecimiento de la conciencia de un niño se discute en detalle en la sesión 11.</text:p>
      <text:p text:style-name="P28">Motivaciones de los padres para desintonizar a un niño de su conciencia:</text:p>
      <text:p text:style-name="P45">- Los padres suelen desear que el niño sólo escuche las creencias, opiniones y emociones de los padres.</text:p>
      <text:p text:style-name="P45">- Los padres a menudo no quieren que el niño exponga la condición desamor<text:span text:style-name="T92">osa</text:span> de los padres a los <text:span text:style-name="T92">propios </text:span>padres.</text:p>
      <text:p text:style-name="P51">- Los niños que escuchan la Voz de Dios a través de su conciencia suelen confrontar emocionalmente a los padres que desean seguir pecando.</text:p>
      <text:p text:style-name="P51">La conciencia del niño todavía opera, pero desafortunadamente la voz de los padres dentro del niño es ahora mucho más intensa y ensordece la capacidad del niño de escuchar a Dios.</text:p>
      <text:p text:style-name="P28">Factores que afectan a la sensibilidad del niño a su conciencia:</text:p>
      <text:p text:style-name="P45"><text:span text:style-name="T20">- </text:span>El grado de abuso de los padres para imponer su influencia en el niño.</text:p>
      <text:p text:style-name="P45">- Si la manipulación del niño fue a través de métodos físicos, emocionales, sexuales o espirituales, o una combinación de todos los métodos.<text:line-break/>- Qué otras influencias había en el entorno del niño (algunas otras personas pueden alentar al niño a seguir siendo sensible).</text:p>
      <text:p text:style-name="P45">- Las aspiraciones personales del niño (aunque éstas se vean muy afectadas por las emociones de los padres, el niño tiene la capacidad de desarrollar sus propios deseos a cualquier edad).</text:p>
      <text:p text:style-name="P45">Si los padres estuvieran más en sintonía con la conciencia, el niño estaría más conectado con la conciencia.</text:p>
      <text:p text:style-name="P45">Los padres terrestres retienen el amor como castigo cuando los hijos no hacen lo que los padres creen que es correcto.</text:p>
      <text:p text:style-name="P45">Nuestro verdadero padre, Dios, no retiene el amor como castigo cuando los hijos no hacen lo que Dios sabe que es correcto.</text:p>
      <text:p text:style-name="P45">Tenemos que aprender a perdonar el comportamiento de nuestros padres para desprendernos y <text:span text:style-name="T90">soltarlos </text:span>emocionalmente.</text:p>
      <text:p text:style-name="P45"/>
      <text:p text:style-name="P28">6.5. Jesús comparte cómo dañó la conciencia de sus hijos</text:p>
      <text:p text:style-name="P50">Jesús comparte ejemplos personales de cómo convertirse en un padre más <text:span text:style-name="T91">amoroso </text:span>y el daño <text:span text:style-name="T91">que </text:span>ha <text:span text:style-name="T92">hecho </text:span>en sus hijos la versión <text:span text:style-name="T91">que el mundo tiene sobre </text:span>la crianza de los hijos.</text:p>
      <text:p text:style-name="P45">Comenta que lo peor que hizo fue enseñar a sus hijos a estar abiertos a la manipulación y a complacer a las mujeres exigentes.</text:p>
      <text:p text:style-name="P45"><text:soft-page-break/>Habla de la confusión que se produce en un niño cuando pasamos de ser padres a la manera del mundo a <text:span text:style-name="T91">serlo a </text:span>la manera de Dios.</text:p>
      <text:p text:style-name="P45">Jesús comenta que necesitamos tener compasión por los niños y por nosotros mismos a través del proceso de reeducación de los padres.</text:p>
      <text:p text:style-name="P45">Cuando los padres eligen ser padres a la manera de Dios, se dan cuenta de que no pueden arreglar todo el daño que han hecho a sus hijos. [1400][00:54:20.03]</text:p>
      <text:p text:style-name="P45"/>
      <text:p text:style-name="P28">6.6. ¿Cómo puedo reconectar con la conciencia?</text:p>
      <text:p text:style-name="P45">Si no estoy conectado con mi conciencia debido a la falta de educación y a las heridas emocionales que rodean mi deseo de complacer a mis padres y posteriormente a la sociedad, debo hacer intentos para revertir o cambiar cada uno de estos factores.</text:p>
      <text:p text:style-name="P28">Resumen de cómo reconectar con mi propia conciencia:</text:p>
      <text:p text:style-name="P45"><text:span text:style-name="T20">- </text:span>Desarrollar todos los deseos mencionados en la sesión 10.</text:p>
      <text:p text:style-name="P45">- Eliminar las emociones y los sentimientos mencionados en la sesión 10, a través de una experiencia emocional. <text:line-break/>- Ed<text:span text:style-name="T91">ucarse</text:span> <text:span text:style-name="T91">uno </text:span>mismo sobre la conciencia (sesiones 9-13).</text:p>
      <text:p text:style-name="P45">- Intentar escuchar y actuar <text:span text:style-name="T91">en base a </text:span>la conciencia a diario.</text:p>
      <text:p text:style-name="P45">La conciencia puede decirnos claramente de qué tenemos que arrepentirnos y qué tenemos que</text:p>
      <text:p text:style-name="P45">perdonar.</text:p>
      <text:p text:style-name="P28"/>
      <text:p text:style-name="P28">7. Conclu<text:span text:style-name="T92">sión</text:span><text:span text:style-name="T92"><text:note text:id="ftn8" text:note-class="footnote"><text:note-citation>9</text:note-citation><text:note-body><text:p text:style-name="P60">En esta conclusión, como vemos, solo se citan las cosas tratadas a grandes rasgos en las sesiones. Sobre lo tratado en las sesiones 4 a 8 acerca de la compensación también hay materiales enlazados en unplandivino.net</text:p></text:note-body></text:note></text:span><text:span text:style-name="T92"> de la sesión 13 de</text:span> “las leyes de Dios sobre el perdón y el arrepentimiento”</text:p>
      <text:p text:style-name="P28">Sesión 1 a 3</text:p>
      <text:p text:style-name="P45">Las leyes de Dios, la verdad de Dios y la determinación de la verdad de Dios sobre el perdón y el arrepentimiento.</text:p>
      <text:p text:style-name="P28">Sesión 4 a 8</text:p>
      <text:p text:style-name="P45">Las Leyes de la Compensación (lo que se siembra se cosecha) y su relación con el perdón y el arrepentimiento.</text:p>
      <text:p text:style-name="P28">Sesión 9 a 13</text:p>
      <text:p text:style-name="P45">Cómo la conciencia es el mecanismo de Dios para comunicar la verdad al alma humana.</text:p>
      <text:p text:style-name="P45">Explicación de los deseos personales fundamentales que debe desarrollar el individuo, que influyen y controlan el funcionamiento de la conciencia.</text:p>
      <text:p text:style-name="P45">Explic<text:span text:style-name="T92">ación de</text:span> las influencias externas que afectan y controlan el desarrollo del deseo de escuchar y <text:span text:style-name="T92">de </text:span>actuar según la verdad recibida por la conciencia</text:p>
      <text:p text:style-name="P45">Utilizar la conciencia como guía en nuestra vida.</text:p>
      <text:p text:style-name="P45">El papel de la conciencia en la fe sincera, el perdón y el arrepentimiento.</text:p>
      <text:p text:style-name="P45">Respuesta a preguntas comunes sobre la conciencia y su funcionamiento.</text:p>
      <text:p text:style-name="P28">Sesión 14 (próxima sesión)</text:p>
      <text:p text:style-name="P45">El papel de Dios en el perdón y el arrepentimiento</text:p>
      <text:p text:style-name="P45"/>
      <text:p text:style-name="P45"/>
      <text:p text:style-name="P4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ystem-ui" svg:font-family="system-ui, apple-system, 'Segoe UI', Roboto, Ubuntu, Cantarell, 'Noto Sans', sans-serif, Aria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3T05:22:40.367435450</meta:creation-date>
    <dc:date>2021-11-23T18:39:09.181859069</dc:date>
    <meta:editing-duration>PT3H1M44S</meta:editing-duration>
    <meta:editing-cycles>12</meta:editing-cycles>
    <meta:generator>LibreOffice/6.0.7.3$Linux_X86_64 LibreOffice_project/00m0$Build-3</meta:generator>
    <meta:document-statistic meta:table-count="0" meta:image-count="0" meta:object-count="0" meta:page-count="38" meta:paragraph-count="976" meta:word-count="22310" meta:character-count="131130" meta:non-whitespace-character-count="109715"/>
  </office:meta>
</office:document-meta>
</file>